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224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1.22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ext-properties fo:font-weight="bold"/>
    </style:style>
    <style:style style:name="ce2" style:family="table-cell" style:parent-style-name="Default" style:data-style-name="N5030"/>
    <style:style style:name="ce3" style:family="table-cell" style:parent-style-name="Default" style:data-style-name="N30"/>
    <style:style style:name="ce4" style:family="table-cell" style:parent-style-name="Default" style:data-style-name="N41">
      <style:text-properties fo:font-weight="bold"/>
    </style:style>
    <style:style style:name="ce5" style:family="table-cell" style:parent-style-name="Default" style:data-style-name="N41"/>
    <style:style style:name="ce6" style:family="table-cell" style:parent-style-name="Default" style:data-style-name="N1">
      <style:text-properties fo:font-weight="bold"/>
    </style:style>
    <style:style style:name="ce7" style:family="table-cell" style:parent-style-name="Default" style:data-style-name="N1"/>
    <style:style style:name="ce8" style:family="table-cell" style:parent-style-name="Default" style:data-style-name="N125">
      <style:table-cell-properties style:text-align-source="fix" style:repeat-content="false"/>
      <style:paragraph-properties fo:text-align="end" fo:margin-left="0cm"/>
      <style:text-properties fo:font-weight="bold"/>
    </style:style>
    <style:style style:name="ce9" style:family="table-cell" style:parent-style-name="Default" style:data-style-name="N125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4" office:value-type="string">
            <text:p>UTC Zeit</text:p>
          </table:table-cell>
          <table:table-cell table:style-name="ce6" office:value-type="string">
            <text:p>km</text:p>
          </table:table-cell>
          <table:table-cell table:style-name="ce6" office:value-type="string">
            <text:p>km/h</text:p>
          </table:table-cell>
          <table:table-cell table:style-name="ce8" office:value-type="string">
            <text:p>Richtung</text:p>
          </table:table-cell>
          <table:table-cell table:style-name="ce10" office:value-type="string">
            <text:p>Latitude</text:p>
          </table:table-cell>
          <table:table-cell table:style-name="ce10" office:value-type="string">
            <text:p>Longitude</text:p>
          </table:table-cell>
          <table:table-cell table:style-name="ce10" office:value-type="string">
            <text:p>Höhe</text:p>
          </table:table-cell>
          <table:table-cell table:style-name="ce10" table:number-columns-repeated="248"/>
        </table:table-row>
        <table:table-row table:style-name="ro2">
          <table:table-cell table:style-name="ce2" office:value-type="date" office:date-value="2006-09-05T07:10:47.6">
            <text:p>05.09.06</text:p>
          </table:table-cell>
          <table:table-cell office:value-type="time" office:time-value="PT935167H10M47.6S">
            <text:p>07:10:48</text:p>
          </table:table-cell>
          <table:table-cell office:value-type="float" office:value="0">
            <text:p>0</text:p>
          </table:table-cell>
          <table:table-cell office:value-type="float" office:value="14.640362739563">
            <text:p>15</text:p>
          </table:table-cell>
          <table:table-cell office:value-type="string">
            <text:p>294°g</text:p>
          </table:table-cell>
          <table:table-cell office:value-type="string">
            <text:p>N51°14.519'</text:p>
          </table:table-cell>
          <table:table-cell office:value-type="string">
            <text:p>E6°31.734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11:17.880001">
            <text:p>05.09.06</text:p>
          </table:table-cell>
          <table:table-cell office:value-type="time" office:time-value="PT935167H11M17.880001S">
            <text:p>07:11:18</text:p>
          </table:table-cell>
          <table:table-cell office:value-type="float" office:value="0.123141720095376">
            <text:p>0</text:p>
          </table:table-cell>
          <table:table-cell office:value-type="float" office:value="12.0143995285034">
            <text:p>12</text:p>
          </table:table-cell>
          <table:table-cell office:value-type="string">
            <text:p>1°g</text:p>
          </table:table-cell>
          <table:table-cell office:value-type="string">
            <text:p>N51°14.546'</text:p>
          </table:table-cell>
          <table:table-cell office:value-type="string">
            <text:p>E6°31.637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11:47.869999">
            <text:p>05.09.06</text:p>
          </table:table-cell>
          <table:table-cell office:value-type="time" office:time-value="PT935167H11M47.869999S">
            <text:p>07:11:48</text:p>
          </table:table-cell>
          <table:table-cell office:value-type="float" office:value="0.223228335910197">
            <text:p>0</text:p>
          </table:table-cell>
          <table:table-cell office:value-type="float" office:value="7.35008049011231">
            <text:p>7</text:p>
          </table:table-cell>
          <table:table-cell office:value-type="string">
            <text:p>294°g</text:p>
          </table:table-cell>
          <table:table-cell office:value-type="string">
            <text:p>N51°14.600'</text:p>
          </table:table-cell>
          <table:table-cell office:value-type="string">
            <text:p>E6°31.639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12:23.879999">
            <text:p>05.09.06</text:p>
          </table:table-cell>
          <table:table-cell office:value-type="time" office:time-value="PT935167H12M23.879999S">
            <text:p>07:12:24</text:p>
          </table:table-cell>
          <table:table-cell office:value-type="float" office:value="0.296749560227685">
            <text:p>0</text:p>
          </table:table-cell>
          <table:table-cell office:value-type="float" office:value="3.36176061630249">
            <text:p>3</text:p>
          </table:table-cell>
          <table:table-cell office:value-type="string">
            <text:p>278°g</text:p>
          </table:table-cell>
          <table:table-cell office:value-type="string">
            <text:p>N51°14.616'</text:p>
          </table:table-cell>
          <table:table-cell office:value-type="string">
            <text:p>E6°31.581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13:17.88">
            <text:p>05.09.06</text:p>
          </table:table-cell>
          <table:table-cell office:value-type="time" office:time-value="PT935167H13M17.88S">
            <text:p>07:13:18</text:p>
          </table:table-cell>
          <table:table-cell office:value-type="float" office:value="0.347175970778372">
            <text:p>0</text:p>
          </table:table-cell>
          <table:table-cell office:value-type="float" office:value="1.69795405864716">
            <text:p>2</text:p>
          </table:table-cell>
          <table:table-cell office:value-type="string">
            <text:p>317°g</text:p>
          </table:table-cell>
          <table:table-cell office:value-type="string">
            <text:p>N51°14.620'</text:p>
          </table:table-cell>
          <table:table-cell office:value-type="string">
            <text:p>E6°31.538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16:31.889999">
            <text:p>05.09.06</text:p>
          </table:table-cell>
          <table:table-cell office:value-type="time" office:time-value="PT935167H16M31.889999S">
            <text:p>07:16:32</text:p>
          </table:table-cell>
          <table:table-cell office:value-type="float" office:value="0.438681547200573">
            <text:p>0</text:p>
          </table:table-cell>
          <table:table-cell office:value-type="float" office:value="7.13516902923584">
            <text:p>7</text:p>
          </table:table-cell>
          <table:table-cell office:value-type="string">
            <text:p>174°g</text:p>
          </table:table-cell>
          <table:table-cell office:value-type="string">
            <text:p>N51°14.656'</text:p>
          </table:table-cell>
          <table:table-cell office:value-type="string">
            <text:p>E6°31.484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16:47.88">
            <text:p>05.09.06</text:p>
          </table:table-cell>
          <table:table-cell office:value-type="time" office:time-value="PT935167H16M47.88S">
            <text:p>07:16:48</text:p>
          </table:table-cell>
          <table:table-cell office:value-type="float" office:value="0.470373589982461">
            <text:p>0</text:p>
          </table:table-cell>
          <table:table-cell office:value-type="float" office:value="13.5706148147583">
            <text:p>14</text:p>
          </table:table-cell>
          <table:table-cell office:value-type="string">
            <text:p>301°g</text:p>
          </table:table-cell>
          <table:table-cell office:value-type="string">
            <text:p>N51°14.639'</text:p>
          </table:table-cell>
          <table:table-cell office:value-type="string">
            <text:p>E6°31.487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17:47.890001">
            <text:p>05.09.06</text:p>
          </table:table-cell>
          <table:table-cell office:value-type="time" office:time-value="PT935167H17M47.890001S">
            <text:p>07:17:48</text:p>
          </table:table-cell>
          <table:table-cell office:value-type="float" office:value="0.696588193511621">
            <text:p>1</text:p>
          </table:table-cell>
          <table:table-cell office:value-type="float" office:value="5.98723459243774">
            <text:p>6</text:p>
          </table:table-cell>
          <table:table-cell office:value-type="string">
            <text:p>265°g</text:p>
          </table:table-cell>
          <table:table-cell office:value-type="string">
            <text:p>N51°14.701'</text:p>
          </table:table-cell>
          <table:table-cell office:value-type="string">
            <text:p>E6°31.319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18:29.869999">
            <text:p>05.09.06</text:p>
          </table:table-cell>
          <table:table-cell office:value-type="time" office:time-value="PT935167H18M29.869999S">
            <text:p>07:18:30</text:p>
          </table:table-cell>
          <table:table-cell office:value-type="float" office:value="0.766406000791623">
            <text:p>1</text:p>
          </table:table-cell>
          <table:table-cell office:value-type="float" office:value="6.68840026855469">
            <text:p>7</text:p>
          </table:table-cell>
          <table:table-cell office:value-type="string">
            <text:p>283°g</text:p>
          </table:table-cell>
          <table:table-cell office:value-type="string">
            <text:p>N51°14.698'</text:p>
          </table:table-cell>
          <table:table-cell office:value-type="string">
            <text:p>E6°31.259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19:24.88">
            <text:p>05.09.06</text:p>
          </table:table-cell>
          <table:table-cell office:value-type="time" office:time-value="PT935167H19M24.88S">
            <text:p>07:19:25</text:p>
          </table:table-cell>
          <table:table-cell office:value-type="float" office:value="0.868608471881345">
            <text:p>1</text:p>
          </table:table-cell>
          <table:table-cell office:value-type="float" office:value="13.9476623535156">
            <text:p>14</text:p>
          </table:table-cell>
          <table:table-cell office:value-type="string">
            <text:p>295°g</text:p>
          </table:table-cell>
          <table:table-cell office:value-type="string">
            <text:p>N51°14.710'</text:p>
          </table:table-cell>
          <table:table-cell office:value-type="string">
            <text:p>E6°31.173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20:18.879999">
            <text:p>05.09.06</text:p>
          </table:table-cell>
          <table:table-cell office:value-type="time" office:time-value="PT935167H20M18.879999S">
            <text:p>07:20:19</text:p>
          </table:table-cell>
          <table:table-cell office:value-type="float" office:value="1.07782340541778">
            <text:p>1</text:p>
          </table:table-cell>
          <table:table-cell office:value-type="float" office:value="15.75705909729">
            <text:p>16</text:p>
          </table:table-cell>
          <table:table-cell office:value-type="string">
            <text:p>306°g</text:p>
          </table:table-cell>
          <table:table-cell office:value-type="string">
            <text:p>N51°14.757'</text:p>
          </table:table-cell>
          <table:table-cell office:value-type="string">
            <text:p>E6°31.009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23:01.88">
            <text:p>05.09.06</text:p>
          </table:table-cell>
          <table:table-cell office:value-type="time" office:time-value="PT935167H23M01.88S">
            <text:p>07:23:02</text:p>
          </table:table-cell>
          <table:table-cell office:value-type="float" office:value="1.79126804227222">
            <text:p>2</text:p>
          </table:table-cell>
          <table:table-cell office:value-type="float" office:value="14.2661991119385">
            <text:p>14</text:p>
          </table:table-cell>
          <table:table-cell office:value-type="string">
            <text:p>317°g</text:p>
          </table:table-cell>
          <table:table-cell office:value-type="string">
            <text:p>N51°14.983'</text:p>
          </table:table-cell>
          <table:table-cell office:value-type="string">
            <text:p>E6°30.511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23:38.88">
            <text:p>05.09.06</text:p>
          </table:table-cell>
          <table:table-cell office:value-type="time" office:time-value="PT935167H23M38.88S">
            <text:p>07:23:39</text:p>
          </table:table-cell>
          <table:table-cell office:value-type="float" office:value="1.93789286687971">
            <text:p>2</text:p>
          </table:table-cell>
          <table:table-cell office:value-type="float" office:value="17.3511428833008">
            <text:p>17</text:p>
          </table:table-cell>
          <table:table-cell office:value-type="string">
            <text:p>291°g</text:p>
          </table:table-cell>
          <table:table-cell office:value-type="string">
            <text:p>N51°15.041'</text:p>
          </table:table-cell>
          <table:table-cell office:value-type="string">
            <text:p>E6°30.425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24:24.88">
            <text:p>05.09.06</text:p>
          </table:table-cell>
          <table:table-cell office:value-type="time" office:time-value="PT935167H24M24.88S">
            <text:p>07:24:25</text:p>
          </table:table-cell>
          <table:table-cell office:value-type="float" office:value="2.15960192267371">
            <text:p>2</text:p>
          </table:table-cell>
          <table:table-cell office:value-type="float" office:value="14.6428689956665">
            <text:p>15</text:p>
          </table:table-cell>
          <table:table-cell office:value-type="string">
            <text:p>285°g</text:p>
          </table:table-cell>
          <table:table-cell office:value-type="string">
            <text:p>N51°15.083'</text:p>
          </table:table-cell>
          <table:table-cell office:value-type="string">
            <text:p>E6°30.246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26:47.89">
            <text:p>05.09.06</text:p>
          </table:table-cell>
          <table:table-cell office:value-type="time" office:time-value="PT935167H26M47.89S">
            <text:p>07:26:48</text:p>
          </table:table-cell>
          <table:table-cell office:value-type="float" office:value="2.74128988271602">
            <text:p>3</text:p>
          </table:table-cell>
          <table:table-cell office:value-type="float" office:value="12.5568552017212">
            <text:p>13</text:p>
          </table:table-cell>
          <table:table-cell office:value-type="string">
            <text:p>292°g</text:p>
          </table:table-cell>
          <table:table-cell office:value-type="string">
            <text:p>N51°15.163'</text:p>
          </table:table-cell>
          <table:table-cell office:value-type="string">
            <text:p>E6°29.761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28:29.879999">
            <text:p>05.09.06</text:p>
          </table:table-cell>
          <table:table-cell office:value-type="time" office:time-value="PT935167H28M29.879999S">
            <text:p>07:28:30</text:p>
          </table:table-cell>
          <table:table-cell office:value-type="float" office:value="3.09703256059696">
            <text:p>3</text:p>
          </table:table-cell>
          <table:table-cell office:value-type="float" office:value="21.8130989074707">
            <text:p>22</text:p>
          </table:table-cell>
          <table:table-cell office:value-type="string">
            <text:p>290°g</text:p>
          </table:table-cell>
          <table:table-cell office:value-type="string">
            <text:p>N51°15.234'</text:p>
          </table:table-cell>
          <table:table-cell office:value-type="string">
            <text:p>E6°29.476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29:03.89">
            <text:p>05.09.06</text:p>
          </table:table-cell>
          <table:table-cell office:value-type="time" office:time-value="PT935167H29M03.89S">
            <text:p>07:29:04</text:p>
          </table:table-cell>
          <table:table-cell office:value-type="float" office:value="3.30310574767204">
            <text:p>3</text:p>
          </table:table-cell>
          <table:table-cell office:value-type="float" office:value="18.9825839996338">
            <text:p>19</text:p>
          </table:table-cell>
          <table:table-cell office:value-type="string">
            <text:p>314°g</text:p>
          </table:table-cell>
          <table:table-cell office:value-type="string">
            <text:p>N51°15.272'</text:p>
          </table:table-cell>
          <table:table-cell office:value-type="string">
            <text:p>E6°29.309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29:39.889999">
            <text:p>05.09.06</text:p>
          </table:table-cell>
          <table:table-cell office:value-type="time" office:time-value="PT935167H29M39.889999S">
            <text:p>07:29:40</text:p>
          </table:table-cell>
          <table:table-cell office:value-type="float" office:value="3.49293159073749">
            <text:p>3</text:p>
          </table:table-cell>
          <table:table-cell office:value-type="float" office:value="12.4786281585693">
            <text:p>12</text:p>
          </table:table-cell>
          <table:table-cell office:value-type="string">
            <text:p>327°g</text:p>
          </table:table-cell>
          <table:table-cell office:value-type="string">
            <text:p>N51°15.343'</text:p>
          </table:table-cell>
          <table:table-cell office:value-type="string">
            <text:p>E6°29.191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30:00.88">
            <text:p>05.09.06</text:p>
          </table:table-cell>
          <table:table-cell office:value-type="time" office:time-value="PT935167H30M00.88S">
            <text:p>07:30:01</text:p>
          </table:table-cell>
          <table:table-cell office:value-type="float" office:value="3.56568892625721">
            <text:p>4</text:p>
          </table:table-cell>
          <table:table-cell office:value-type="float" office:value="13.3673229217529">
            <text:p>13</text:p>
          </table:table-cell>
          <table:table-cell office:value-type="string">
            <text:p>305°g</text:p>
          </table:table-cell>
          <table:table-cell office:value-type="string">
            <text:p>N51°15.376'</text:p>
          </table:table-cell>
          <table:table-cell office:value-type="string">
            <text:p>E6°29.157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30:57.89">
            <text:p>05.09.06</text:p>
          </table:table-cell>
          <table:table-cell office:value-type="time" office:time-value="PT935167H30M57.89S">
            <text:p>07:30:58</text:p>
          </table:table-cell>
          <table:table-cell office:value-type="float" office:value="3.7773753295046">
            <text:p>4</text:p>
          </table:table-cell>
          <table:table-cell office:value-type="float" office:value="17.2364692687988">
            <text:p>17</text:p>
          </table:table-cell>
          <table:table-cell office:value-type="string">
            <text:p>296°g</text:p>
          </table:table-cell>
          <table:table-cell office:value-type="string">
            <text:p>N51°15.442'</text:p>
          </table:table-cell>
          <table:table-cell office:value-type="string">
            <text:p>E6°29.008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32:15.9">
            <text:p>05.09.06</text:p>
          </table:table-cell>
          <table:table-cell office:value-type="time" office:time-value="PT935167H32M15.9S">
            <text:p>07:32:16</text:p>
          </table:table-cell>
          <table:table-cell office:value-type="float" office:value="4.15088004727036">
            <text:p>4</text:p>
          </table:table-cell>
          <table:table-cell office:value-type="float" office:value="17.5876407623291">
            <text:p>18</text:p>
          </table:table-cell>
          <table:table-cell office:value-type="string">
            <text:p>288°g</text:p>
          </table:table-cell>
          <table:table-cell office:value-type="string">
            <text:p>N51°15.531'</text:p>
          </table:table-cell>
          <table:table-cell office:value-type="string">
            <text:p>E6°28.719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33:13.89">
            <text:p>05.09.06</text:p>
          </table:table-cell>
          <table:table-cell office:value-type="time" office:time-value="PT935167H33M13.89S">
            <text:p>07:33:14</text:p>
          </table:table-cell>
          <table:table-cell office:value-type="float" office:value="4.43418763440639">
            <text:p>4</text:p>
          </table:table-cell>
          <table:table-cell office:value-type="float" office:value="14.7830076217651">
            <text:p>15</text:p>
          </table:table-cell>
          <table:table-cell office:value-type="string">
            <text:p>297°g</text:p>
          </table:table-cell>
          <table:table-cell office:value-type="string">
            <text:p>N51°15.577'</text:p>
          </table:table-cell>
          <table:table-cell office:value-type="string">
            <text:p>E6°28.486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34:08.889999">
            <text:p>05.09.06</text:p>
          </table:table-cell>
          <table:table-cell office:value-type="time" office:time-value="PT935167H34M08.889999S">
            <text:p>07:34:09</text:p>
          </table:table-cell>
          <table:table-cell office:value-type="float" office:value="4.66003914497134">
            <text:p>5</text:p>
          </table:table-cell>
          <table:table-cell office:value-type="float" office:value="15.884446144104">
            <text:p>16</text:p>
          </table:table-cell>
          <table:table-cell office:value-type="string">
            <text:p>277°g</text:p>
          </table:table-cell>
          <table:table-cell office:value-type="string">
            <text:p>N51°15.633'</text:p>
          </table:table-cell>
          <table:table-cell office:value-type="string">
            <text:p>E6°28.313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36:14.89">
            <text:p>05.09.06</text:p>
          </table:table-cell>
          <table:table-cell office:value-type="time" office:time-value="PT935167H36M14.89S">
            <text:p>07:36:15</text:p>
          </table:table-cell>
          <table:table-cell office:value-type="float" office:value="5.21599476446326">
            <text:p>5</text:p>
          </table:table-cell>
          <table:table-cell office:value-type="float" office:value="14.3307609558105">
            <text:p>14</text:p>
          </table:table-cell>
          <table:table-cell office:value-type="string">
            <text:p>284°g</text:p>
          </table:table-cell>
          <table:table-cell office:value-type="string">
            <text:p>N51°15.669'</text:p>
          </table:table-cell>
          <table:table-cell office:value-type="string">
            <text:p>E6°27.837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37:43.9">
            <text:p>05.09.06</text:p>
          </table:table-cell>
          <table:table-cell office:value-type="time" office:time-value="PT935167H37M43.9S">
            <text:p>07:37:44</text:p>
          </table:table-cell>
          <table:table-cell office:value-type="float" office:value="5.57032284153415">
            <text:p>6</text:p>
          </table:table-cell>
          <table:table-cell office:value-type="float" office:value="15.8990821838379">
            <text:p>16</text:p>
          </table:table-cell>
          <table:table-cell office:value-type="string">
            <text:p>295°g</text:p>
          </table:table-cell>
          <table:table-cell office:value-type="string">
            <text:p>N51°15.714'</text:p>
          </table:table-cell>
          <table:table-cell office:value-type="string">
            <text:p>E6°27.540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38:29.889999">
            <text:p>05.09.06</text:p>
          </table:table-cell>
          <table:table-cell office:value-type="time" office:time-value="PT935167H38M29.889999S">
            <text:p>07:38:30</text:p>
          </table:table-cell>
          <table:table-cell office:value-type="float" office:value="5.77343361663714">
            <text:p>6</text:p>
          </table:table-cell>
          <table:table-cell office:value-type="float" office:value="15.8899717330933">
            <text:p>16</text:p>
          </table:table-cell>
          <table:table-cell office:value-type="string">
            <text:p>280°g</text:p>
          </table:table-cell>
          <table:table-cell office:value-type="string">
            <text:p>N51°15.760'</text:p>
          </table:table-cell>
          <table:table-cell office:value-type="string">
            <text:p>E6°27.381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0:48.9">
            <text:p>05.09.06</text:p>
          </table:table-cell>
          <table:table-cell office:value-type="time" office:time-value="PT935167H40M48.9S">
            <text:p>07:40:49</text:p>
          </table:table-cell>
          <table:table-cell office:value-type="float" office:value="6.38700723367228">
            <text:p>6</text:p>
          </table:table-cell>
          <table:table-cell office:value-type="float" office:value="17.1657333374023">
            <text:p>17</text:p>
          </table:table-cell>
          <table:table-cell office:value-type="string">
            <text:p>288°g</text:p>
          </table:table-cell>
          <table:table-cell office:value-type="string">
            <text:p>N51°15.818'</text:p>
          </table:table-cell>
          <table:table-cell office:value-type="string">
            <text:p>E6°26.860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1:22.9">
            <text:p>05.09.06</text:p>
          </table:table-cell>
          <table:table-cell office:value-type="time" office:time-value="PT935167H41M22.9S">
            <text:p>07:41:23</text:p>
          </table:table-cell>
          <table:table-cell office:value-type="float" office:value="6.54912804809506">
            <text:p>7</text:p>
          </table:table-cell>
          <table:table-cell office:value-type="float" office:value="16.1048412322998">
            <text:p>16</text:p>
          </table:table-cell>
          <table:table-cell office:value-type="string">
            <text:p>262°g</text:p>
          </table:table-cell>
          <table:table-cell office:value-type="string">
            <text:p>N51°15.845'</text:p>
          </table:table-cell>
          <table:table-cell office:value-type="string">
            <text:p>E6°26.727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1:56.9">
            <text:p>05.09.06</text:p>
          </table:table-cell>
          <table:table-cell office:value-type="time" office:time-value="PT935167H41M56.9S">
            <text:p>07:41:57</text:p>
          </table:table-cell>
          <table:table-cell office:value-type="float" office:value="6.70122932835428">
            <text:p>7</text:p>
          </table:table-cell>
          <table:table-cell office:value-type="float" office:value="16.3105545043945">
            <text:p>16</text:p>
          </table:table-cell>
          <table:table-cell office:value-type="string">
            <text:p>253°g</text:p>
          </table:table-cell>
          <table:table-cell office:value-type="string">
            <text:p>N51°15.834'</text:p>
          </table:table-cell>
          <table:table-cell office:value-type="string">
            <text:p>E6°26.597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4:24.91">
            <text:p>05.09.06</text:p>
          </table:table-cell>
          <table:table-cell office:value-type="time" office:time-value="PT935167H44M24.91S">
            <text:p>07:44:25</text:p>
          </table:table-cell>
          <table:table-cell office:value-type="float" office:value="7.37181962240263">
            <text:p>7</text:p>
          </table:table-cell>
          <table:table-cell office:value-type="float" office:value="15.2361965179443">
            <text:p>15</text:p>
          </table:table-cell>
          <table:table-cell office:value-type="string">
            <text:p>262°g</text:p>
          </table:table-cell>
          <table:table-cell office:value-type="string">
            <text:p>N51°15.726'</text:p>
          </table:table-cell>
          <table:table-cell office:value-type="string">
            <text:p>E6°26.045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5:08.9">
            <text:p>05.09.06</text:p>
          </table:table-cell>
          <table:table-cell office:value-type="time" office:time-value="PT935167H45M08.9S">
            <text:p>07:45:09</text:p>
          </table:table-cell>
          <table:table-cell office:value-type="float" office:value="7.55799748174868">
            <text:p>8</text:p>
          </table:table-cell>
          <table:table-cell office:value-type="float" office:value="15.7046346664429">
            <text:p>16</text:p>
          </table:table-cell>
          <table:table-cell office:value-type="string">
            <text:p>286°g</text:p>
          </table:table-cell>
          <table:table-cell office:value-type="string">
            <text:p>N51°15.712'</text:p>
          </table:table-cell>
          <table:table-cell office:value-type="string">
            <text:p>E6°25.886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5:52.92">
            <text:p>05.09.06</text:p>
          </table:table-cell>
          <table:table-cell office:value-type="time" office:time-value="PT935167H45M52.92S">
            <text:p>07:45:53</text:p>
          </table:table-cell>
          <table:table-cell office:value-type="float" office:value="7.75003026536442">
            <text:p>8</text:p>
          </table:table-cell>
          <table:table-cell office:value-type="float" office:value="15.3191232681274">
            <text:p>15</text:p>
          </table:table-cell>
          <table:table-cell office:value-type="string">
            <text:p>295°g</text:p>
          </table:table-cell>
          <table:table-cell office:value-type="string">
            <text:p>N51°15.741'</text:p>
          </table:table-cell>
          <table:table-cell office:value-type="string">
            <text:p>E6°25.727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6:39.91">
            <text:p>05.09.06</text:p>
          </table:table-cell>
          <table:table-cell office:value-type="time" office:time-value="PT935167H46M39.91S">
            <text:p>07:46:40</text:p>
          </table:table-cell>
          <table:table-cell office:value-type="float" office:value="7.94998737531221">
            <text:p>8</text:p>
          </table:table-cell>
          <table:table-cell office:value-type="float" office:value="15.7773447036743">
            <text:p>16</text:p>
          </table:table-cell>
          <table:table-cell office:value-type="string">
            <text:p>292°g</text:p>
          </table:table-cell>
          <table:table-cell office:value-type="string">
            <text:p>N51°15.787'</text:p>
          </table:table-cell>
          <table:table-cell office:value-type="string">
            <text:p>E6°25.571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7:17.92">
            <text:p>05.09.06</text:p>
          </table:table-cell>
          <table:table-cell office:value-type="time" office:time-value="PT935167H47M17.92S">
            <text:p>07:47:18</text:p>
          </table:table-cell>
          <table:table-cell office:value-type="float" office:value="8.11656983218615">
            <text:p>8</text:p>
          </table:table-cell>
          <table:table-cell office:value-type="float" office:value="15.1357145309448">
            <text:p>15</text:p>
          </table:table-cell>
          <table:table-cell office:value-type="string">
            <text:p>271°g</text:p>
          </table:table-cell>
          <table:table-cell office:value-type="string">
            <text:p>N51°15.821'</text:p>
          </table:table-cell>
          <table:table-cell office:value-type="string">
            <text:p>E6°25.438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7:57.91">
            <text:p>05.09.06</text:p>
          </table:table-cell>
          <table:table-cell office:value-type="time" office:time-value="PT935167H47M57.909999S">
            <text:p>07:47:58</text:p>
          </table:table-cell>
          <table:table-cell office:value-type="float" office:value="8.2847023929455">
            <text:p>8</text:p>
          </table:table-cell>
          <table:table-cell office:value-type="float" office:value="16.4639663696289">
            <text:p>16</text:p>
          </table:table-cell>
          <table:table-cell office:value-type="string">
            <text:p>259°g</text:p>
          </table:table-cell>
          <table:table-cell office:value-type="string">
            <text:p>N51°15.822'</text:p>
          </table:table-cell>
          <table:table-cell office:value-type="string">
            <text:p>E6°25.293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8:43.909998">
            <text:p>05.09.06</text:p>
          </table:table-cell>
          <table:table-cell office:value-type="time" office:time-value="PT935167H48M43.909998S">
            <text:p>07:48:44</text:p>
          </table:table-cell>
          <table:table-cell office:value-type="float" office:value="8.49507528876835">
            <text:p>8</text:p>
          </table:table-cell>
          <table:table-cell office:value-type="float" office:value="15.5979709625244">
            <text:p>16</text:p>
          </table:table-cell>
          <table:table-cell office:value-type="string">
            <text:p>270°g</text:p>
          </table:table-cell>
          <table:table-cell office:value-type="string">
            <text:p>N51°15.800'</text:p>
          </table:table-cell>
          <table:table-cell office:value-type="string">
            <text:p>E6°25.115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9:21.91">
            <text:p>05.09.06</text:p>
          </table:table-cell>
          <table:table-cell office:value-type="time" office:time-value="PT935167H49M21.91S">
            <text:p>07:49:22</text:p>
          </table:table-cell>
          <table:table-cell office:value-type="float" office:value="8.65972053829274">
            <text:p>9</text:p>
          </table:table-cell>
          <table:table-cell office:value-type="float" office:value="12.0452756881714">
            <text:p>12</text:p>
          </table:table-cell>
          <table:table-cell office:value-type="string">
            <text:p>311°g</text:p>
          </table:table-cell>
          <table:table-cell office:value-type="string">
            <text:p>N51°15.800'</text:p>
          </table:table-cell>
          <table:table-cell office:value-type="string">
            <text:p>E6°24.973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49:43.91">
            <text:p>05.09.06</text:p>
          </table:table-cell>
          <table:table-cell office:value-type="time" office:time-value="PT935167H49M43.91S">
            <text:p>07:49:44</text:p>
          </table:table-cell>
          <table:table-cell office:value-type="float" office:value="8.73333055631781">
            <text:p>9</text:p>
          </table:table-cell>
          <table:table-cell office:value-type="float" office:value="12.679759979248">
            <text:p>13</text:p>
          </table:table-cell>
          <table:table-cell office:value-type="string">
            <text:p>279°g</text:p>
          </table:table-cell>
          <table:table-cell office:value-type="string">
            <text:p>N51°15.826'</text:p>
          </table:table-cell>
          <table:table-cell office:value-type="string">
            <text:p>E6°24.925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1:23.919999">
            <text:p>05.09.06</text:p>
          </table:table-cell>
          <table:table-cell office:value-type="time" office:time-value="PT935167H51M23.919999S">
            <text:p>07:51:24</text:p>
          </table:table-cell>
          <table:table-cell office:value-type="float" office:value="9.08558133828583">
            <text:p>9</text:p>
          </table:table-cell>
          <table:table-cell office:value-type="float" office:value="13.2233266830444">
            <text:p>13</text:p>
          </table:table-cell>
          <table:table-cell office:value-type="string">
            <text:p>274°g</text:p>
          </table:table-cell>
          <table:table-cell office:value-type="string">
            <text:p>N51°15.856'</text:p>
          </table:table-cell>
          <table:table-cell office:value-type="string">
            <text:p>E6°24.625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1:54.919999">
            <text:p>05.09.06</text:p>
          </table:table-cell>
          <table:table-cell office:value-type="time" office:time-value="PT935167H51M54.919999S">
            <text:p>07:51:55</text:p>
          </table:table-cell>
          <table:table-cell office:value-type="float" office:value="9.19944886860685">
            <text:p>9</text:p>
          </table:table-cell>
          <table:table-cell office:value-type="float" office:value="11.9281358718872">
            <text:p>12</text:p>
          </table:table-cell>
          <table:table-cell office:value-type="string">
            <text:p>269°g</text:p>
          </table:table-cell>
          <table:table-cell office:value-type="string">
            <text:p>N51°15.860'</text:p>
          </table:table-cell>
          <table:table-cell office:value-type="string">
            <text:p>E6°24.527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2:50.920001">
            <text:p>05.09.06</text:p>
          </table:table-cell>
          <table:table-cell office:value-type="time" office:time-value="PT935167H52M50.920001S">
            <text:p>07:52:51</text:p>
          </table:table-cell>
          <table:table-cell office:value-type="float" office:value="9.38499765690857">
            <text:p>9</text:p>
          </table:table-cell>
          <table:table-cell office:value-type="float" office:value="12.6511793136597">
            <text:p>13</text:p>
          </table:table-cell>
          <table:table-cell office:value-type="string">
            <text:p>262°g</text:p>
          </table:table-cell>
          <table:table-cell office:value-type="string">
            <text:p>N51°15.858'</text:p>
          </table:table-cell>
          <table:table-cell office:value-type="string">
            <text:p>E6°24.367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3:46.91">
            <text:p>05.09.06</text:p>
          </table:table-cell>
          <table:table-cell office:value-type="time" office:time-value="PT935167H53M46.91S">
            <text:p>07:53:47</text:p>
          </table:table-cell>
          <table:table-cell office:value-type="float" office:value="9.58175864176752">
            <text:p>10</text:p>
          </table:table-cell>
          <table:table-cell office:value-type="float" office:value="4.70941066741943">
            <text:p>5</text:p>
          </table:table-cell>
          <table:table-cell office:value-type="string">
            <text:p>242°g</text:p>
          </table:table-cell>
          <table:table-cell office:value-type="string">
            <text:p>N51°15.843'</text:p>
          </table:table-cell>
          <table:table-cell office:value-type="string">
            <text:p>E6°24.199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4:38.909998">
            <text:p>05.09.06</text:p>
          </table:table-cell>
          <table:table-cell office:value-type="time" office:time-value="PT935167H54M38.909999S">
            <text:p>07:54:39</text:p>
          </table:table-cell>
          <table:table-cell office:value-type="float" office:value="9.64978346185297">
            <text:p>10</text:p>
          </table:table-cell>
          <table:table-cell office:value-type="float" office:value="12.3946847915649">
            <text:p>12</text:p>
          </table:table-cell>
          <table:table-cell office:value-type="string">
            <text:p>213°g</text:p>
          </table:table-cell>
          <table:table-cell office:value-type="string">
            <text:p>N51°15.826'</text:p>
          </table:table-cell>
          <table:table-cell office:value-type="string">
            <text:p>E6°24.147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5:12.92">
            <text:p>05.09.06</text:p>
          </table:table-cell>
          <table:table-cell office:value-type="time" office:time-value="PT935167H55M12.92S">
            <text:p>07:55:13</text:p>
          </table:table-cell>
          <table:table-cell office:value-type="float" office:value="9.76687880379876">
            <text:p>10</text:p>
          </table:table-cell>
          <table:table-cell office:value-type="float" office:value="12.7737350463867">
            <text:p>13</text:p>
          </table:table-cell>
          <table:table-cell office:value-type="string">
            <text:p>234°g</text:p>
          </table:table-cell>
          <table:table-cell office:value-type="string">
            <text:p>N51°15.773'</text:p>
          </table:table-cell>
          <table:table-cell office:value-type="string">
            <text:p>E6°24.092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5:42.920001">
            <text:p>05.09.06</text:p>
          </table:table-cell>
          <table:table-cell office:value-type="time" office:time-value="PT935167H55M42.920001S">
            <text:p>07:55:43</text:p>
          </table:table-cell>
          <table:table-cell office:value-type="float" office:value="9.87332660133053">
            <text:p>10</text:p>
          </table:table-cell>
          <table:table-cell office:value-type="float" office:value="12.5534067153931">
            <text:p>13</text:p>
          </table:table-cell>
          <table:table-cell office:value-type="string">
            <text:p>241°g</text:p>
          </table:table-cell>
          <table:table-cell office:value-type="string">
            <text:p>N51°15.739'</text:p>
          </table:table-cell>
          <table:table-cell office:value-type="string">
            <text:p>E6°24.018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6:28.929999">
            <text:p>05.09.06</text:p>
          </table:table-cell>
          <table:table-cell office:value-type="time" office:time-value="PT935167H56M28.929999S">
            <text:p>07:56:29</text:p>
          </table:table-cell>
          <table:table-cell office:value-type="float" office:value="10.0337661091457">
            <text:p>10</text:p>
          </table:table-cell>
          <table:table-cell office:value-type="float" office:value="12.2672882080078">
            <text:p>12</text:p>
          </table:table-cell>
          <table:table-cell office:value-type="string">
            <text:p>253°g</text:p>
          </table:table-cell>
          <table:table-cell office:value-type="string">
            <text:p>N51°15.697'</text:p>
          </table:table-cell>
          <table:table-cell office:value-type="string">
            <text:p>E6°23.897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7:25.44">
            <text:p>05.09.06</text:p>
          </table:table-cell>
          <table:table-cell office:value-type="time" office:time-value="PT935167H57M25.44S">
            <text:p>07:57:25</text:p>
          </table:table-cell>
          <table:table-cell office:value-type="float" office:value="10.2263284584244">
            <text:p>10</text:p>
          </table:table-cell>
          <table:table-cell office:value-type="float" office:value="3.90237522125244">
            <text:p>4</text:p>
          </table:table-cell>
          <table:table-cell office:value-type="string">
            <text:p>239°g</text:p>
          </table:table-cell>
          <table:table-cell office:value-type="string">
            <text:p>N51°15.667'</text:p>
          </table:table-cell>
          <table:table-cell office:value-type="string">
            <text:p>E6°23.738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8:28.93">
            <text:p>05.09.06</text:p>
          </table:table-cell>
          <table:table-cell office:value-type="time" office:time-value="PT935167H58M28.93S">
            <text:p>07:58:29</text:p>
          </table:table-cell>
          <table:table-cell office:value-type="float" office:value="10.2951511792682">
            <text:p>10</text:p>
          </table:table-cell>
          <table:table-cell office:value-type="float" office:value="10.2325057983398">
            <text:p>10</text:p>
          </table:table-cell>
          <table:table-cell office:value-type="string">
            <text:p>258°g</text:p>
          </table:table-cell>
          <table:table-cell office:value-type="string">
            <text:p>N51°15.648'</text:p>
          </table:table-cell>
          <table:table-cell office:value-type="string">
            <text:p>E6°23.687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7:59:03.94">
            <text:p>05.09.06</text:p>
          </table:table-cell>
          <table:table-cell office:value-type="time" office:time-value="PT935167H59M03.94S">
            <text:p>07:59:04</text:p>
          </table:table-cell>
          <table:table-cell office:value-type="float" office:value="10.3946623026821">
            <text:p>10</text:p>
          </table:table-cell>
          <table:table-cell office:value-type="float" office:value="10.2439870834351">
            <text:p>10</text:p>
          </table:table-cell>
          <table:table-cell office:value-type="string">
            <text:p>231°g</text:p>
          </table:table-cell>
          <table:table-cell office:value-type="string">
            <text:p>N51°15.637'</text:p>
          </table:table-cell>
          <table:table-cell office:value-type="string">
            <text:p>E6°23.603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00:06.94">
            <text:p>05.09.06</text:p>
          </table:table-cell>
          <table:table-cell office:value-type="time" office:time-value="PT935168H00M06.94S">
            <text:p>08:00:07</text:p>
          </table:table-cell>
          <table:table-cell office:value-type="float" office:value="10.5739320811707">
            <text:p>11</text:p>
          </table:table-cell>
          <table:table-cell office:value-type="float" office:value="9.23465251922607">
            <text:p>9</text:p>
          </table:table-cell>
          <table:table-cell office:value-type="string">
            <text:p>250°g</text:p>
          </table:table-cell>
          <table:table-cell office:value-type="string">
            <text:p>N51°15.576'</text:p>
          </table:table-cell>
          <table:table-cell office:value-type="string">
            <text:p>E6°23.483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00:33.94">
            <text:p>05.09.06</text:p>
          </table:table-cell>
          <table:table-cell office:value-type="time" office:time-value="PT935168H00M33.94S">
            <text:p>08:00:34</text:p>
          </table:table-cell>
          <table:table-cell office:value-type="float" office:value="10.6431919765787">
            <text:p>11</text:p>
          </table:table-cell>
          <table:table-cell office:value-type="float" office:value="10.655873298645">
            <text:p>11</text:p>
          </table:table-cell>
          <table:table-cell office:value-type="string">
            <text:p>264°g</text:p>
          </table:table-cell>
          <table:table-cell office:value-type="string">
            <text:p>N51°15.563'</text:p>
          </table:table-cell>
          <table:table-cell office:value-type="string">
            <text:p>E6°23.427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01:01.93">
            <text:p>05.09.06</text:p>
          </table:table-cell>
          <table:table-cell office:value-type="time" office:time-value="PT935168H01M01.93S">
            <text:p>08:01:02</text:p>
          </table:table-cell>
          <table:table-cell office:value-type="float" office:value="10.7260413895385">
            <text:p>11</text:p>
          </table:table-cell>
          <table:table-cell office:value-type="float" office:value="9.47015571594238">
            <text:p>9</text:p>
          </table:table-cell>
          <table:table-cell office:value-type="string">
            <text:p>239°g</text:p>
          </table:table-cell>
          <table:table-cell office:value-type="string">
            <text:p>N51°15.558'</text:p>
          </table:table-cell>
          <table:table-cell office:value-type="string">
            <text:p>E6°23.356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01:38.93">
            <text:p>05.09.06</text:p>
          </table:table-cell>
          <table:table-cell office:value-type="time" office:time-value="PT935168H01M38.93S">
            <text:p>08:01:39</text:p>
          </table:table-cell>
          <table:table-cell office:value-type="float" office:value="10.8233735438522">
            <text:p>11</text:p>
          </table:table-cell>
          <table:table-cell office:value-type="float" office:value="0.525252163410187">
            <text:p>1</text:p>
          </table:table-cell>
          <table:table-cell office:value-type="string">
            <text:p>206°g</text:p>
          </table:table-cell>
          <table:table-cell office:value-type="string">
            <text:p>N51°15.531'</text:p>
          </table:table-cell>
          <table:table-cell office:value-type="string">
            <text:p>E6°23.284'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11:03.52">
            <text:p>05.09.06</text:p>
          </table:table-cell>
          <table:table-cell office:value-type="time" office:time-value="PT935168H11M03.52S">
            <text:p>08:11:04</text:p>
          </table:table-cell>
          <table:table-cell office:value-type="float" office:value="10.9057491371152">
            <text:p>11</text:p>
          </table:table-cell>
          <table:table-cell office:value-type="float" office:value="5.08361577987671">
            <text:p>5</text:p>
          </table:table-cell>
          <table:table-cell office:value-type="string">
            <text:p>344°g</text:p>
          </table:table-cell>
          <table:table-cell office:value-type="string">
            <text:p>N51°15.491'</text:p>
          </table:table-cell>
          <table:table-cell office:value-type="string">
            <text:p>E6°23.253'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11:44.53">
            <text:p>05.09.06</text:p>
          </table:table-cell>
          <table:table-cell office:value-type="time" office:time-value="PT935168H11M44.53S">
            <text:p>08:11:45</text:p>
          </table:table-cell>
          <table:table-cell office:value-type="float" office:value="10.9636599926372">
            <text:p>11</text:p>
          </table:table-cell>
          <table:table-cell office:value-type="float" office:value="0.98918741941452">
            <text:p>1</text:p>
          </table:table-cell>
          <table:table-cell office:value-type="string">
            <text:p>296°g</text:p>
          </table:table-cell>
          <table:table-cell office:value-type="string">
            <text:p>N51°15.521'</text:p>
          </table:table-cell>
          <table:table-cell office:value-type="string">
            <text:p>E6°23.239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17:04.54">
            <text:p>05.09.06</text:p>
          </table:table-cell>
          <table:table-cell office:value-type="time" office:time-value="PT935168H17M04.54S">
            <text:p>08:17:05</text:p>
          </table:table-cell>
          <table:table-cell office:value-type="float" office:value="11.0515905103605">
            <text:p>11</text:p>
          </table:table-cell>
          <table:table-cell office:value-type="float" office:value="3.34612917900085">
            <text:p>3</text:p>
          </table:table-cell>
          <table:table-cell office:value-type="string">
            <text:p>241°g</text:p>
          </table:table-cell>
          <table:table-cell office:value-type="string">
            <text:p>N51°15.542'</text:p>
          </table:table-cell>
          <table:table-cell office:value-type="string">
            <text:p>E6°23.171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18:15.529999">
            <text:p>05.09.06</text:p>
          </table:table-cell>
          <table:table-cell office:value-type="time" office:time-value="PT935168H18M15.529999S">
            <text:p>08:18:16</text:p>
          </table:table-cell>
          <table:table-cell office:value-type="float" office:value="11.1175743202534">
            <text:p>11</text:p>
          </table:table-cell>
          <table:table-cell office:value-type="float" office:value="8.25895690917969">
            <text:p>8</text:p>
          </table:table-cell>
          <table:table-cell office:value-type="string">
            <text:p>264°g</text:p>
          </table:table-cell>
          <table:table-cell office:value-type="string">
            <text:p>N51°15.525'</text:p>
          </table:table-cell>
          <table:table-cell office:value-type="string">
            <text:p>E6°23.121'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18:48.039999">
            <text:p>05.09.06</text:p>
          </table:table-cell>
          <table:table-cell office:value-type="time" office:time-value="PT935168H18M48.039999S">
            <text:p>08:18:48</text:p>
          </table:table-cell>
          <table:table-cell office:value-type="float" office:value="11.1921572934509">
            <text:p>11</text:p>
          </table:table-cell>
          <table:table-cell office:value-type="float" office:value="7.4208402633667">
            <text:p>7</text:p>
          </table:table-cell>
          <table:table-cell office:value-type="string">
            <text:p>248°g</text:p>
          </table:table-cell>
          <table:table-cell office:value-type="string">
            <text:p>N51°15.521'</text:p>
          </table:table-cell>
          <table:table-cell office:value-type="string">
            <text:p>E6°23.057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19:19.539999">
            <text:p>05.09.06</text:p>
          </table:table-cell>
          <table:table-cell office:value-type="time" office:time-value="PT935168H19M19.539999S">
            <text:p>08:19:20</text:p>
          </table:table-cell>
          <table:table-cell office:value-type="float" office:value="11.2570896443626">
            <text:p>11</text:p>
          </table:table-cell>
          <table:table-cell office:value-type="float" office:value="5.44165849685669">
            <text:p>5</text:p>
          </table:table-cell>
          <table:table-cell office:value-type="string">
            <text:p>253°g</text:p>
          </table:table-cell>
          <table:table-cell office:value-type="string">
            <text:p>N51°15.508'</text:p>
          </table:table-cell>
          <table:table-cell office:value-type="string">
            <text:p>E6°23.005'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20:00.539999">
            <text:p>05.09.06</text:p>
          </table:table-cell>
          <table:table-cell office:value-type="time" office:time-value="PT935168H20M00.54S">
            <text:p>08:20:01</text:p>
          </table:table-cell>
          <table:table-cell office:value-type="float" office:value="11.3190640866143">
            <text:p>11</text:p>
          </table:table-cell>
          <table:table-cell office:value-type="float" office:value="8.47596168518066">
            <text:p>8</text:p>
          </table:table-cell>
          <table:table-cell office:value-type="string">
            <text:p>253°g</text:p>
          </table:table-cell>
          <table:table-cell office:value-type="string">
            <text:p>N51°15.498'</text:p>
          </table:table-cell>
          <table:table-cell office:value-type="string">
            <text:p>E6°22.954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20:55.54">
            <text:p>05.09.06</text:p>
          </table:table-cell>
          <table:table-cell office:value-type="time" office:time-value="PT935168H20M55.54S">
            <text:p>08:20:56</text:p>
          </table:table-cell>
          <table:table-cell office:value-type="float" office:value="11.4485579486027">
            <text:p>11</text:p>
          </table:table-cell>
          <table:table-cell office:value-type="float" office:value="9.55451107025147">
            <text:p>10</text:p>
          </table:table-cell>
          <table:table-cell office:value-type="string">
            <text:p>253°g</text:p>
          </table:table-cell>
          <table:table-cell office:value-type="string">
            <text:p>N51°15.478'</text:p>
          </table:table-cell>
          <table:table-cell office:value-type="string">
            <text:p>E6°22.847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21:49.539999">
            <text:p>05.09.06</text:p>
          </table:table-cell>
          <table:table-cell office:value-type="time" office:time-value="PT935168H21M49.539999S">
            <text:p>08:21:50</text:p>
          </table:table-cell>
          <table:table-cell office:value-type="float" office:value="11.5918756150578">
            <text:p>12</text:p>
          </table:table-cell>
          <table:table-cell office:value-type="float" office:value="8.25404071807861">
            <text:p>8</text:p>
          </table:table-cell>
          <table:table-cell office:value-type="string">
            <text:p>266°g</text:p>
          </table:table-cell>
          <table:table-cell office:value-type="string">
            <text:p>N51°15.455'</text:p>
          </table:table-cell>
          <table:table-cell office:value-type="string">
            <text:p>E6°22.729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22:27.55">
            <text:p>05.09.06</text:p>
          </table:table-cell>
          <table:table-cell office:value-type="time" office:time-value="PT935168H22M27.55S">
            <text:p>08:22:28</text:p>
          </table:table-cell>
          <table:table-cell office:value-type="float" office:value="11.6790245327984">
            <text:p>12</text:p>
          </table:table-cell>
          <table:table-cell office:value-type="float" office:value="7.11977481842041">
            <text:p>7</text:p>
          </table:table-cell>
          <table:table-cell office:value-type="string">
            <text:p>275°g</text:p>
          </table:table-cell>
          <table:table-cell office:value-type="string">
            <text:p>N51°15.452'</text:p>
          </table:table-cell>
          <table:table-cell office:value-type="string">
            <text:p>E6°22.654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23:30.539999">
            <text:p>05.09.06</text:p>
          </table:table-cell>
          <table:table-cell office:value-type="time" office:time-value="PT935168H23M30.54S">
            <text:p>08:23:31</text:p>
          </table:table-cell>
          <table:table-cell office:value-type="float" office:value="11.8036008185965">
            <text:p>12</text:p>
          </table:table-cell>
          <table:table-cell office:value-type="float" office:value="2.88063168525696">
            <text:p>3</text:p>
          </table:table-cell>
          <table:table-cell office:value-type="string">
            <text:p>229°g</text:p>
          </table:table-cell>
          <table:table-cell office:value-type="string">
            <text:p>N51°15.458'</text:p>
          </table:table-cell>
          <table:table-cell office:value-type="string">
            <text:p>E6°22.547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25:31.099999">
            <text:p>05.09.06</text:p>
          </table:table-cell>
          <table:table-cell office:value-type="time" office:time-value="PT935168H25M31.099999S">
            <text:p>08:25:31</text:p>
          </table:table-cell>
          <table:table-cell office:value-type="float" office:value="11.9000699734014">
            <text:p>12</text:p>
          </table:table-cell>
          <table:table-cell office:value-type="float" office:value="11.5717735290527">
            <text:p>12</text:p>
          </table:table-cell>
          <table:table-cell office:value-type="string">
            <text:p>227°g</text:p>
          </table:table-cell>
          <table:table-cell office:value-type="string">
            <text:p>N51°15.424'</text:p>
          </table:table-cell>
          <table:table-cell office:value-type="string">
            <text:p>E6°22.484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26:07.529999">
            <text:p>05.09.06</text:p>
          </table:table-cell>
          <table:table-cell office:value-type="time" office:time-value="PT935168H26M07.529999S">
            <text:p>08:26:08</text:p>
          </table:table-cell>
          <table:table-cell office:value-type="float" office:value="12.0171698934754">
            <text:p>12</text:p>
          </table:table-cell>
          <table:table-cell office:value-type="float" office:value="12.3968486785889">
            <text:p>12</text:p>
          </table:table-cell>
          <table:table-cell office:value-type="string">
            <text:p>255°g</text:p>
          </table:table-cell>
          <table:table-cell office:value-type="string">
            <text:p>N51°15.381'</text:p>
          </table:table-cell>
          <table:table-cell office:value-type="string">
            <text:p>E6°22.410'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27:20.53">
            <text:p>05.09.06</text:p>
          </table:table-cell>
          <table:table-cell office:value-type="time" office:time-value="PT935168H27M20.53S">
            <text:p>08:27:21</text:p>
          </table:table-cell>
          <table:table-cell office:value-type="float" office:value="12.2685504317449">
            <text:p>12</text:p>
          </table:table-cell>
          <table:table-cell office:value-type="float" office:value="8.73104763031006">
            <text:p>9</text:p>
          </table:table-cell>
          <table:table-cell office:value-type="string">
            <text:p>258°g</text:p>
          </table:table-cell>
          <table:table-cell office:value-type="string">
            <text:p>N51°15.345'</text:p>
          </table:table-cell>
          <table:table-cell office:value-type="string">
            <text:p>E6°22.201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29:32.529999">
            <text:p>05.09.06</text:p>
          </table:table-cell>
          <table:table-cell office:value-type="time" office:time-value="PT935168H29M32.53S">
            <text:p>08:29:33</text:p>
          </table:table-cell>
          <table:table-cell office:value-type="float" office:value="12.5886888299416">
            <text:p>13</text:p>
          </table:table-cell>
          <table:table-cell office:value-type="float" office:value="7.99879932403564">
            <text:p>8</text:p>
          </table:table-cell>
          <table:table-cell office:value-type="string">
            <text:p>257°g</text:p>
          </table:table-cell>
          <table:table-cell office:value-type="string">
            <text:p>N51°15.309'</text:p>
          </table:table-cell>
          <table:table-cell office:value-type="string">
            <text:p>E6°21.931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33:08.55">
            <text:p>05.09.06</text:p>
          </table:table-cell>
          <table:table-cell office:value-type="time" office:time-value="PT935168H33M08.55S">
            <text:p>08:33:09</text:p>
          </table:table-cell>
          <table:table-cell office:value-type="float" office:value="13.0686612196318">
            <text:p>13</text:p>
          </table:table-cell>
          <table:table-cell office:value-type="float" office:value="14.5226707458496">
            <text:p>15</text:p>
          </table:table-cell>
          <table:table-cell office:value-type="string">
            <text:p>266°g</text:p>
          </table:table-cell>
          <table:table-cell office:value-type="string">
            <text:p>N51°15.250'</text:p>
          </table:table-cell>
          <table:table-cell office:value-type="string">
            <text:p>E6°21.528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33:42.55">
            <text:p>05.09.06</text:p>
          </table:table-cell>
          <table:table-cell office:value-type="time" office:time-value="PT935168H33M42.55S">
            <text:p>08:33:43</text:p>
          </table:table-cell>
          <table:table-cell office:value-type="float" office:value="13.2058197806997">
            <text:p>13</text:p>
          </table:table-cell>
          <table:table-cell office:value-type="float" office:value="14.6802539825439">
            <text:p>15</text:p>
          </table:table-cell>
          <table:table-cell office:value-type="string">
            <text:p>276°g</text:p>
          </table:table-cell>
          <table:table-cell office:value-type="string">
            <text:p>N51°15.245'</text:p>
          </table:table-cell>
          <table:table-cell office:value-type="string">
            <text:p>E6°21.410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34:34.549999">
            <text:p>05.09.06</text:p>
          </table:table-cell>
          <table:table-cell office:value-type="time" office:time-value="PT935168H34M34.549999S">
            <text:p>08:34:35</text:p>
          </table:table-cell>
          <table:table-cell office:value-type="float" office:value="13.4178678894344">
            <text:p>13</text:p>
          </table:table-cell>
          <table:table-cell office:value-type="float" office:value="12.5615215301514">
            <text:p>13</text:p>
          </table:table-cell>
          <table:table-cell office:value-type="string">
            <text:p>276°g</text:p>
          </table:table-cell>
          <table:table-cell office:value-type="string">
            <text:p>N51°15.256'</text:p>
          </table:table-cell>
          <table:table-cell office:value-type="string">
            <text:p>E6°21.228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36:28.54">
            <text:p>05.09.06</text:p>
          </table:table-cell>
          <table:table-cell office:value-type="time" office:time-value="PT935168H36M28.54S">
            <text:p>08:36:29</text:p>
          </table:table-cell>
          <table:table-cell office:value-type="float" office:value="13.815614526138">
            <text:p>14</text:p>
          </table:table-cell>
          <table:table-cell office:value-type="float" office:value="10.9857349395752">
            <text:p>11</text:p>
          </table:table-cell>
          <table:table-cell office:value-type="string">
            <text:p>238°g</text:p>
          </table:table-cell>
          <table:table-cell office:value-type="string">
            <text:p>N51°15.279'</text:p>
          </table:table-cell>
          <table:table-cell office:value-type="string">
            <text:p>E6°20.887'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38:23.549999">
            <text:p>05.09.06</text:p>
          </table:table-cell>
          <table:table-cell office:value-type="time" office:time-value="PT935168H38M23.55S">
            <text:p>08:38:24</text:p>
          </table:table-cell>
          <table:table-cell office:value-type="float" office:value="14.1665782489604">
            <text:p>14</text:p>
          </table:table-cell>
          <table:table-cell office:value-type="float" office:value="10.7211627960205">
            <text:p>11</text:p>
          </table:table-cell>
          <table:table-cell office:value-type="string">
            <text:p>238°g</text:p>
          </table:table-cell>
          <table:table-cell office:value-type="string">
            <text:p>N51°15.180'</text:p>
          </table:table-cell>
          <table:table-cell office:value-type="string">
            <text:p>E6°20.629'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38:56.559999">
            <text:p>05.09.06</text:p>
          </table:table-cell>
          <table:table-cell office:value-type="time" office:time-value="PT935168H38M56.56S">
            <text:p>08:38:57</text:p>
          </table:table-cell>
          <table:table-cell office:value-type="float" office:value="14.2648853568395">
            <text:p>14</text:p>
          </table:table-cell>
          <table:table-cell office:value-type="float" office:value="13.2895412445068">
            <text:p>13</text:p>
          </table:table-cell>
          <table:table-cell office:value-type="string">
            <text:p>237°g</text:p>
          </table:table-cell>
          <table:table-cell office:value-type="string">
            <text:p>N51°15.152'</text:p>
          </table:table-cell>
          <table:table-cell office:value-type="string">
            <text:p>E6°20.557'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39:33.58">
            <text:p>05.09.06</text:p>
          </table:table-cell>
          <table:table-cell office:value-type="time" office:time-value="PT935168H39M33.58S">
            <text:p>08:39:34</text:p>
          </table:table-cell>
          <table:table-cell office:value-type="float" office:value="14.4015461390099">
            <text:p>14</text:p>
          </table:table-cell>
          <table:table-cell office:value-type="float" office:value="11.7121486663818">
            <text:p>12</text:p>
          </table:table-cell>
          <table:table-cell office:value-type="string">
            <text:p>211°g</text:p>
          </table:table-cell>
          <table:table-cell office:value-type="string">
            <text:p>N51°15.112'</text:p>
          </table:table-cell>
          <table:table-cell office:value-type="string">
            <text:p>E6°20.458'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40:22.56">
            <text:p>05.09.06</text:p>
          </table:table-cell>
          <table:table-cell office:value-type="time" office:time-value="PT935168H40M22.56S">
            <text:p>08:40:23</text:p>
          </table:table-cell>
          <table:table-cell office:value-type="float" office:value="14.5608964249848">
            <text:p>15</text:p>
          </table:table-cell>
          <table:table-cell office:value-type="float" office:value="6.72665405273438">
            <text:p>7</text:p>
          </table:table-cell>
          <table:table-cell office:value-type="string">
            <text:p>201°g</text:p>
          </table:table-cell>
          <table:table-cell office:value-type="string">
            <text:p>N51°15.038'</text:p>
          </table:table-cell>
          <table:table-cell office:value-type="string">
            <text:p>E6°20.388'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41:41.079999">
            <text:p>05.09.06</text:p>
          </table:table-cell>
          <table:table-cell office:value-type="time" office:time-value="PT935168H41M41.079999S">
            <text:p>08:41:41</text:p>
          </table:table-cell>
          <table:table-cell office:value-type="float" office:value="14.7076122266588">
            <text:p>15</text:p>
          </table:table-cell>
          <table:table-cell office:value-type="float" office:value="13.228138923645">
            <text:p>13</text:p>
          </table:table-cell>
          <table:table-cell office:value-type="string">
            <text:p>215°g</text:p>
          </table:table-cell>
          <table:table-cell office:value-type="string">
            <text:p>N51°14.964'</text:p>
          </table:table-cell>
          <table:table-cell office:value-type="string">
            <text:p>E6°20.343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42:05.569999">
            <text:p>05.09.06</text:p>
          </table:table-cell>
          <table:table-cell office:value-type="time" office:time-value="PT935168H42M05.569999S">
            <text:p>08:42:06</text:p>
          </table:table-cell>
          <table:table-cell office:value-type="float" office:value="14.7976003172689">
            <text:p>15</text:p>
          </table:table-cell>
          <table:table-cell office:value-type="float" office:value="6.63326406478882">
            <text:p>7</text:p>
          </table:table-cell>
          <table:table-cell office:value-type="string">
            <text:p>244°g</text:p>
          </table:table-cell>
          <table:table-cell office:value-type="string">
            <text:p>N51°14.924'</text:p>
          </table:table-cell>
          <table:table-cell office:value-type="string">
            <text:p>E6°20.299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42:56.569999">
            <text:p>05.09.06</text:p>
          </table:table-cell>
          <table:table-cell office:value-type="time" office:time-value="PT935168H42M56.569999S">
            <text:p>08:42:57</text:p>
          </table:table-cell>
          <table:table-cell office:value-type="float" office:value="14.8915715580461">
            <text:p>15</text:p>
          </table:table-cell>
          <table:table-cell office:value-type="float" office:value="10.5423240661621">
            <text:p>11</text:p>
          </table:table-cell>
          <table:table-cell office:value-type="string">
            <text:p>264°g</text:p>
          </table:table-cell>
          <table:table-cell office:value-type="string">
            <text:p>N51°14.902'</text:p>
          </table:table-cell>
          <table:table-cell office:value-type="string">
            <text:p>E6°20.226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43:53.56">
            <text:p>05.09.06</text:p>
          </table:table-cell>
          <table:table-cell office:value-type="time" office:time-value="PT935168H43M53.56S">
            <text:p>08:43:54</text:p>
          </table:table-cell>
          <table:table-cell office:value-type="float" office:value="15.058462401798">
            <text:p>15</text:p>
          </table:table-cell>
          <table:table-cell office:value-type="float" office:value="10.1690664291382">
            <text:p>10</text:p>
          </table:table-cell>
          <table:table-cell office:value-type="string">
            <text:p>274°g</text:p>
          </table:table-cell>
          <table:table-cell office:value-type="string">
            <text:p>N51°14.892'</text:p>
          </table:table-cell>
          <table:table-cell office:value-type="string">
            <text:p>E6°20.083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44:35.569999">
            <text:p>05.09.06</text:p>
          </table:table-cell>
          <table:table-cell office:value-type="time" office:time-value="PT935168H44M35.569999S">
            <text:p>08:44:36</text:p>
          </table:table-cell>
          <table:table-cell office:value-type="float" office:value="15.1771297544708">
            <text:p>15</text:p>
          </table:table-cell>
          <table:table-cell office:value-type="float" office:value="11.3051929473877">
            <text:p>11</text:p>
          </table:table-cell>
          <table:table-cell office:value-type="string">
            <text:p>276°g</text:p>
          </table:table-cell>
          <table:table-cell office:value-type="string">
            <text:p>N51°14.897'</text:p>
          </table:table-cell>
          <table:table-cell office:value-type="string">
            <text:p>E6°19.981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45:50.569999">
            <text:p>05.09.06</text:p>
          </table:table-cell>
          <table:table-cell office:value-type="time" office:time-value="PT935168H45M50.569999S">
            <text:p>08:45:51</text:p>
          </table:table-cell>
          <table:table-cell office:value-type="float" office:value="15.4126546125008">
            <text:p>15</text:p>
          </table:table-cell>
          <table:table-cell office:value-type="float" office:value="12.9525985717773">
            <text:p>13</text:p>
          </table:table-cell>
          <table:table-cell office:value-type="string">
            <text:p>266°g</text:p>
          </table:table-cell>
          <table:table-cell office:value-type="string">
            <text:p>N51°14.910'</text:p>
          </table:table-cell>
          <table:table-cell office:value-type="string">
            <text:p>E6°19.779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47:16.58">
            <text:p>05.09.06</text:p>
          </table:table-cell>
          <table:table-cell office:value-type="time" office:time-value="PT935168H47M16.58S">
            <text:p>08:47:17</text:p>
          </table:table-cell>
          <table:table-cell office:value-type="float" office:value="15.7221137693479">
            <text:p>16</text:p>
          </table:table-cell>
          <table:table-cell office:value-type="float" office:value="13.3190011978149">
            <text:p>13</text:p>
          </table:table-cell>
          <table:table-cell office:value-type="string">
            <text:p>259°g</text:p>
          </table:table-cell>
          <table:table-cell office:value-type="string">
            <text:p>N51°14.897'</text:p>
          </table:table-cell>
          <table:table-cell office:value-type="string">
            <text:p>E6°19.513'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49:33.57">
            <text:p>05.09.06</text:p>
          </table:table-cell>
          <table:table-cell office:value-type="time" office:time-value="PT935168H49M33.57S">
            <text:p>08:49:34</text:p>
          </table:table-cell>
          <table:table-cell office:value-type="float" office:value="16.2289387727641">
            <text:p>16</text:p>
          </table:table-cell>
          <table:table-cell office:value-type="float" office:value="15.5697011947632">
            <text:p>16</text:p>
          </table:table-cell>
          <table:table-cell office:value-type="string">
            <text:p>250°g</text:p>
          </table:table-cell>
          <table:table-cell office:value-type="string">
            <text:p>N51°14.845'</text:p>
          </table:table-cell>
          <table:table-cell office:value-type="string">
            <text:p>E6°19.084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50:41.569999">
            <text:p>05.09.06</text:p>
          </table:table-cell>
          <table:table-cell office:value-type="time" office:time-value="PT935168H50M41.569999S">
            <text:p>08:50:42</text:p>
          </table:table-cell>
          <table:table-cell office:value-type="float" office:value="16.523033136742">
            <text:p>17</text:p>
          </table:table-cell>
          <table:table-cell office:value-type="float" office:value="13.0084552764893">
            <text:p>13</text:p>
          </table:table-cell>
          <table:table-cell office:value-type="string">
            <text:p>259°g</text:p>
          </table:table-cell>
          <table:table-cell office:value-type="string">
            <text:p>N51°14.792'</text:p>
          </table:table-cell>
          <table:table-cell office:value-type="string">
            <text:p>E6°18.845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52:51.580001">
            <text:p>05.09.06</text:p>
          </table:table-cell>
          <table:table-cell office:value-type="time" office:time-value="PT935168H52M51.580001S">
            <text:p>08:52:52</text:p>
          </table:table-cell>
          <table:table-cell office:value-type="float" office:value="16.9928190464746">
            <text:p>17</text:p>
          </table:table-cell>
          <table:table-cell office:value-type="float" office:value="11.535304069519">
            <text:p>12</text:p>
          </table:table-cell>
          <table:table-cell office:value-type="string">
            <text:p>227°g</text:p>
          </table:table-cell>
          <table:table-cell office:value-type="string">
            <text:p>N51°14.745'</text:p>
          </table:table-cell>
          <table:table-cell office:value-type="string">
            <text:p>E6°18.447'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55:49.58">
            <text:p>05.09.06</text:p>
          </table:table-cell>
          <table:table-cell office:value-type="time" office:time-value="PT935168H55M49.58S">
            <text:p>08:55:50</text:p>
          </table:table-cell>
          <table:table-cell office:value-type="float" office:value="17.5631757362036">
            <text:p>18</text:p>
          </table:table-cell>
          <table:table-cell office:value-type="float" office:value="12.2733106613159">
            <text:p>12</text:p>
          </table:table-cell>
          <table:table-cell office:value-type="string">
            <text:p>251°g</text:p>
          </table:table-cell>
          <table:table-cell office:value-type="string">
            <text:p>N51°14.534'</text:p>
          </table:table-cell>
          <table:table-cell office:value-type="string">
            <text:p>E6°18.089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58:53.589999">
            <text:p>05.09.06</text:p>
          </table:table-cell>
          <table:table-cell office:value-type="time" office:time-value="PT935168H58M53.589999S">
            <text:p>08:58:54</text:p>
          </table:table-cell>
          <table:table-cell office:value-type="float" office:value="18.1905123514442">
            <text:p>18</text:p>
          </table:table-cell>
          <table:table-cell office:value-type="float" office:value="13.1667346954346">
            <text:p>13</text:p>
          </table:table-cell>
          <table:table-cell office:value-type="string">
            <text:p>263°g</text:p>
          </table:table-cell>
          <table:table-cell office:value-type="string">
            <text:p>N51°14.425'</text:p>
          </table:table-cell>
          <table:table-cell office:value-type="string">
            <text:p>E6°17.577'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8:59:55.59">
            <text:p>05.09.06</text:p>
          </table:table-cell>
          <table:table-cell office:value-type="time" office:time-value="PT935168H59M55.59S">
            <text:p>08:59:56</text:p>
          </table:table-cell>
          <table:table-cell office:value-type="float" office:value="18.4172727889643">
            <text:p>18</text:p>
          </table:table-cell>
          <table:table-cell office:value-type="float" office:value="12.2074689865112">
            <text:p>12</text:p>
          </table:table-cell>
          <table:table-cell office:value-type="string">
            <text:p>256°g</text:p>
          </table:table-cell>
          <table:table-cell office:value-type="string">
            <text:p>N51°14.410'</text:p>
          </table:table-cell>
          <table:table-cell office:value-type="string">
            <text:p>E6°17.383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00:55.590001">
            <text:p>05.09.06</text:p>
          </table:table-cell>
          <table:table-cell office:value-type="time" office:time-value="PT935169H00M55.590001S">
            <text:p>09:00:56</text:p>
          </table:table-cell>
          <table:table-cell office:value-type="float" office:value="18.6207306020629">
            <text:p>19</text:p>
          </table:table-cell>
          <table:table-cell office:value-type="float" office:value="10.3846044540405">
            <text:p>10</text:p>
          </table:table-cell>
          <table:table-cell office:value-type="string">
            <text:p>235°g</text:p>
          </table:table-cell>
          <table:table-cell office:value-type="string">
            <text:p>N51°14.383'</text:p>
          </table:table-cell>
          <table:table-cell office:value-type="string">
            <text:p>E6°17.213'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02:49.6">
            <text:p>05.09.06</text:p>
          </table:table-cell>
          <table:table-cell office:value-type="time" office:time-value="PT935169H02M49.6S">
            <text:p>09:02:50</text:p>
          </table:table-cell>
          <table:table-cell office:value-type="float" office:value="18.9496052447379">
            <text:p>19</text:p>
          </table:table-cell>
          <table:table-cell office:value-type="float" office:value="13.9601345062256">
            <text:p>14</text:p>
          </table:table-cell>
          <table:table-cell office:value-type="string">
            <text:p>260°g</text:p>
          </table:table-cell>
          <table:table-cell office:value-type="string">
            <text:p>N51°14.281'</text:p>
          </table:table-cell>
          <table:table-cell office:value-type="string">
            <text:p>E6°16.981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07:09.6">
            <text:p>05.09.06</text:p>
          </table:table-cell>
          <table:table-cell office:value-type="time" office:time-value="PT935169H07M09.6S">
            <text:p>09:07:10</text:p>
          </table:table-cell>
          <table:table-cell office:value-type="float" office:value="19.9578371720102">
            <text:p>20</text:p>
          </table:table-cell>
          <table:table-cell office:value-type="float" office:value="13.6105365753174">
            <text:p>14</text:p>
          </table:table-cell>
          <table:table-cell office:value-type="string">
            <text:p>265°g</text:p>
          </table:table-cell>
          <table:table-cell office:value-type="string">
            <text:p>N51°14.187'</text:p>
          </table:table-cell>
          <table:table-cell office:value-type="string">
            <text:p>E6°16.125'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07:58.59">
            <text:p>05.09.06</text:p>
          </table:table-cell>
          <table:table-cell office:value-type="time" office:time-value="PT935169H07M58.59S">
            <text:p>09:07:59</text:p>
          </table:table-cell>
          <table:table-cell office:value-type="float" office:value="20.1430538904952">
            <text:p>20</text:p>
          </table:table-cell>
          <table:table-cell office:value-type="float" office:value="15.3237257003784">
            <text:p>15</text:p>
          </table:table-cell>
          <table:table-cell office:value-type="string">
            <text:p>252°g</text:p>
          </table:table-cell>
          <table:table-cell office:value-type="string">
            <text:p>N51°14.178'</text:p>
          </table:table-cell>
          <table:table-cell office:value-type="string">
            <text:p>E6°15.966'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09:44.59">
            <text:p>05.09.06</text:p>
          </table:table-cell>
          <table:table-cell office:value-type="time" office:time-value="PT935169H09M44.59S">
            <text:p>09:09:45</text:p>
          </table:table-cell>
          <table:table-cell office:value-type="float" office:value="20.5942524829578">
            <text:p>21</text:p>
          </table:table-cell>
          <table:table-cell office:value-type="float" office:value="5.34971380233765">
            <text:p>5</text:p>
          </table:table-cell>
          <table:table-cell office:value-type="string">
            <text:p>266°g</text:p>
          </table:table-cell>
          <table:table-cell office:value-type="string">
            <text:p>N51°14.103'</text:p>
          </table:table-cell>
          <table:table-cell office:value-type="string">
            <text:p>E6°15.596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0:56.59">
            <text:p>05.09.06</text:p>
          </table:table-cell>
          <table:table-cell office:value-type="time" office:time-value="PT935169H10M56.59S">
            <text:p>09:10:57</text:p>
          </table:table-cell>
          <table:table-cell office:value-type="float" office:value="20.7012467609742">
            <text:p>21</text:p>
          </table:table-cell>
          <table:table-cell office:value-type="float" office:value="9.40088367462158">
            <text:p>9</text:p>
          </table:table-cell>
          <table:table-cell office:value-type="string">
            <text:p>245°g</text:p>
          </table:table-cell>
          <table:table-cell office:value-type="string">
            <text:p>N51°14.099'</text:p>
          </table:table-cell>
          <table:table-cell office:value-type="string">
            <text:p>E6°15.504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2:29.59">
            <text:p>05.09.06</text:p>
          </table:table-cell>
          <table:table-cell office:value-type="time" office:time-value="PT935169H12M29.59S">
            <text:p>09:12:30</text:p>
          </table:table-cell>
          <table:table-cell office:value-type="float" office:value="20.9441029288664">
            <text:p>21</text:p>
          </table:table-cell>
          <table:table-cell office:value-type="float" office:value="13.577709197998">
            <text:p>14</text:p>
          </table:table-cell>
          <table:table-cell office:value-type="string">
            <text:p>242°g</text:p>
          </table:table-cell>
          <table:table-cell office:value-type="string">
            <text:p>N51°14.044'</text:p>
          </table:table-cell>
          <table:table-cell office:value-type="string">
            <text:p>E6°15.314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3:20.590001">
            <text:p>05.09.06</text:p>
          </table:table-cell>
          <table:table-cell office:value-type="time" office:time-value="PT935169H13M20.590001S">
            <text:p>09:13:21</text:p>
          </table:table-cell>
          <table:table-cell office:value-type="float" office:value="21.1364538141989">
            <text:p>21</text:p>
          </table:table-cell>
          <table:table-cell office:value-type="float" office:value="14.6259250640869">
            <text:p>15</text:p>
          </table:table-cell>
          <table:table-cell office:value-type="string">
            <text:p>250°g</text:p>
          </table:table-cell>
          <table:table-cell office:value-type="string">
            <text:p>N51°13.996'</text:p>
          </table:table-cell>
          <table:table-cell office:value-type="string">
            <text:p>E6°15.167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3:50.59">
            <text:p>05.09.06</text:p>
          </table:table-cell>
          <table:table-cell office:value-type="time" office:time-value="PT935169H13M50.59S">
            <text:p>09:13:51</text:p>
          </table:table-cell>
          <table:table-cell office:value-type="float" office:value="21.2583365196476">
            <text:p>21</text:p>
          </table:table-cell>
          <table:table-cell office:value-type="float" office:value="10.3083896636963">
            <text:p>10</text:p>
          </table:table-cell>
          <table:table-cell office:value-type="string">
            <text:p>268°g</text:p>
          </table:table-cell>
          <table:table-cell office:value-type="string">
            <text:p>N51°13.974'</text:p>
          </table:table-cell>
          <table:table-cell office:value-type="string">
            <text:p>E6°15.068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4:14.099999">
            <text:p>05.09.06</text:p>
          </table:table-cell>
          <table:table-cell office:value-type="time" office:time-value="PT935169H14M14.099999S">
            <text:p>09:14:14</text:p>
          </table:table-cell>
          <table:table-cell office:value-type="float" office:value="21.3256560298265">
            <text:p>21</text:p>
          </table:table-cell>
          <table:table-cell office:value-type="float" office:value="2.03934979438782">
            <text:p>2</text:p>
          </table:table-cell>
          <table:table-cell office:value-type="string">
            <text:p>274°g</text:p>
          </table:table-cell>
          <table:table-cell office:value-type="string">
            <text:p>N51°13.973'</text:p>
          </table:table-cell>
          <table:table-cell office:value-type="string">
            <text:p>E6°15.010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6:27.59">
            <text:p>05.09.06</text:p>
          </table:table-cell>
          <table:table-cell office:value-type="time" office:time-value="PT935169H16M27.59S">
            <text:p>09:16:28</text:p>
          </table:table-cell>
          <table:table-cell office:value-type="float" office:value="21.4012762570534">
            <text:p>21</text:p>
          </table:table-cell>
          <table:table-cell office:value-type="float" office:value="3.43726253509521">
            <text:p>3</text:p>
          </table:table-cell>
          <table:table-cell office:value-type="string">
            <text:p>307°g</text:p>
          </table:table-cell>
          <table:table-cell office:value-type="string">
            <text:p>N51°13.976'</text:p>
          </table:table-cell>
          <table:table-cell office:value-type="string">
            <text:p>E6°14.945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7:28.6">
            <text:p>05.09.06</text:p>
          </table:table-cell>
          <table:table-cell office:value-type="time" office:time-value="PT935169H17M28.599999S">
            <text:p>09:17:29</text:p>
          </table:table-cell>
          <table:table-cell office:value-type="float" office:value="21.4595283098671">
            <text:p>21</text:p>
          </table:table-cell>
          <table:table-cell office:value-type="float" office:value="10.941424369812">
            <text:p>11</text:p>
          </table:table-cell>
          <table:table-cell office:value-type="string">
            <text:p>263°g</text:p>
          </table:table-cell>
          <table:table-cell office:value-type="string">
            <text:p>N51°13.995'</text:p>
          </table:table-cell>
          <table:table-cell office:value-type="string">
            <text:p>E6°14.905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7:58.6">
            <text:p>05.09.06</text:p>
          </table:table-cell>
          <table:table-cell office:value-type="time" office:time-value="PT935169H17M58.6S">
            <text:p>09:17:59</text:p>
          </table:table-cell>
          <table:table-cell office:value-type="float" office:value="21.5507068489573">
            <text:p>22</text:p>
          </table:table-cell>
          <table:table-cell office:value-type="float" office:value="14.2689008712769">
            <text:p>14</text:p>
          </table:table-cell>
          <table:table-cell office:value-type="string">
            <text:p>288°g</text:p>
          </table:table-cell>
          <table:table-cell office:value-type="string">
            <text:p>N51°13.989'</text:p>
          </table:table-cell>
          <table:table-cell office:value-type="string">
            <text:p>E6°14.827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8:42.599999">
            <text:p>05.09.06</text:p>
          </table:table-cell>
          <table:table-cell office:value-type="time" office:time-value="PT935169H18M42.6S">
            <text:p>09:18:43</text:p>
          </table:table-cell>
          <table:table-cell office:value-type="float" office:value="21.7251045256559">
            <text:p>22</text:p>
          </table:table-cell>
          <table:table-cell office:value-type="float" office:value="11.6018733978272">
            <text:p>12</text:p>
          </table:table-cell>
          <table:table-cell office:value-type="string">
            <text:p>259°g</text:p>
          </table:table-cell>
          <table:table-cell office:value-type="string">
            <text:p>N51°14.018'</text:p>
          </table:table-cell>
          <table:table-cell office:value-type="string">
            <text:p>E6°14.684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19:19.610001">
            <text:p>05.09.06</text:p>
          </table:table-cell>
          <table:table-cell office:value-type="time" office:time-value="PT935169H19M19.610001S">
            <text:p>09:19:20</text:p>
          </table:table-cell>
          <table:table-cell office:value-type="float" office:value="21.8443782269756">
            <text:p>22</text:p>
          </table:table-cell>
          <table:table-cell office:value-type="float" office:value="4.89688158035278">
            <text:p>5</text:p>
          </table:table-cell>
          <table:table-cell office:value-type="string">
            <text:p>245°g</text:p>
          </table:table-cell>
          <table:table-cell office:value-type="string">
            <text:p>N51°14.006'</text:p>
          </table:table-cell>
          <table:table-cell office:value-type="string">
            <text:p>E6°14.583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0:53.61">
            <text:p>05.09.06</text:p>
          </table:table-cell>
          <table:table-cell office:value-type="time" office:time-value="PT935169H20M53.609999S">
            <text:p>09:20:54</text:p>
          </table:table-cell>
          <table:table-cell office:value-type="float" office:value="21.9722412512321">
            <text:p>22</text:p>
          </table:table-cell>
          <table:table-cell office:value-type="float" office:value="9.64135456085205">
            <text:p>10</text:p>
          </table:table-cell>
          <table:table-cell office:value-type="string">
            <text:p>341°g</text:p>
          </table:table-cell>
          <table:table-cell office:value-type="string">
            <text:p>N51°13.977'</text:p>
          </table:table-cell>
          <table:table-cell office:value-type="string">
            <text:p>E6°14.483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1:53.599999">
            <text:p>05.09.06</text:p>
          </table:table-cell>
          <table:table-cell office:value-type="time" office:time-value="PT935169H21M53.6S">
            <text:p>09:21:54</text:p>
          </table:table-cell>
          <table:table-cell office:value-type="float" office:value="22.1329037178763">
            <text:p>22</text:p>
          </table:table-cell>
          <table:table-cell office:value-type="float" office:value="13.5783748626709">
            <text:p>14</text:p>
          </table:table-cell>
          <table:table-cell office:value-type="string">
            <text:p>278°g</text:p>
          </table:table-cell>
          <table:table-cell office:value-type="string">
            <text:p>N51°14.059'</text:p>
          </table:table-cell>
          <table:table-cell office:value-type="string">
            <text:p>E6°14.438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2:25.59">
            <text:p>05.09.06</text:p>
          </table:table-cell>
          <table:table-cell office:value-type="time" office:time-value="PT935169H22M25.59S">
            <text:p>09:22:26</text:p>
          </table:table-cell>
          <table:table-cell office:value-type="float" office:value="22.2535626643066">
            <text:p>22</text:p>
          </table:table-cell>
          <table:table-cell office:value-type="float" office:value="5.77853155136108">
            <text:p>6</text:p>
          </table:table-cell>
          <table:table-cell office:value-type="string">
            <text:p>234°g</text:p>
          </table:table-cell>
          <table:table-cell office:value-type="string">
            <text:p>N51°14.068'</text:p>
          </table:table-cell>
          <table:table-cell office:value-type="string">
            <text:p>E6°14.335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3:00.61">
            <text:p>05.09.06</text:p>
          </table:table-cell>
          <table:table-cell office:value-type="time" office:time-value="PT935169H23M00.61S">
            <text:p>09:23:01</text:p>
          </table:table-cell>
          <table:table-cell office:value-type="float" office:value="22.3097749368267">
            <text:p>22</text:p>
          </table:table-cell>
          <table:table-cell office:value-type="float" office:value="8.62808609008789">
            <text:p>9</text:p>
          </table:table-cell>
          <table:table-cell office:value-type="string">
            <text:p>260°g</text:p>
          </table:table-cell>
          <table:table-cell office:value-type="string">
            <text:p>N51°14.050'</text:p>
          </table:table-cell>
          <table:table-cell office:value-type="string">
            <text:p>E6°14.296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3:58.61">
            <text:p>05.09.06</text:p>
          </table:table-cell>
          <table:table-cell office:value-type="time" office:time-value="PT935169H23M58.609999S">
            <text:p>09:23:59</text:p>
          </table:table-cell>
          <table:table-cell office:value-type="float" office:value="22.4487829979941">
            <text:p>22</text:p>
          </table:table-cell>
          <table:table-cell office:value-type="float" office:value="7.4046425819397">
            <text:p>7</text:p>
          </table:table-cell>
          <table:table-cell office:value-type="string">
            <text:p>247°g</text:p>
          </table:table-cell>
          <table:table-cell office:value-type="string">
            <text:p>N51°14.037'</text:p>
          </table:table-cell>
          <table:table-cell office:value-type="string">
            <text:p>E6°14.178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4:57.61">
            <text:p>05.09.06</text:p>
          </table:table-cell>
          <table:table-cell office:value-type="time" office:time-value="PT935169H24M57.61S">
            <text:p>09:24:58</text:p>
          </table:table-cell>
          <table:table-cell office:value-type="float" office:value="22.570136859927">
            <text:p>23</text:p>
          </table:table-cell>
          <table:table-cell office:value-type="float" office:value="10.8718967437744">
            <text:p>11</text:p>
          </table:table-cell>
          <table:table-cell office:value-type="string">
            <text:p>249°g</text:p>
          </table:table-cell>
          <table:table-cell office:value-type="string">
            <text:p>N51°14.011'</text:p>
          </table:table-cell>
          <table:table-cell office:value-type="string">
            <text:p>E6°14.082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6:50.62">
            <text:p>05.09.06</text:p>
          </table:table-cell>
          <table:table-cell office:value-type="time" office:time-value="PT935169H26M50.62S">
            <text:p>09:26:51</text:p>
          </table:table-cell>
          <table:table-cell office:value-type="float" office:value="22.9114238033733">
            <text:p>23</text:p>
          </table:table-cell>
          <table:table-cell office:value-type="float" office:value="14.4946250915527">
            <text:p>14</text:p>
          </table:table-cell>
          <table:table-cell office:value-type="string">
            <text:p>268°g</text:p>
          </table:table-cell>
          <table:table-cell office:value-type="string">
            <text:p>N51°13.944'</text:p>
          </table:table-cell>
          <table:table-cell office:value-type="string">
            <text:p>E6°13.808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8:22.62">
            <text:p>05.09.06</text:p>
          </table:table-cell>
          <table:table-cell office:value-type="time" office:time-value="PT935169H28M22.62S">
            <text:p>09:28:23</text:p>
          </table:table-cell>
          <table:table-cell office:value-type="float" office:value="23.2818419898367">
            <text:p>23</text:p>
          </table:table-cell>
          <table:table-cell office:value-type="float" office:value="21.9569969177246">
            <text:p>22</text:p>
          </table:table-cell>
          <table:table-cell office:value-type="string">
            <text:p>243°g</text:p>
          </table:table-cell>
          <table:table-cell office:value-type="string">
            <text:p>N51°13.936'</text:p>
          </table:table-cell>
          <table:table-cell office:value-type="string">
            <text:p>E6°13.489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8:55.62">
            <text:p>05.09.06</text:p>
          </table:table-cell>
          <table:table-cell office:value-type="time" office:time-value="PT935169H28M55.62S">
            <text:p>09:28:56</text:p>
          </table:table-cell>
          <table:table-cell office:value-type="float" office:value="23.4831144634911">
            <text:p>23</text:p>
          </table:table-cell>
          <table:table-cell office:value-type="float" office:value="16.4492206573486">
            <text:p>16</text:p>
          </table:table-cell>
          <table:table-cell office:value-type="string">
            <text:p>215°g</text:p>
          </table:table-cell>
          <table:table-cell office:value-type="string">
            <text:p>N51°13.886'</text:p>
          </table:table-cell>
          <table:table-cell office:value-type="string">
            <text:p>E6°13.335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29:45.63">
            <text:p>05.09.06</text:p>
          </table:table-cell>
          <table:table-cell office:value-type="time" office:time-value="PT935169H29M45.63S">
            <text:p>09:29:46</text:p>
          </table:table-cell>
          <table:table-cell office:value-type="float" office:value="23.7116215534603">
            <text:p>24</text:p>
          </table:table-cell>
          <table:table-cell office:value-type="float" office:value="15.482141494751">
            <text:p>15</text:p>
          </table:table-cell>
          <table:table-cell office:value-type="string">
            <text:p>210°g</text:p>
          </table:table-cell>
          <table:table-cell office:value-type="string">
            <text:p>N51°13.785'</text:p>
          </table:table-cell>
          <table:table-cell office:value-type="string">
            <text:p>E6°13.222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30:10.12">
            <text:p>05.09.06</text:p>
          </table:table-cell>
          <table:table-cell office:value-type="time" office:time-value="PT935169H30M10.12S">
            <text:p>09:30:10</text:p>
          </table:table-cell>
          <table:table-cell office:value-type="float" office:value="23.8169431230464">
            <text:p>24</text:p>
          </table:table-cell>
          <table:table-cell office:value-type="float" office:value="7.02656888961792">
            <text:p>7</text:p>
          </table:table-cell>
          <table:table-cell office:value-type="string">
            <text:p>228°g</text:p>
          </table:table-cell>
          <table:table-cell office:value-type="string">
            <text:p>N51°13.736'</text:p>
          </table:table-cell>
          <table:table-cell office:value-type="string">
            <text:p>E6°13.176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30:55.63">
            <text:p>05.09.06</text:p>
          </table:table-cell>
          <table:table-cell office:value-type="time" office:time-value="PT935169H30M55.630001S">
            <text:p>09:30:56</text:p>
          </table:table-cell>
          <table:table-cell office:value-type="float" office:value="23.9057706629525">
            <text:p>24</text:p>
          </table:table-cell>
          <table:table-cell office:value-type="float" office:value="0.0673142522573471">
            <text:p>0</text:p>
          </table:table-cell>
          <table:table-cell office:value-type="string">
            <text:p>218°g</text:p>
          </table:table-cell>
          <table:table-cell office:value-type="string">
            <text:p>N51°13.704'</text:p>
          </table:table-cell>
          <table:table-cell office:value-type="string">
            <text:p>E6°13.119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09:58:02.12">
            <text:p>05.09.06</text:p>
          </table:table-cell>
          <table:table-cell office:value-type="time" office:time-value="PT935169H58M02.12S">
            <text:p>09:58:02</text:p>
          </table:table-cell>
          <table:table-cell office:value-type="float" office:value="23.936183430643">
            <text:p>24</text:p>
          </table:table-cell>
          <table:table-cell office:value-type="float" office:value="9.62436485290527">
            <text:p>10</text:p>
          </table:table-cell>
          <table:table-cell office:value-type="string">
            <text:p>252°g</text:p>
          </table:table-cell>
          <table:table-cell office:value-type="string">
            <text:p>N51°13.691'</text:p>
          </table:table-cell>
          <table:table-cell office:value-type="string">
            <text:p>E6°13.103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01:26.12">
            <text:p>05.09.06</text:p>
          </table:table-cell>
          <table:table-cell office:value-type="time" office:time-value="PT935170H01M26.12S">
            <text:p>10:01:26</text:p>
          </table:table-cell>
          <table:table-cell office:value-type="float" office:value="24.48156408142">
            <text:p>24</text:p>
          </table:table-cell>
          <table:table-cell office:value-type="float" office:value="9.29077625274658">
            <text:p>9</text:p>
          </table:table-cell>
          <table:table-cell office:value-type="string">
            <text:p>246°g</text:p>
          </table:table-cell>
          <table:table-cell office:value-type="string">
            <text:p>N51°13.602'</text:p>
          </table:table-cell>
          <table:table-cell office:value-type="string">
            <text:p>E6°12.655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05:22.13">
            <text:p>05.09.06</text:p>
          </table:table-cell>
          <table:table-cell office:value-type="time" office:time-value="PT935170H05M22.13S">
            <text:p>10:05:22</text:p>
          </table:table-cell>
          <table:table-cell office:value-type="float" office:value="25.0906519151501">
            <text:p>25</text:p>
          </table:table-cell>
          <table:table-cell office:value-type="float" office:value="12.8838300704956">
            <text:p>13</text:p>
          </table:table-cell>
          <table:table-cell office:value-type="string">
            <text:p>241°g</text:p>
          </table:table-cell>
          <table:table-cell office:value-type="string">
            <text:p>N51°13.469'</text:p>
          </table:table-cell>
          <table:table-cell office:value-type="string">
            <text:p>E6°12.175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05:52.13">
            <text:p>05.09.06</text:p>
          </table:table-cell>
          <table:table-cell office:value-type="time" office:time-value="PT935170H05M52.13S">
            <text:p>10:05:52</text:p>
          </table:table-cell>
          <table:table-cell office:value-type="float" office:value="25.1980171643903">
            <text:p>25</text:p>
          </table:table-cell>
          <table:table-cell office:value-type="float" office:value="12.2579441070557">
            <text:p>12</text:p>
          </table:table-cell>
          <table:table-cell office:value-type="string">
            <text:p>246°g</text:p>
          </table:table-cell>
          <table:table-cell office:value-type="string">
            <text:p>N51°13.441'</text:p>
          </table:table-cell>
          <table:table-cell office:value-type="string">
            <text:p>E6°12.094'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06:46.13">
            <text:p>05.09.06</text:p>
          </table:table-cell>
          <table:table-cell office:value-type="time" office:time-value="PT935170H06M46.13S">
            <text:p>10:06:46</text:p>
          </table:table-cell>
          <table:table-cell office:value-type="float" office:value="25.3818863279688">
            <text:p>25</text:p>
          </table:table-cell>
          <table:table-cell office:value-type="float" office:value="13.7527351379395">
            <text:p>14</text:p>
          </table:table-cell>
          <table:table-cell office:value-type="string">
            <text:p>229°g</text:p>
          </table:table-cell>
          <table:table-cell office:value-type="string">
            <text:p>N51°13.401'</text:p>
          </table:table-cell>
          <table:table-cell office:value-type="string">
            <text:p>E6°11.949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07:24.14">
            <text:p>05.09.06</text:p>
          </table:table-cell>
          <table:table-cell office:value-type="time" office:time-value="PT935170H07M24.14S">
            <text:p>10:07:24</text:p>
          </table:table-cell>
          <table:table-cell office:value-type="float" office:value="25.5270922922282">
            <text:p>26</text:p>
          </table:table-cell>
          <table:table-cell office:value-type="float" office:value="15.0340261459351">
            <text:p>15</text:p>
          </table:table-cell>
          <table:table-cell office:value-type="string">
            <text:p>219°g</text:p>
          </table:table-cell>
          <table:table-cell office:value-type="string">
            <text:p>N51°13.350'</text:p>
          </table:table-cell>
          <table:table-cell office:value-type="string">
            <text:p>E6°11.854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08:54.13">
            <text:p>05.09.06</text:p>
          </table:table-cell>
          <table:table-cell office:value-type="time" office:time-value="PT935170H08M54.13S">
            <text:p>10:08:54</text:p>
          </table:table-cell>
          <table:table-cell office:value-type="float" office:value="25.902901179577">
            <text:p>26</text:p>
          </table:table-cell>
          <table:table-cell office:value-type="float" office:value="14.5834589004517">
            <text:p>15</text:p>
          </table:table-cell>
          <table:table-cell office:value-type="string">
            <text:p>210°g</text:p>
          </table:table-cell>
          <table:table-cell office:value-type="string">
            <text:p>N51°13.193'</text:p>
          </table:table-cell>
          <table:table-cell office:value-type="string">
            <text:p>E6°11.649'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10:00.12">
            <text:p>05.09.06</text:p>
          </table:table-cell>
          <table:table-cell office:value-type="time" office:time-value="PT935170H10M00.12S">
            <text:p>10:10:00</text:p>
          </table:table-cell>
          <table:table-cell office:value-type="float" office:value="26.1702240827731">
            <text:p>26</text:p>
          </table:table-cell>
          <table:table-cell office:value-type="float" office:value="14.4138021469116">
            <text:p>14</text:p>
          </table:table-cell>
          <table:table-cell office:value-type="string">
            <text:p>232°g</text:p>
          </table:table-cell>
          <table:table-cell office:value-type="string">
            <text:p>N51°13.068'</text:p>
          </table:table-cell>
          <table:table-cell office:value-type="string">
            <text:p>E6°11.534'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10:40.12">
            <text:p>05.09.06</text:p>
          </table:table-cell>
          <table:table-cell office:value-type="time" office:time-value="PT935170H10M40.12S">
            <text:p>10:10:40</text:p>
          </table:table-cell>
          <table:table-cell office:value-type="float" office:value="26.3303774375684">
            <text:p>26</text:p>
          </table:table-cell>
          <table:table-cell office:value-type="float" office:value="12.9572792053223">
            <text:p>13</text:p>
          </table:table-cell>
          <table:table-cell office:value-type="string">
            <text:p>233°g</text:p>
          </table:table-cell>
          <table:table-cell office:value-type="string">
            <text:p>N51°13.015'</text:p>
          </table:table-cell>
          <table:table-cell office:value-type="string">
            <text:p>E6°11.425'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15:35.13">
            <text:p>05.09.06</text:p>
          </table:table-cell>
          <table:table-cell office:value-type="time" office:time-value="PT935170H15M35.13S">
            <text:p>10:15:35</text:p>
          </table:table-cell>
          <table:table-cell office:value-type="float" office:value="27.3921904685455">
            <text:p>27</text:p>
          </table:table-cell>
          <table:table-cell office:value-type="float" office:value="15.0857057571411">
            <text:p>15</text:p>
          </table:table-cell>
          <table:table-cell office:value-type="string">
            <text:p>297°g</text:p>
          </table:table-cell>
          <table:table-cell office:value-type="string">
            <text:p>N51°12.668'</text:p>
          </table:table-cell>
          <table:table-cell office:value-type="string">
            <text:p>E6°10.697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16:28.13">
            <text:p>05.09.06</text:p>
          </table:table-cell>
          <table:table-cell office:value-type="time" office:time-value="PT935170H16M28.13S">
            <text:p>10:16:28</text:p>
          </table:table-cell>
          <table:table-cell office:value-type="float" office:value="27.6142855772986">
            <text:p>28</text:p>
          </table:table-cell>
          <table:table-cell office:value-type="float" office:value="18.5143547058105">
            <text:p>19</text:p>
          </table:table-cell>
          <table:table-cell office:value-type="string">
            <text:p>265°g</text:p>
          </table:table-cell>
          <table:table-cell office:value-type="string">
            <text:p>N51°12.723'</text:p>
          </table:table-cell>
          <table:table-cell office:value-type="string">
            <text:p>E6°10.527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16:57.13">
            <text:p>05.09.06</text:p>
          </table:table-cell>
          <table:table-cell office:value-type="time" office:time-value="PT935170H16M57.13S">
            <text:p>10:16:57</text:p>
          </table:table-cell>
          <table:table-cell office:value-type="float" office:value="27.7634289921478">
            <text:p>28</text:p>
          </table:table-cell>
          <table:table-cell office:value-type="float" office:value="11.667760848999">
            <text:p>12</text:p>
          </table:table-cell>
          <table:table-cell office:value-type="string">
            <text:p>260°g</text:p>
          </table:table-cell>
          <table:table-cell office:value-type="string">
            <text:p>N51°12.716'</text:p>
          </table:table-cell>
          <table:table-cell office:value-type="string">
            <text:p>E6°10.399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17:33.14">
            <text:p>05.09.06</text:p>
          </table:table-cell>
          <table:table-cell office:value-type="time" office:time-value="PT935170H17M33.14S">
            <text:p>10:17:33</text:p>
          </table:table-cell>
          <table:table-cell office:value-type="float" office:value="27.8801390144166">
            <text:p>28</text:p>
          </table:table-cell>
          <table:table-cell office:value-type="float" office:value="11.8816375732422">
            <text:p>12</text:p>
          </table:table-cell>
          <table:table-cell office:value-type="string">
            <text:p>304°g</text:p>
          </table:table-cell>
          <table:table-cell office:value-type="string">
            <text:p>N51°12.705'</text:p>
          </table:table-cell>
          <table:table-cell office:value-type="string">
            <text:p>E6°10.300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18:07.139999">
            <text:p>05.09.06</text:p>
          </table:table-cell>
          <table:table-cell office:value-type="time" office:time-value="PT935170H18M07.139999S">
            <text:p>10:18:07</text:p>
          </table:table-cell>
          <table:table-cell office:value-type="float" office:value="27.9923544759818">
            <text:p>28</text:p>
          </table:table-cell>
          <table:table-cell office:value-type="float" office:value="9.89537906646729">
            <text:p>10</text:p>
          </table:table-cell>
          <table:table-cell office:value-type="string">
            <text:p>230°g</text:p>
          </table:table-cell>
          <table:table-cell office:value-type="string">
            <text:p>N51°12.739'</text:p>
          </table:table-cell>
          <table:table-cell office:value-type="string">
            <text:p>E6°10.220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19:29.14">
            <text:p>05.09.06</text:p>
          </table:table-cell>
          <table:table-cell office:value-type="time" office:time-value="PT935170H19M29.14S">
            <text:p>10:19:29</text:p>
          </table:table-cell>
          <table:table-cell office:value-type="float" office:value="28.2177492291816">
            <text:p>28</text:p>
          </table:table-cell>
          <table:table-cell office:value-type="float" office:value="9.42240619659424">
            <text:p>9</text:p>
          </table:table-cell>
          <table:table-cell office:value-type="string">
            <text:p>244°g</text:p>
          </table:table-cell>
          <table:table-cell office:value-type="string">
            <text:p>N51°12.661'</text:p>
          </table:table-cell>
          <table:table-cell office:value-type="string">
            <text:p>E6°10.071'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0:20.13">
            <text:p>05.09.06</text:p>
          </table:table-cell>
          <table:table-cell office:value-type="time" office:time-value="PT935170H20M20.13S">
            <text:p>10:20:20</text:p>
          </table:table-cell>
          <table:table-cell office:value-type="float" office:value="28.3512071383141">
            <text:p>28</text:p>
          </table:table-cell>
          <table:table-cell office:value-type="float" office:value="9.04360675811768">
            <text:p>9</text:p>
          </table:table-cell>
          <table:table-cell office:value-type="string">
            <text:p>265°g</text:p>
          </table:table-cell>
          <table:table-cell office:value-type="string">
            <text:p>N51°12.629'</text:p>
          </table:table-cell>
          <table:table-cell office:value-type="string">
            <text:p>E6°09.968'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0:52.15">
            <text:p>05.09.06</text:p>
          </table:table-cell>
          <table:table-cell office:value-type="time" office:time-value="PT935170H20M52.15S">
            <text:p>10:20:52</text:p>
          </table:table-cell>
          <table:table-cell office:value-type="float" office:value="28.431644992256">
            <text:p>28</text:p>
          </table:table-cell>
          <table:table-cell office:value-type="float" office:value="11.6314134597778">
            <text:p>12</text:p>
          </table:table-cell>
          <table:table-cell office:value-type="string">
            <text:p>258°g</text:p>
          </table:table-cell>
          <table:table-cell office:value-type="string">
            <text:p>N51°12.625'</text:p>
          </table:table-cell>
          <table:table-cell office:value-type="string">
            <text:p>E6°09.899'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1:28.139998">
            <text:p>05.09.06</text:p>
          </table:table-cell>
          <table:table-cell office:value-type="time" office:time-value="PT935170H21M28.139998S">
            <text:p>10:21:28</text:p>
          </table:table-cell>
          <table:table-cell office:value-type="float" office:value="28.5479268174807">
            <text:p>29</text:p>
          </table:table-cell>
          <table:table-cell office:value-type="float" office:value="12.1462879180908">
            <text:p>12</text:p>
          </table:table-cell>
          <table:table-cell office:value-type="string">
            <text:p>258°g</text:p>
          </table:table-cell>
          <table:table-cell office:value-type="string">
            <text:p>N51°12.612'</text:p>
          </table:table-cell>
          <table:table-cell office:value-type="string">
            <text:p>E6°09.801'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3:34.66">
            <text:p>05.09.06</text:p>
          </table:table-cell>
          <table:table-cell office:value-type="time" office:time-value="PT935170H23M34.66S">
            <text:p>10:23:35</text:p>
          </table:table-cell>
          <table:table-cell office:value-type="float" office:value="28.9748013502983">
            <text:p>29</text:p>
          </table:table-cell>
          <table:table-cell office:value-type="float" office:value="11.3757829666138">
            <text:p>11</text:p>
          </table:table-cell>
          <table:table-cell office:value-type="string">
            <text:p>266°g</text:p>
          </table:table-cell>
          <table:table-cell office:value-type="string">
            <text:p>N51°12.565'</text:p>
          </table:table-cell>
          <table:table-cell office:value-type="string">
            <text:p>E6°09.441'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4:22.14">
            <text:p>05.09.06</text:p>
          </table:table-cell>
          <table:table-cell office:value-type="time" office:time-value="PT935170H24M22.14S">
            <text:p>10:24:22</text:p>
          </table:table-cell>
          <table:table-cell office:value-type="float" office:value="29.1248352811128">
            <text:p>29</text:p>
          </table:table-cell>
          <table:table-cell office:value-type="float" office:value="10.7144393920898">
            <text:p>11</text:p>
          </table:table-cell>
          <table:table-cell office:value-type="string">
            <text:p>278°g</text:p>
          </table:table-cell>
          <table:table-cell office:value-type="string">
            <text:p>N51°12.560'</text:p>
          </table:table-cell>
          <table:table-cell office:value-type="string">
            <text:p>E6°09.312'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4:59.14">
            <text:p>05.09.06</text:p>
          </table:table-cell>
          <table:table-cell office:value-type="time" office:time-value="PT935170H24M59.14S">
            <text:p>10:24:59</text:p>
          </table:table-cell>
          <table:table-cell office:value-type="float" office:value="29.2349559103707">
            <text:p>29</text:p>
          </table:table-cell>
          <table:table-cell office:value-type="float" office:value="9.50968170166016">
            <text:p>10</text:p>
          </table:table-cell>
          <table:table-cell office:value-type="string">
            <text:p>266°g</text:p>
          </table:table-cell>
          <table:table-cell office:value-type="string">
            <text:p>N51°12.568'</text:p>
          </table:table-cell>
          <table:table-cell office:value-type="string">
            <text:p>E6°09.218'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5:36.16">
            <text:p>05.09.06</text:p>
          </table:table-cell>
          <table:table-cell office:value-type="time" office:time-value="PT935170H25M36.16S">
            <text:p>10:25:36</text:p>
          </table:table-cell>
          <table:table-cell office:value-type="float" office:value="29.3327471395658">
            <text:p>29</text:p>
          </table:table-cell>
          <table:table-cell office:value-type="float" office:value="11.5805692672729">
            <text:p>12</text:p>
          </table:table-cell>
          <table:table-cell office:value-type="string">
            <text:p>284°g</text:p>
          </table:table-cell>
          <table:table-cell office:value-type="string">
            <text:p>N51°12.564'</text:p>
          </table:table-cell>
          <table:table-cell office:value-type="string">
            <text:p>E6°09.134'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7:05.14">
            <text:p>05.09.06</text:p>
          </table:table-cell>
          <table:table-cell office:value-type="time" office:time-value="PT935170H27M05.14S">
            <text:p>10:27:05</text:p>
          </table:table-cell>
          <table:table-cell office:value-type="float" office:value="29.6189802217694">
            <text:p>30</text:p>
          </table:table-cell>
          <table:table-cell office:value-type="float" office:value="12.0814838409424">
            <text:p>12</text:p>
          </table:table-cell>
          <table:table-cell office:value-type="string">
            <text:p>288°g</text:p>
          </table:table-cell>
          <table:table-cell office:value-type="string">
            <text:p>N51°12.602'</text:p>
          </table:table-cell>
          <table:table-cell office:value-type="string">
            <text:p>E6°08.895'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8:13.139999">
            <text:p>05.09.06</text:p>
          </table:table-cell>
          <table:table-cell office:value-type="time" office:time-value="PT935170H28M13.139999S">
            <text:p>10:28:13</text:p>
          </table:table-cell>
          <table:table-cell office:value-type="float" office:value="29.8471860307497">
            <text:p>30</text:p>
          </table:table-cell>
          <table:table-cell office:value-type="float" office:value="11.9363803863525">
            <text:p>12</text:p>
          </table:table-cell>
          <table:table-cell office:value-type="string">
            <text:p>281°g</text:p>
          </table:table-cell>
          <table:table-cell office:value-type="string">
            <text:p>N51°12.640'</text:p>
          </table:table-cell>
          <table:table-cell office:value-type="string">
            <text:p>E6°08.708'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8:49.13">
            <text:p>05.09.06</text:p>
          </table:table-cell>
          <table:table-cell office:value-type="time" office:time-value="PT935170H28M49.13S">
            <text:p>10:28:49</text:p>
          </table:table-cell>
          <table:table-cell office:value-type="float" office:value="29.9665166752974">
            <text:p>30</text:p>
          </table:table-cell>
          <table:table-cell office:value-type="float" office:value="12.6557903289795">
            <text:p>13</text:p>
          </table:table-cell>
          <table:table-cell office:value-type="string">
            <text:p>270°g</text:p>
          </table:table-cell>
          <table:table-cell office:value-type="string">
            <text:p>N51°12.652'</text:p>
          </table:table-cell>
          <table:table-cell office:value-type="string">
            <text:p>E6°08.607'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29:23.14">
            <text:p>05.09.06</text:p>
          </table:table-cell>
          <table:table-cell office:value-type="time" office:time-value="PT935170H29M23.14S">
            <text:p>10:29:23</text:p>
          </table:table-cell>
          <table:table-cell office:value-type="float" office:value="30.0860787401945">
            <text:p>30</text:p>
          </table:table-cell>
          <table:table-cell office:value-type="float" office:value="13.6034708023071">
            <text:p>14</text:p>
          </table:table-cell>
          <table:table-cell office:value-type="string">
            <text:p>252°g</text:p>
          </table:table-cell>
          <table:table-cell office:value-type="string">
            <text:p>N51°12.652'</text:p>
          </table:table-cell>
          <table:table-cell office:value-type="string">
            <text:p>E6°08.504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0:14.15">
            <text:p>05.09.06</text:p>
          </table:table-cell>
          <table:table-cell office:value-type="time" office:time-value="PT935170H30M14.15S">
            <text:p>10:30:14</text:p>
          </table:table-cell>
          <table:table-cell office:value-type="float" office:value="30.2788323632274">
            <text:p>30</text:p>
          </table:table-cell>
          <table:table-cell office:value-type="float" office:value="11.802638053894">
            <text:p>12</text:p>
          </table:table-cell>
          <table:table-cell office:value-type="string">
            <text:p>259°g</text:p>
          </table:table-cell>
          <table:table-cell office:value-type="string">
            <text:p>N51°12.620'</text:p>
          </table:table-cell>
          <table:table-cell office:value-type="string">
            <text:p>E6°08.346'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0:47.66">
            <text:p>05.09.06</text:p>
          </table:table-cell>
          <table:table-cell office:value-type="time" office:time-value="PT935170H30M47.66S">
            <text:p>10:30:48</text:p>
          </table:table-cell>
          <table:table-cell office:value-type="float" office:value="30.3886952496013">
            <text:p>30</text:p>
          </table:table-cell>
          <table:table-cell office:value-type="float" office:value="16.2375469207764">
            <text:p>16</text:p>
          </table:table-cell>
          <table:table-cell office:value-type="string">
            <text:p>259°g</text:p>
          </table:table-cell>
          <table:table-cell office:value-type="string">
            <text:p>N51°12.609'</text:p>
          </table:table-cell>
          <table:table-cell office:value-type="string">
            <text:p>E6°08.253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2:13.66">
            <text:p>05.09.06</text:p>
          </table:table-cell>
          <table:table-cell office:value-type="time" office:time-value="PT935170H32M13.660001S">
            <text:p>10:32:14</text:p>
          </table:table-cell>
          <table:table-cell office:value-type="float" office:value="30.77659220997">
            <text:p>31</text:p>
          </table:table-cell>
          <table:table-cell office:value-type="float" office:value="16.4341449737549">
            <text:p>16</text:p>
          </table:table-cell>
          <table:table-cell office:value-type="string">
            <text:p>263°g</text:p>
          </table:table-cell>
          <table:table-cell office:value-type="string">
            <text:p>N51°12.569'</text:p>
          </table:table-cell>
          <table:table-cell office:value-type="string">
            <text:p>E6°07.925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2:45.149999">
            <text:p>05.09.06</text:p>
          </table:table-cell>
          <table:table-cell office:value-type="time" office:time-value="PT935170H32M45.149999S">
            <text:p>10:32:45</text:p>
          </table:table-cell>
          <table:table-cell office:value-type="float" office:value="30.9203453199095">
            <text:p>31</text:p>
          </table:table-cell>
          <table:table-cell office:value-type="float" office:value="18.8424816131592">
            <text:p>19</text:p>
          </table:table-cell>
          <table:table-cell office:value-type="string">
            <text:p>282°g</text:p>
          </table:table-cell>
          <table:table-cell office:value-type="string">
            <text:p>N51°12.560'</text:p>
          </table:table-cell>
          <table:table-cell office:value-type="string">
            <text:p>E6°07.802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3:07.15">
            <text:p>05.09.06</text:p>
          </table:table-cell>
          <table:table-cell office:value-type="time" office:time-value="PT935170H33M07.15S">
            <text:p>10:33:07</text:p>
          </table:table-cell>
          <table:table-cell office:value-type="float" office:value="31.0354938162546">
            <text:p>31</text:p>
          </table:table-cell>
          <table:table-cell office:value-type="float" office:value="12.7334890365601">
            <text:p>13</text:p>
          </table:table-cell>
          <table:table-cell office:value-type="string">
            <text:p>262°g</text:p>
          </table:table-cell>
          <table:table-cell office:value-type="string">
            <text:p>N51°12.573'</text:p>
          </table:table-cell>
          <table:table-cell office:value-type="string">
            <text:p>E6°07.705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3:33.66">
            <text:p>05.09.06</text:p>
          </table:table-cell>
          <table:table-cell office:value-type="time" office:time-value="PT935170H33M33.66S">
            <text:p>10:33:34</text:p>
          </table:table-cell>
          <table:table-cell office:value-type="float" office:value="31.1292618131623">
            <text:p>31</text:p>
          </table:table-cell>
          <table:table-cell office:value-type="float" office:value="8.48079109191895">
            <text:p>8</text:p>
          </table:table-cell>
          <table:table-cell office:value-type="string">
            <text:p>266°g</text:p>
          </table:table-cell>
          <table:table-cell office:value-type="string">
            <text:p>N51°12.566'</text:p>
          </table:table-cell>
          <table:table-cell office:value-type="string">
            <text:p>E6°07.625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4:14.680001">
            <text:p>05.09.06</text:p>
          </table:table-cell>
          <table:table-cell office:value-type="time" office:time-value="PT935170H34M14.680001S">
            <text:p>10:34:15</text:p>
          </table:table-cell>
          <table:table-cell office:value-type="float" office:value="31.2258957188122">
            <text:p>31</text:p>
          </table:table-cell>
          <table:table-cell office:value-type="float" office:value="9.25220966339111">
            <text:p>9</text:p>
          </table:table-cell>
          <table:table-cell office:value-type="string">
            <text:p>255°g</text:p>
          </table:table-cell>
          <table:table-cell office:value-type="string">
            <text:p>N51°12.562'</text:p>
          </table:table-cell>
          <table:table-cell office:value-type="string">
            <text:p>E6°07.542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4:43.16">
            <text:p>05.09.06</text:p>
          </table:table-cell>
          <table:table-cell office:value-type="time" office:time-value="PT935170H34M43.16S">
            <text:p>10:34:43</text:p>
          </table:table-cell>
          <table:table-cell office:value-type="float" office:value="31.2990909780366">
            <text:p>31</text:p>
          </table:table-cell>
          <table:table-cell office:value-type="float" office:value="14.8399219512939">
            <text:p>15</text:p>
          </table:table-cell>
          <table:table-cell office:value-type="string">
            <text:p>283°g</text:p>
          </table:table-cell>
          <table:table-cell office:value-type="string">
            <text:p>N51°12.552'</text:p>
          </table:table-cell>
          <table:table-cell office:value-type="string">
            <text:p>E6°07.481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5:16.159999">
            <text:p>05.09.06</text:p>
          </table:table-cell>
          <table:table-cell office:value-type="time" office:time-value="PT935170H35M16.159999S">
            <text:p>10:35:16</text:p>
          </table:table-cell>
          <table:table-cell office:value-type="float" office:value="31.4351235973305">
            <text:p>31</text:p>
          </table:table-cell>
          <table:table-cell office:value-type="float" office:value="11.2064666748047">
            <text:p>11</text:p>
          </table:table-cell>
          <table:table-cell office:value-type="string">
            <text:p>270°g</text:p>
          </table:table-cell>
          <table:table-cell office:value-type="string">
            <text:p>N51°12.569'</text:p>
          </table:table-cell>
          <table:table-cell office:value-type="string">
            <text:p>E6°07.367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5:36.67">
            <text:p>05.09.06</text:p>
          </table:table-cell>
          <table:table-cell office:value-type="time" office:time-value="PT935170H35M36.67S">
            <text:p>10:35:37</text:p>
          </table:table-cell>
          <table:table-cell office:value-type="float" office:value="31.4989693311095">
            <text:p>31</text:p>
          </table:table-cell>
          <table:table-cell office:value-type="float" office:value="12.2597665786743">
            <text:p>12</text:p>
          </table:table-cell>
          <table:table-cell office:value-type="string">
            <text:p>279°g</text:p>
          </table:table-cell>
          <table:table-cell office:value-type="string">
            <text:p>N51°12.569'</text:p>
          </table:table-cell>
          <table:table-cell office:value-type="string">
            <text:p>E6°07.312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6:00.16">
            <text:p>05.09.06</text:p>
          </table:table-cell>
          <table:table-cell office:value-type="time" office:time-value="PT935170H36M00.16S">
            <text:p>10:36:00</text:p>
          </table:table-cell>
          <table:table-cell office:value-type="float" office:value="31.5789643085735">
            <text:p>32</text:p>
          </table:table-cell>
          <table:table-cell office:value-type="float" office:value="15.7443580627441">
            <text:p>16</text:p>
          </table:table-cell>
          <table:table-cell office:value-type="string">
            <text:p>260°g</text:p>
          </table:table-cell>
          <table:table-cell office:value-type="string">
            <text:p>N51°12.576'</text:p>
          </table:table-cell>
          <table:table-cell office:value-type="string">
            <text:p>E6°07.244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6:24.16">
            <text:p>05.09.06</text:p>
          </table:table-cell>
          <table:table-cell office:value-type="time" office:time-value="PT935170H36M24.16S">
            <text:p>10:36:24</text:p>
          </table:table-cell>
          <table:table-cell office:value-type="float" office:value="31.6839266979401">
            <text:p>32</text:p>
          </table:table-cell>
          <table:table-cell office:value-type="float" office:value="11.1814517974854">
            <text:p>11</text:p>
          </table:table-cell>
          <table:table-cell office:value-type="string">
            <text:p>277°g</text:p>
          </table:table-cell>
          <table:table-cell office:value-type="string">
            <text:p>N51°12.566'</text:p>
          </table:table-cell>
          <table:table-cell office:value-type="string">
            <text:p>E6°07.155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6:53.159999">
            <text:p>05.09.06</text:p>
          </table:table-cell>
          <table:table-cell office:value-type="time" office:time-value="PT935170H36M53.159999S">
            <text:p>10:36:53</text:p>
          </table:table-cell>
          <table:table-cell office:value-type="float" office:value="31.7739995028337">
            <text:p>32</text:p>
          </table:table-cell>
          <table:table-cell office:value-type="float" office:value="19.2620944976807">
            <text:p>19</text:p>
          </table:table-cell>
          <table:table-cell office:value-type="string">
            <text:p>257°g</text:p>
          </table:table-cell>
          <table:table-cell office:value-type="string">
            <text:p>N51°12.572'</text:p>
          </table:table-cell>
          <table:table-cell office:value-type="string">
            <text:p>E6°07.078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7:09.16">
            <text:p>05.09.06</text:p>
          </table:table-cell>
          <table:table-cell office:value-type="time" office:time-value="PT935170H37M09.16S">
            <text:p>10:37:09</text:p>
          </table:table-cell>
          <table:table-cell office:value-type="float" office:value="31.8596088080804">
            <text:p>32</text:p>
          </table:table-cell>
          <table:table-cell office:value-type="float" office:value="14.6238594055176">
            <text:p>15</text:p>
          </table:table-cell>
          <table:table-cell office:value-type="string">
            <text:p>265°g</text:p>
          </table:table-cell>
          <table:table-cell office:value-type="string">
            <text:p>N51°12.562'</text:p>
          </table:table-cell>
          <table:table-cell office:value-type="string">
            <text:p>E6°07.006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7:30.669999">
            <text:p>05.09.06</text:p>
          </table:table-cell>
          <table:table-cell office:value-type="time" office:time-value="PT935170H37M30.669999S">
            <text:p>10:37:31</text:p>
          </table:table-cell>
          <table:table-cell office:value-type="float" office:value="31.9469863717311">
            <text:p>32</text:p>
          </table:table-cell>
          <table:table-cell office:value-type="float" office:value="20.0673408508301">
            <text:p>20</text:p>
          </table:table-cell>
          <table:table-cell office:value-type="string">
            <text:p>261°g</text:p>
          </table:table-cell>
          <table:table-cell office:value-type="string">
            <text:p>N51°12.558'</text:p>
          </table:table-cell>
          <table:table-cell office:value-type="string">
            <text:p>E6°06.931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7:52.17">
            <text:p>05.09.06</text:p>
          </table:table-cell>
          <table:table-cell office:value-type="time" office:time-value="PT935170H37M52.17S">
            <text:p>10:37:52</text:p>
          </table:table-cell>
          <table:table-cell office:value-type="float" office:value="32.0668329865278">
            <text:p>32</text:p>
          </table:table-cell>
          <table:table-cell office:value-type="float" office:value="22.2695121765137">
            <text:p>22</text:p>
          </table:table-cell>
          <table:table-cell office:value-type="string">
            <text:p>227°g</text:p>
          </table:table-cell>
          <table:table-cell office:value-type="string">
            <text:p>N51°12.548'</text:p>
          </table:table-cell>
          <table:table-cell office:value-type="string">
            <text:p>E6°06.829'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8:16.17">
            <text:p>05.09.06</text:p>
          </table:table-cell>
          <table:table-cell office:value-type="time" office:time-value="PT935170H38M16.17S">
            <text:p>10:38:16</text:p>
          </table:table-cell>
          <table:table-cell office:value-type="float" office:value="32.2152964070708">
            <text:p>32</text:p>
          </table:table-cell>
          <table:table-cell office:value-type="float" office:value="22.4350547790527">
            <text:p>22</text:p>
          </table:table-cell>
          <table:table-cell office:value-type="string">
            <text:p>239°g</text:p>
          </table:table-cell>
          <table:table-cell office:value-type="string">
            <text:p>N51°12.493'</text:p>
          </table:table-cell>
          <table:table-cell office:value-type="string">
            <text:p>E6°06.736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8:34.17">
            <text:p>05.09.06</text:p>
          </table:table-cell>
          <table:table-cell office:value-type="time" office:time-value="PT935170H38M34.17S">
            <text:p>10:38:34</text:p>
          </table:table-cell>
          <table:table-cell office:value-type="float" office:value="32.3274716758366">
            <text:p>32</text:p>
          </table:table-cell>
          <table:table-cell office:value-type="float" office:value="17.841854095459">
            <text:p>18</text:p>
          </table:table-cell>
          <table:table-cell office:value-type="string">
            <text:p>259°g</text:p>
          </table:table-cell>
          <table:table-cell office:value-type="string">
            <text:p>N51°12.462'</text:p>
          </table:table-cell>
          <table:table-cell office:value-type="string">
            <text:p>E6°06.653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9:00.16">
            <text:p>05.09.06</text:p>
          </table:table-cell>
          <table:table-cell office:value-type="time" office:time-value="PT935170H39M00.16S">
            <text:p>10:39:00</text:p>
          </table:table-cell>
          <table:table-cell office:value-type="float" office:value="32.4562799483475">
            <text:p>32</text:p>
          </table:table-cell>
          <table:table-cell office:value-type="float" office:value="19.5802249908447">
            <text:p>20</text:p>
          </table:table-cell>
          <table:table-cell office:value-type="string">
            <text:p>256°g</text:p>
          </table:table-cell>
          <table:table-cell office:value-type="string">
            <text:p>N51°12.449'</text:p>
          </table:table-cell>
          <table:table-cell office:value-type="string">
            <text:p>E6°06.544'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9:20.16">
            <text:p>05.09.06</text:p>
          </table:table-cell>
          <table:table-cell office:value-type="time" office:time-value="PT935170H39M20.160001S">
            <text:p>10:39:20</text:p>
          </table:table-cell>
          <table:table-cell office:value-type="float" office:value="32.5650589715696">
            <text:p>33</text:p>
          </table:table-cell>
          <table:table-cell office:value-type="float" office:value="18.3105754852295">
            <text:p>18</text:p>
          </table:table-cell>
          <table:table-cell office:value-type="string">
            <text:p>249°g</text:p>
          </table:table-cell>
          <table:table-cell office:value-type="string">
            <text:p>N51°12.435'</text:p>
          </table:table-cell>
          <table:table-cell office:value-type="string">
            <text:p>E6°06.453'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39:40.670001">
            <text:p>05.09.06</text:p>
          </table:table-cell>
          <table:table-cell office:value-type="time" office:time-value="PT935170H39M40.670001S">
            <text:p>10:39:41</text:p>
          </table:table-cell>
          <table:table-cell office:value-type="float" office:value="32.6693783877773">
            <text:p>33</text:p>
          </table:table-cell>
          <table:table-cell office:value-type="float" office:value="21.6628589630127">
            <text:p>22</text:p>
          </table:table-cell>
          <table:table-cell office:value-type="string">
            <text:p>261°g</text:p>
          </table:table-cell>
          <table:table-cell office:value-type="string">
            <text:p>N51°12.415'</text:p>
          </table:table-cell>
          <table:table-cell office:value-type="string">
            <text:p>E6°06.369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40:02.16">
            <text:p>05.09.06</text:p>
          </table:table-cell>
          <table:table-cell office:value-type="time" office:time-value="PT935170H40M02.16S">
            <text:p>10:40:02</text:p>
          </table:table-cell>
          <table:table-cell office:value-type="float" office:value="32.7986936250446">
            <text:p>33</text:p>
          </table:table-cell>
          <table:table-cell office:value-type="float" office:value="19.1055202484131">
            <text:p>19</text:p>
          </table:table-cell>
          <table:table-cell office:value-type="string">
            <text:p>240°g</text:p>
          </table:table-cell>
          <table:table-cell office:value-type="string">
            <text:p>N51°12.404'</text:p>
          </table:table-cell>
          <table:table-cell office:value-type="string">
            <text:p>E6°06.259'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40:25.160001">
            <text:p>05.09.06</text:p>
          </table:table-cell>
          <table:table-cell office:value-type="time" office:time-value="PT935170H40M25.160001S">
            <text:p>10:40:25</text:p>
          </table:table-cell>
          <table:table-cell office:value-type="float" office:value="32.9207566789961">
            <text:p>33</text:p>
          </table:table-cell>
          <table:table-cell office:value-type="float" office:value="19.0390357971191">
            <text:p>19</text:p>
          </table:table-cell>
          <table:table-cell office:value-type="string">
            <text:p>279°g</text:p>
          </table:table-cell>
          <table:table-cell office:value-type="string">
            <text:p>N51°12.371'</text:p>
          </table:table-cell>
          <table:table-cell office:value-type="string">
            <text:p>E6°06.168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40:43.16">
            <text:p>05.09.06</text:p>
          </table:table-cell>
          <table:table-cell office:value-type="time" office:time-value="PT935170H40M43.160001S">
            <text:p>10:40:43</text:p>
          </table:table-cell>
          <table:table-cell office:value-type="float" office:value="33.0159518523192">
            <text:p>33</text:p>
          </table:table-cell>
          <table:table-cell office:value-type="float" office:value="17.6731147766113">
            <text:p>18</text:p>
          </table:table-cell>
          <table:table-cell office:value-type="string">
            <text:p>252°g</text:p>
          </table:table-cell>
          <table:table-cell office:value-type="string">
            <text:p>N51°12.379'</text:p>
          </table:table-cell>
          <table:table-cell office:value-type="string">
            <text:p>E6°06.087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41:20.17">
            <text:p>05.09.06</text:p>
          </table:table-cell>
          <table:table-cell office:value-type="time" office:time-value="PT935170H41M20.17S">
            <text:p>10:41:20</text:p>
          </table:table-cell>
          <table:table-cell office:value-type="float" office:value="33.1976412944852">
            <text:p>33</text:p>
          </table:table-cell>
          <table:table-cell office:value-type="float" office:value="13.6453905105591">
            <text:p>14</text:p>
          </table:table-cell>
          <table:table-cell office:value-type="string">
            <text:p>257°g</text:p>
          </table:table-cell>
          <table:table-cell office:value-type="string">
            <text:p>N51°12.349'</text:p>
          </table:table-cell>
          <table:table-cell office:value-type="string">
            <text:p>E6°05.938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41:42.16">
            <text:p>05.09.06</text:p>
          </table:table-cell>
          <table:table-cell office:value-type="time" office:time-value="PT935170H41M42.16S">
            <text:p>10:41:42</text:p>
          </table:table-cell>
          <table:table-cell office:value-type="float" office:value="33.2809918888704">
            <text:p>33</text:p>
          </table:table-cell>
          <table:table-cell office:value-type="float" office:value="15.3488063812256">
            <text:p>15</text:p>
          </table:table-cell>
          <table:table-cell office:value-type="string">
            <text:p>237°g</text:p>
          </table:table-cell>
          <table:table-cell office:value-type="string">
            <text:p>N51°12.339'</text:p>
          </table:table-cell>
          <table:table-cell office:value-type="string">
            <text:p>E6°05.868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42:06.16">
            <text:p>05.09.06</text:p>
          </table:table-cell>
          <table:table-cell office:value-type="time" office:time-value="PT935170H42M06.16S">
            <text:p>10:42:06</text:p>
          </table:table-cell>
          <table:table-cell office:value-type="float" office:value="33.3833172653265">
            <text:p>33</text:p>
          </table:table-cell>
          <table:table-cell office:value-type="float" office:value="15.1180515289307">
            <text:p>15</text:p>
          </table:table-cell>
          <table:table-cell office:value-type="string">
            <text:p>250°g</text:p>
          </table:table-cell>
          <table:table-cell office:value-type="string">
            <text:p>N51°12.309'</text:p>
          </table:table-cell>
          <table:table-cell office:value-type="string">
            <text:p>E6°05.794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42:32.71">
            <text:p>05.09.06</text:p>
          </table:table-cell>
          <table:table-cell office:value-type="time" office:time-value="PT935170H42M32.71S">
            <text:p>10:42:33</text:p>
          </table:table-cell>
          <table:table-cell office:value-type="float" office:value="33.4948128984164">
            <text:p>33</text:p>
          </table:table-cell>
          <table:table-cell office:value-type="float" office:value="14.8851366043091">
            <text:p>15</text:p>
          </table:table-cell>
          <table:table-cell office:value-type="string">
            <text:p>250°g</text:p>
          </table:table-cell>
          <table:table-cell office:value-type="string">
            <text:p>N51°12.288'</text:p>
          </table:table-cell>
          <table:table-cell office:value-type="string">
            <text:p>E6°05.704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42:54.16">
            <text:p>05.09.06</text:p>
          </table:table-cell>
          <table:table-cell office:value-type="time" office:time-value="PT935170H42M54.16S">
            <text:p>10:42:54</text:p>
          </table:table-cell>
          <table:table-cell office:value-type="float" office:value="33.5835035021174">
            <text:p>34</text:p>
          </table:table-cell>
          <table:table-cell office:value-type="float" office:value="15.4933090209961">
            <text:p>15</text:p>
          </table:table-cell>
          <table:table-cell office:value-type="string">
            <text:p>253°g</text:p>
          </table:table-cell>
          <table:table-cell office:value-type="string">
            <text:p>N51°12.272'</text:p>
          </table:table-cell>
          <table:table-cell office:value-type="string">
            <text:p>E6°05.632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43:16.17">
            <text:p>05.09.06</text:p>
          </table:table-cell>
          <table:table-cell office:value-type="time" office:time-value="PT935170H43M16.17S">
            <text:p>10:43:16</text:p>
          </table:table-cell>
          <table:table-cell office:value-type="float" office:value="33.6782278757376">
            <text:p>34</text:p>
          </table:table-cell>
          <table:table-cell office:value-type="float" office:value="14.9029474258423">
            <text:p>15</text:p>
          </table:table-cell>
          <table:table-cell office:value-type="string">
            <text:p>257°g</text:p>
          </table:table-cell>
          <table:table-cell office:value-type="string">
            <text:p>N51°12.257'</text:p>
          </table:table-cell>
          <table:table-cell office:value-type="string">
            <text:p>E6°05.554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0:24.17">
            <text:p>05.09.06</text:p>
          </table:table-cell>
          <table:table-cell office:value-type="time" office:time-value="PT935170H50M24.17S">
            <text:p>10:50:24</text:p>
          </table:table-cell>
          <table:table-cell office:value-type="float" office:value="35.4500227557514">
            <text:p>35</text:p>
          </table:table-cell>
          <table:table-cell office:value-type="float" office:value="14.0892038345337">
            <text:p>14</text:p>
          </table:table-cell>
          <table:table-cell office:value-type="string">
            <text:p>245°g</text:p>
          </table:table-cell>
          <table:table-cell office:value-type="string">
            <text:p>N51°12.034'</text:p>
          </table:table-cell>
          <table:table-cell office:value-type="string">
            <text:p>E6°04.070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0:45.179999">
            <text:p>05.09.06</text:p>
          </table:table-cell>
          <table:table-cell office:value-type="time" office:time-value="PT935170H50M45.179999S">
            <text:p>10:50:45</text:p>
          </table:table-cell>
          <table:table-cell office:value-type="float" office:value="35.5322489157512">
            <text:p>36</text:p>
          </table:table-cell>
          <table:table-cell office:value-type="float" office:value="15.7412748336792">
            <text:p>16</text:p>
          </table:table-cell>
          <table:table-cell office:value-type="string">
            <text:p>263°g</text:p>
          </table:table-cell>
          <table:table-cell office:value-type="string">
            <text:p>N51°12.015'</text:p>
          </table:table-cell>
          <table:table-cell office:value-type="string">
            <text:p>E6°04.006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1:04.73">
            <text:p>05.09.06</text:p>
          </table:table-cell>
          <table:table-cell office:value-type="time" office:time-value="PT935170H51M04.73S">
            <text:p>10:51:05</text:p>
          </table:table-cell>
          <table:table-cell office:value-type="float" office:value="35.6177327832733">
            <text:p>36</text:p>
          </table:table-cell>
          <table:table-cell office:value-type="float" office:value="15.2260761260986">
            <text:p>15</text:p>
          </table:table-cell>
          <table:table-cell office:value-type="string">
            <text:p>263°g</text:p>
          </table:table-cell>
          <table:table-cell office:value-type="string">
            <text:p>N51°12.009'</text:p>
          </table:table-cell>
          <table:table-cell office:value-type="string">
            <text:p>E6°03.933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1:38.18">
            <text:p>05.09.06</text:p>
          </table:table-cell>
          <table:table-cell office:value-type="time" office:time-value="PT935170H51M38.18S">
            <text:p>10:51:38</text:p>
          </table:table-cell>
          <table:table-cell office:value-type="float" office:value="35.7592084106951">
            <text:p>36</text:p>
          </table:table-cell>
          <table:table-cell office:value-type="float" office:value="15.4461345672607">
            <text:p>15</text:p>
          </table:table-cell>
          <table:table-cell office:value-type="string">
            <text:p>261°g</text:p>
          </table:table-cell>
          <table:table-cell office:value-type="string">
            <text:p>N51°12.000'</text:p>
          </table:table-cell>
          <table:table-cell office:value-type="string">
            <text:p>E6°03.812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2:04.18">
            <text:p>05.09.06</text:p>
          </table:table-cell>
          <table:table-cell office:value-type="time" office:time-value="PT935170H52M04.18S">
            <text:p>10:52:04</text:p>
          </table:table-cell>
          <table:table-cell office:value-type="float" office:value="35.870763826624">
            <text:p>36</text:p>
          </table:table-cell>
          <table:table-cell office:value-type="float" office:value="7.23615741729736">
            <text:p>7</text:p>
          </table:table-cell>
          <table:table-cell office:value-type="string">
            <text:p>268°g</text:p>
          </table:table-cell>
          <table:table-cell office:value-type="string">
            <text:p>N51°11.991'</text:p>
          </table:table-cell>
          <table:table-cell office:value-type="string">
            <text:p>E6°03.717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2:30.19">
            <text:p>05.09.06</text:p>
          </table:table-cell>
          <table:table-cell office:value-type="time" office:time-value="PT935170H52M30.19S">
            <text:p>10:52:30</text:p>
          </table:table-cell>
          <table:table-cell office:value-type="float" office:value="35.9230450643707">
            <text:p>36</text:p>
          </table:table-cell>
          <table:table-cell office:value-type="float" office:value="13.1962757110596">
            <text:p>13</text:p>
          </table:table-cell>
          <table:table-cell office:value-type="string">
            <text:p>266°g</text:p>
          </table:table-cell>
          <table:table-cell office:value-type="string">
            <text:p>N51°11.990'</text:p>
          </table:table-cell>
          <table:table-cell office:value-type="string">
            <text:p>E6°03.672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3:10.18">
            <text:p>05.09.06</text:p>
          </table:table-cell>
          <table:table-cell office:value-type="time" office:time-value="PT935170H53M10.18S">
            <text:p>10:53:10</text:p>
          </table:table-cell>
          <table:table-cell office:value-type="float" office:value="36.0696336913186">
            <text:p>36</text:p>
          </table:table-cell>
          <table:table-cell office:value-type="float" office:value="15.1461772918701">
            <text:p>15</text:p>
          </table:table-cell>
          <table:table-cell office:value-type="string">
            <text:p>261°g</text:p>
          </table:table-cell>
          <table:table-cell office:value-type="string">
            <text:p>N51°11.985'</text:p>
          </table:table-cell>
          <table:table-cell office:value-type="string">
            <text:p>E6°03.546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4:26.179999">
            <text:p>05.09.06</text:p>
          </table:table-cell>
          <table:table-cell office:value-type="time" office:time-value="PT935170H54M26.179999S">
            <text:p>10:54:26</text:p>
          </table:table-cell>
          <table:table-cell office:value-type="float" office:value="36.3893863164216">
            <text:p>36</text:p>
          </table:table-cell>
          <table:table-cell office:value-type="float" office:value="14.3262042999268">
            <text:p>14</text:p>
          </table:table-cell>
          <table:table-cell office:value-type="string">
            <text:p>264°g</text:p>
          </table:table-cell>
          <table:table-cell office:value-type="string">
            <text:p>N51°11.958'</text:p>
          </table:table-cell>
          <table:table-cell office:value-type="string">
            <text:p>E6°03.274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6:14.18">
            <text:p>05.09.06</text:p>
          </table:table-cell>
          <table:table-cell office:value-type="time" office:time-value="PT935170H56M14.18S">
            <text:p>10:56:14</text:p>
          </table:table-cell>
          <table:table-cell office:value-type="float" office:value="36.8191724567154">
            <text:p>37</text:p>
          </table:table-cell>
          <table:table-cell office:value-type="float" office:value="14.9904270172119">
            <text:p>15</text:p>
          </table:table-cell>
          <table:table-cell office:value-type="string">
            <text:p>275°g</text:p>
          </table:table-cell>
          <table:table-cell office:value-type="string">
            <text:p>N51°11.933'</text:p>
          </table:table-cell>
          <table:table-cell office:value-type="string">
            <text:p>E6°02.906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7:08.18">
            <text:p>05.09.06</text:p>
          </table:table-cell>
          <table:table-cell office:value-type="time" office:time-value="PT935170H57M08.18S">
            <text:p>10:57:08</text:p>
          </table:table-cell>
          <table:table-cell office:value-type="float" office:value="37.0440288596079">
            <text:p>37</text:p>
          </table:table-cell>
          <table:table-cell office:value-type="float" office:value="14.9684915542603">
            <text:p>15</text:p>
          </table:table-cell>
          <table:table-cell office:value-type="string">
            <text:p>283°g</text:p>
          </table:table-cell>
          <table:table-cell office:value-type="string">
            <text:p>N51°11.943'</text:p>
          </table:table-cell>
          <table:table-cell office:value-type="string">
            <text:p>E6°02.713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0:58:14.17">
            <text:p>05.09.06</text:p>
          </table:table-cell>
          <table:table-cell office:value-type="time" office:time-value="PT935170H58M14.17S">
            <text:p>10:58:14</text:p>
          </table:table-cell>
          <table:table-cell office:value-type="float" office:value="37.3184096275331">
            <text:p>37</text:p>
          </table:table-cell>
          <table:table-cell office:value-type="float" office:value="15.4403486251831">
            <text:p>15</text:p>
          </table:table-cell>
          <table:table-cell office:value-type="string">
            <text:p>305°g</text:p>
          </table:table-cell>
          <table:table-cell office:value-type="string">
            <text:p>N51°11.977'</text:p>
          </table:table-cell>
          <table:table-cell office:value-type="string">
            <text:p>E6°02.483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00:12.19">
            <text:p>05.09.06</text:p>
          </table:table-cell>
          <table:table-cell office:value-type="time" office:time-value="PT935171H00M12.19S">
            <text:p>11:00:12</text:p>
          </table:table-cell>
          <table:table-cell office:value-type="float" office:value="37.8245957101383">
            <text:p>38</text:p>
          </table:table-cell>
          <table:table-cell office:value-type="float" office:value="15.0840997695923">
            <text:p>15</text:p>
          </table:table-cell>
          <table:table-cell office:value-type="string">
            <text:p>307°g</text:p>
          </table:table-cell>
          <table:table-cell office:value-type="string">
            <text:p>N51°12.132'</text:p>
          </table:table-cell>
          <table:table-cell office:value-type="string">
            <text:p>E6°02.124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02:10.189999">
            <text:p>05.09.06</text:p>
          </table:table-cell>
          <table:table-cell office:value-type="time" office:time-value="PT935171H02M10.189999S">
            <text:p>11:02:10</text:p>
          </table:table-cell>
          <table:table-cell office:value-type="float" office:value="38.3190189734388">
            <text:p>38</text:p>
          </table:table-cell>
          <table:table-cell office:value-type="float" office:value="14.312237739563">
            <text:p>14</text:p>
          </table:table-cell>
          <table:table-cell office:value-type="string">
            <text:p>284°g</text:p>
          </table:table-cell>
          <table:table-cell office:value-type="string">
            <text:p>N51°12.291'</text:p>
          </table:table-cell>
          <table:table-cell office:value-type="string">
            <text:p>E6°01.782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03:04.18">
            <text:p>05.09.06</text:p>
          </table:table-cell>
          <table:table-cell office:value-type="time" office:time-value="PT935171H03M04.18S">
            <text:p>11:03:04</text:p>
          </table:table-cell>
          <table:table-cell office:value-type="float" office:value="38.5336627880699">
            <text:p>39</text:p>
          </table:table-cell>
          <table:table-cell office:value-type="float" office:value="2.57887887954712">
            <text:p>3</text:p>
          </table:table-cell>
          <table:table-cell office:value-type="string">
            <text:p>262°g</text:p>
          </table:table-cell>
          <table:table-cell office:value-type="string">
            <text:p>N51°12.320'</text:p>
          </table:table-cell>
          <table:table-cell office:value-type="string">
            <text:p>E6°01.603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06:53.179999">
            <text:p>05.09.06</text:p>
          </table:table-cell>
          <table:table-cell office:value-type="time" office:time-value="PT935171H06M53.179999S">
            <text:p>11:06:53</text:p>
          </table:table-cell>
          <table:table-cell office:value-type="float" office:value="38.6977081382914">
            <text:p>39</text:p>
          </table:table-cell>
          <table:table-cell office:value-type="float" office:value="10.6938047409058">
            <text:p>11</text:p>
          </table:table-cell>
          <table:table-cell office:value-type="string">
            <text:p>258°g</text:p>
          </table:table-cell>
          <table:table-cell office:value-type="string">
            <text:p>N51°12.308'</text:p>
          </table:table-cell>
          <table:table-cell office:value-type="string">
            <text:p>E6°01.463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07:25.19">
            <text:p>05.09.06</text:p>
          </table:table-cell>
          <table:table-cell office:value-type="time" office:time-value="PT935171H07M25.19S">
            <text:p>11:07:25</text:p>
          </table:table-cell>
          <table:table-cell office:value-type="float" office:value="38.7927938847907">
            <text:p>39</text:p>
          </table:table-cell>
          <table:table-cell office:value-type="float" office:value="1.55562651157379">
            <text:p>2</text:p>
          </table:table-cell>
          <table:table-cell office:value-type="string">
            <text:p>240°g</text:p>
          </table:table-cell>
          <table:table-cell office:value-type="string">
            <text:p>N51°12.297'</text:p>
          </table:table-cell>
          <table:table-cell office:value-type="string">
            <text:p>E6°01.383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09:44.2">
            <text:p>05.09.06</text:p>
          </table:table-cell>
          <table:table-cell office:value-type="time" office:time-value="PT935171H09M44.2S">
            <text:p>11:09:44</text:p>
          </table:table-cell>
          <table:table-cell office:value-type="float" office:value="38.852862673819">
            <text:p>39</text:p>
          </table:table-cell>
          <table:table-cell office:value-type="float" office:value="10.4356079101563">
            <text:p>10</text:p>
          </table:table-cell>
          <table:table-cell office:value-type="string">
            <text:p>154°g</text:p>
          </table:table-cell>
          <table:table-cell office:value-type="string">
            <text:p>N51°12.281'</text:p>
          </table:table-cell>
          <table:table-cell office:value-type="string">
            <text:p>E6°01.338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12:36.2">
            <text:p>05.09.06</text:p>
          </table:table-cell>
          <table:table-cell office:value-type="time" office:time-value="PT935171H12M36.2S">
            <text:p>11:12:36</text:p>
          </table:table-cell>
          <table:table-cell office:value-type="float" office:value="39.3514528376622">
            <text:p>39</text:p>
          </table:table-cell>
          <table:table-cell office:value-type="float" office:value="2.52840375900269">
            <text:p>3</text:p>
          </table:table-cell>
          <table:table-cell office:value-type="string">
            <text:p>172°g</text:p>
          </table:table-cell>
          <table:table-cell office:value-type="string">
            <text:p>N51°12.040'</text:p>
          </table:table-cell>
          <table:table-cell office:value-type="string">
            <text:p>E6°01.529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13:56.189999">
            <text:p>05.09.06</text:p>
          </table:table-cell>
          <table:table-cell office:value-type="time" office:time-value="PT935171H13M56.189999S">
            <text:p>11:13:56</text:p>
          </table:table-cell>
          <table:table-cell office:value-type="float" office:value="39.4076325632747">
            <text:p>39</text:p>
          </table:table-cell>
          <table:table-cell office:value-type="float" office:value="2.00018692016602">
            <text:p>2</text:p>
          </table:table-cell>
          <table:table-cell office:value-type="string">
            <text:p>154°g</text:p>
          </table:table-cell>
          <table:table-cell office:value-type="string">
            <text:p>N51°12.010'</text:p>
          </table:table-cell>
          <table:table-cell office:value-type="string">
            <text:p>E6°01.536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15:44.189999">
            <text:p>05.09.06</text:p>
          </table:table-cell>
          <table:table-cell office:value-type="time" office:time-value="PT935171H15M44.19S">
            <text:p>11:15:44</text:p>
          </table:table-cell>
          <table:table-cell office:value-type="float" office:value="39.4676381721368">
            <text:p>39</text:p>
          </table:table-cell>
          <table:table-cell office:value-type="float" office:value="0.0493744760751724">
            <text:p>0</text:p>
          </table:table-cell>
          <table:table-cell office:value-type="string">
            <text:p>146°g</text:p>
          </table:table-cell>
          <table:table-cell office:value-type="string">
            <text:p>N51°11.981'</text:p>
          </table:table-cell>
          <table:table-cell office:value-type="string">
            <text:p>E6°01.559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53:42.370001">
            <text:p>05.09.06</text:p>
          </table:table-cell>
          <table:table-cell office:value-type="time" office:time-value="PT935171H53M42.370001S">
            <text:p>11:53:42</text:p>
          </table:table-cell>
          <table:table-cell office:value-type="float" office:value="39.4988837118917">
            <text:p>39</text:p>
          </table:table-cell>
          <table:table-cell office:value-type="float" office:value="10.9922103881836">
            <text:p>11</text:p>
          </table:table-cell>
          <table:table-cell office:value-type="string">
            <text:p>162°g</text:p>
          </table:table-cell>
          <table:table-cell office:value-type="string">
            <text:p>N51°11.967'</text:p>
          </table:table-cell>
          <table:table-cell office:value-type="string">
            <text:p>E6°01.574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54:19.37">
            <text:p>05.09.06</text:p>
          </table:table-cell>
          <table:table-cell office:value-type="time" office:time-value="PT935171H54M19.37S">
            <text:p>11:54:19</text:p>
          </table:table-cell>
          <table:table-cell office:value-type="float" office:value="39.6118592027188">
            <text:p>40</text:p>
          </table:table-cell>
          <table:table-cell office:value-type="float" office:value="12.1442747116089">
            <text:p>12</text:p>
          </table:table-cell>
          <table:table-cell office:value-type="string">
            <text:p>168°g</text:p>
          </table:table-cell>
          <table:table-cell office:value-type="string">
            <text:p>N51°11.909'</text:p>
          </table:table-cell>
          <table:table-cell office:value-type="string">
            <text:p>E6°01.604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55:05.359999">
            <text:p>05.09.06</text:p>
          </table:table-cell>
          <table:table-cell office:value-type="time" office:time-value="PT935171H55M05.359999S">
            <text:p>11:55:05</text:p>
          </table:table-cell>
          <table:table-cell office:value-type="float" office:value="39.7670023156131">
            <text:p>40</text:p>
          </table:table-cell>
          <table:table-cell office:value-type="float" office:value="13.377965927124">
            <text:p>13</text:p>
          </table:table-cell>
          <table:table-cell office:value-type="string">
            <text:p>176°g</text:p>
          </table:table-cell>
          <table:table-cell office:value-type="string">
            <text:p>N51°11.827'</text:p>
          </table:table-cell>
          <table:table-cell office:value-type="string">
            <text:p>E6°01.631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57:31.369998">
            <text:p>05.09.06</text:p>
          </table:table-cell>
          <table:table-cell office:value-type="time" office:time-value="PT935171H57M31.369998S">
            <text:p>11:57:31</text:p>
          </table:table-cell>
          <table:table-cell office:value-type="float" office:value="40.3095903028573">
            <text:p>40</text:p>
          </table:table-cell>
          <table:table-cell office:value-type="float" office:value="13.891001701355">
            <text:p>14</text:p>
          </table:table-cell>
          <table:table-cell office:value-type="string">
            <text:p>188°g</text:p>
          </table:table-cell>
          <table:table-cell office:value-type="string">
            <text:p>N51°11.535'</text:p>
          </table:table-cell>
          <table:table-cell office:value-type="string">
            <text:p>E6°01.666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58:19.37">
            <text:p>05.09.06</text:p>
          </table:table-cell>
          <table:table-cell office:value-type="time" office:time-value="PT935171H58M19.37S">
            <text:p>11:58:19</text:p>
          </table:table-cell>
          <table:table-cell office:value-type="float" office:value="40.4948036648016">
            <text:p>40</text:p>
          </table:table-cell>
          <table:table-cell office:value-type="float" office:value="15.4281730651855">
            <text:p>15</text:p>
          </table:table-cell>
          <table:table-cell office:value-type="string">
            <text:p>195°g</text:p>
          </table:table-cell>
          <table:table-cell office:value-type="string">
            <text:p>N51°11.436'</text:p>
          </table:table-cell>
          <table:table-cell office:value-type="string">
            <text:p>E6°01.644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1:58:58.37">
            <text:p>05.09.06</text:p>
          </table:table-cell>
          <table:table-cell office:value-type="time" office:time-value="PT935171H58M58.37S">
            <text:p>11:58:58</text:p>
          </table:table-cell>
          <table:table-cell office:value-type="float" office:value="40.6619422045587">
            <text:p>41</text:p>
          </table:table-cell>
          <table:table-cell office:value-type="float" office:value="14.8451137542725">
            <text:p>15</text:p>
          </table:table-cell>
          <table:table-cell office:value-type="string">
            <text:p>199°g</text:p>
          </table:table-cell>
          <table:table-cell office:value-type="string">
            <text:p>N51°11.349'</text:p>
          </table:table-cell>
          <table:table-cell office:value-type="string">
            <text:p>E6°01.606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0:06.37">
            <text:p>05.09.06</text:p>
          </table:table-cell>
          <table:table-cell office:value-type="time" office:time-value="PT935172H00M06.37S">
            <text:p>12:00:06</text:p>
          </table:table-cell>
          <table:table-cell office:value-type="float" office:value="40.9423499095825">
            <text:p>41</text:p>
          </table:table-cell>
          <table:table-cell office:value-type="float" office:value="15.8520240783691">
            <text:p>16</text:p>
          </table:table-cell>
          <table:table-cell office:value-type="string">
            <text:p>213°g</text:p>
          </table:table-cell>
          <table:table-cell office:value-type="string">
            <text:p>N51°11.206'</text:p>
          </table:table-cell>
          <table:table-cell office:value-type="string">
            <text:p>E6°01.527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0:48.37">
            <text:p>05.09.06</text:p>
          </table:table-cell>
          <table:table-cell office:value-type="time" office:time-value="PT935172H00M48.37S">
            <text:p>12:00:48</text:p>
          </table:table-cell>
          <table:table-cell office:value-type="float" office:value="41.1272901906993">
            <text:p>41</text:p>
          </table:table-cell>
          <table:table-cell office:value-type="float" office:value="10.5024194717407">
            <text:p>11</text:p>
          </table:table-cell>
          <table:table-cell office:value-type="string">
            <text:p>281°g</text:p>
          </table:table-cell>
          <table:table-cell office:value-type="string">
            <text:p>N51°11.122'</text:p>
          </table:table-cell>
          <table:table-cell office:value-type="string">
            <text:p>E6°01.441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1:18.38">
            <text:p>05.09.06</text:p>
          </table:table-cell>
          <table:table-cell office:value-type="time" office:time-value="PT935172H01M18.38S">
            <text:p>12:01:18</text:p>
          </table:table-cell>
          <table:table-cell office:value-type="float" office:value="41.2148395287043">
            <text:p>41</text:p>
          </table:table-cell>
          <table:table-cell office:value-type="float" office:value="12.2415113449097">
            <text:p>12</text:p>
          </table:table-cell>
          <table:table-cell office:value-type="string">
            <text:p>294°g</text:p>
          </table:table-cell>
          <table:table-cell office:value-type="string">
            <text:p>N51°11.131'</text:p>
          </table:table-cell>
          <table:table-cell office:value-type="string">
            <text:p>E6°01.367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1:51.38">
            <text:p>05.09.06</text:p>
          </table:table-cell>
          <table:table-cell office:value-type="time" office:time-value="PT935172H01M51.38S">
            <text:p>12:01:51</text:p>
          </table:table-cell>
          <table:table-cell office:value-type="float" office:value="41.3270533844398">
            <text:p>41</text:p>
          </table:table-cell>
          <table:table-cell office:value-type="float" office:value="14.0510215759277">
            <text:p>14</text:p>
          </table:table-cell>
          <table:table-cell office:value-type="string">
            <text:p>276°g</text:p>
          </table:table-cell>
          <table:table-cell office:value-type="string">
            <text:p>N51°11.156'</text:p>
          </table:table-cell>
          <table:table-cell office:value-type="string">
            <text:p>E6°01.279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2:32.369999">
            <text:p>05.09.06</text:p>
          </table:table-cell>
          <table:table-cell office:value-type="time" office:time-value="PT935172H02M32.369998S">
            <text:p>12:02:32</text:p>
          </table:table-cell>
          <table:table-cell office:value-type="float" office:value="41.4870398759427">
            <text:p>41</text:p>
          </table:table-cell>
          <table:table-cell office:value-type="float" office:value="12.8573713302612">
            <text:p>13</text:p>
          </table:table-cell>
          <table:table-cell office:value-type="string">
            <text:p>206°g</text:p>
          </table:table-cell>
          <table:table-cell office:value-type="string">
            <text:p>N51°11.165'</text:p>
          </table:table-cell>
          <table:table-cell office:value-type="string">
            <text:p>E6°01.142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3:29.37">
            <text:p>05.09.06</text:p>
          </table:table-cell>
          <table:table-cell office:value-type="time" office:time-value="PT935172H03M29.37S">
            <text:p>12:03:29</text:p>
          </table:table-cell>
          <table:table-cell office:value-type="float" office:value="41.6906149187267">
            <text:p>42</text:p>
          </table:table-cell>
          <table:table-cell office:value-type="float" office:value="10.9891014099121">
            <text:p>11</text:p>
          </table:table-cell>
          <table:table-cell office:value-type="string">
            <text:p>284°g</text:p>
          </table:table-cell>
          <table:table-cell office:value-type="string">
            <text:p>N51°11.066'</text:p>
          </table:table-cell>
          <table:table-cell office:value-type="string">
            <text:p>E6°01.066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4:11.37">
            <text:p>05.09.06</text:p>
          </table:table-cell>
          <table:table-cell office:value-type="time" office:time-value="PT935172H04M11.37S">
            <text:p>12:04:11</text:p>
          </table:table-cell>
          <table:table-cell office:value-type="float" office:value="41.8188211055842">
            <text:p>42</text:p>
          </table:table-cell>
          <table:table-cell office:value-type="float" office:value="11.0845212936401">
            <text:p>11</text:p>
          </table:table-cell>
          <table:table-cell office:value-type="string">
            <text:p>206°g</text:p>
          </table:table-cell>
          <table:table-cell office:value-type="string">
            <text:p>N51°11.083'</text:p>
          </table:table-cell>
          <table:table-cell office:value-type="string">
            <text:p>E6°00.959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4:39.38">
            <text:p>05.09.06</text:p>
          </table:table-cell>
          <table:table-cell office:value-type="time" office:time-value="PT935172H04M39.38S">
            <text:p>12:04:39</text:p>
          </table:table-cell>
          <table:table-cell office:value-type="float" office:value="41.9050648399863">
            <text:p>42</text:p>
          </table:table-cell>
          <table:table-cell office:value-type="float" office:value="4.40647220611572">
            <text:p>4</text:p>
          </table:table-cell>
          <table:table-cell office:value-type="string">
            <text:p>308°g</text:p>
          </table:table-cell>
          <table:table-cell office:value-type="string">
            <text:p>N51°11.041'</text:p>
          </table:table-cell>
          <table:table-cell office:value-type="string">
            <text:p>E6°00.927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5:55.38">
            <text:p>05.09.06</text:p>
          </table:table-cell>
          <table:table-cell office:value-type="time" office:time-value="PT935172H05M55.38S">
            <text:p>12:05:55</text:p>
          </table:table-cell>
          <table:table-cell office:value-type="float" office:value="41.9980903640892">
            <text:p>42</text:p>
          </table:table-cell>
          <table:table-cell office:value-type="float" office:value="5.4468731880188">
            <text:p>5</text:p>
          </table:table-cell>
          <table:table-cell office:value-type="string">
            <text:p>213°g</text:p>
          </table:table-cell>
          <table:table-cell office:value-type="string">
            <text:p>N51°11.072'</text:p>
          </table:table-cell>
          <table:table-cell office:value-type="string">
            <text:p>E6°00.864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6:46.38">
            <text:p>05.09.06</text:p>
          </table:table-cell>
          <table:table-cell office:value-type="time" office:time-value="PT935172H06M46.38S">
            <text:p>12:06:46</text:p>
          </table:table-cell>
          <table:table-cell office:value-type="float" office:value="42.0752544001399">
            <text:p>42</text:p>
          </table:table-cell>
          <table:table-cell office:value-type="float" office:value="7.30246019363403">
            <text:p>7</text:p>
          </table:table-cell>
          <table:table-cell office:value-type="string">
            <text:p>283°g</text:p>
          </table:table-cell>
          <table:table-cell office:value-type="string">
            <text:p>N51°11.037'</text:p>
          </table:table-cell>
          <table:table-cell office:value-type="string">
            <text:p>E6°00.828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7:40.38">
            <text:p>05.09.06</text:p>
          </table:table-cell>
          <table:table-cell office:value-type="time" office:time-value="PT935172H07M40.38S">
            <text:p>12:07:40</text:p>
          </table:table-cell>
          <table:table-cell office:value-type="float" office:value="42.1847913042465">
            <text:p>42</text:p>
          </table:table-cell>
          <table:table-cell office:value-type="float" office:value="9.37422370910645">
            <text:p>9</text:p>
          </table:table-cell>
          <table:table-cell office:value-type="string">
            <text:p>285°g</text:p>
          </table:table-cell>
          <table:table-cell office:value-type="string">
            <text:p>N51°11.050'</text:p>
          </table:table-cell>
          <table:table-cell office:value-type="string">
            <text:p>E6°00.736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8:16.380001">
            <text:p>05.09.06</text:p>
          </table:table-cell>
          <table:table-cell office:value-type="time" office:time-value="PT935172H08M16.380001S">
            <text:p>12:08:16</text:p>
          </table:table-cell>
          <table:table-cell office:value-type="float" office:value="42.278533546312">
            <text:p>42</text:p>
          </table:table-cell>
          <table:table-cell office:value-type="float" office:value="6.93640375137329">
            <text:p>7</text:p>
          </table:table-cell>
          <table:table-cell office:value-type="string">
            <text:p>119°g</text:p>
          </table:table-cell>
          <table:table-cell office:value-type="string">
            <text:p>N51°11.063'</text:p>
          </table:table-cell>
          <table:table-cell office:value-type="string">
            <text:p>E6°00.658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09:22.38">
            <text:p>05.09.06</text:p>
          </table:table-cell>
          <table:table-cell office:value-type="time" office:time-value="PT935172H09M22.38S">
            <text:p>12:09:22</text:p>
          </table:table-cell>
          <table:table-cell office:value-type="float" office:value="42.4057009493709">
            <text:p>42</text:p>
          </table:table-cell>
          <table:table-cell office:value-type="float" office:value="5.27859163284302">
            <text:p>5</text:p>
          </table:table-cell>
          <table:table-cell office:value-type="string">
            <text:p>286°g</text:p>
          </table:table-cell>
          <table:table-cell office:value-type="string">
            <text:p>N51°11.030'</text:p>
          </table:table-cell>
          <table:table-cell office:value-type="string">
            <text:p>E6°00.754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0:55.39">
            <text:p>05.09.06</text:p>
          </table:table-cell>
          <table:table-cell office:value-type="time" office:time-value="PT935172H10M55.389999S">
            <text:p>12:10:55</text:p>
          </table:table-cell>
          <table:table-cell office:value-type="float" office:value="42.5420792313146">
            <text:p>43</text:p>
          </table:table-cell>
          <table:table-cell office:value-type="float" office:value="12.2041807174683">
            <text:p>12</text:p>
          </table:table-cell>
          <table:table-cell office:value-type="string">
            <text:p>285°g</text:p>
          </table:table-cell>
          <table:table-cell office:value-type="string">
            <text:p>N51°11.050'</text:p>
          </table:table-cell>
          <table:table-cell office:value-type="string">
            <text:p>E6°00.641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1:40.39">
            <text:p>05.09.06</text:p>
          </table:table-cell>
          <table:table-cell office:value-type="time" office:time-value="PT935172H11M40.39S">
            <text:p>12:11:40</text:p>
          </table:table-cell>
          <table:table-cell office:value-type="float" office:value="42.6946314884038">
            <text:p>43</text:p>
          </table:table-cell>
          <table:table-cell office:value-type="float" office:value="14.5426502227783">
            <text:p>15</text:p>
          </table:table-cell>
          <table:table-cell office:value-type="string">
            <text:p>272°g</text:p>
          </table:table-cell>
          <table:table-cell office:value-type="string">
            <text:p>N51°11.071'</text:p>
          </table:table-cell>
          <table:table-cell office:value-type="string">
            <text:p>E6°00.514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2:22.39">
            <text:p>05.09.06</text:p>
          </table:table-cell>
          <table:table-cell office:value-type="time" office:time-value="PT935172H12M22.39S">
            <text:p>12:12:22</text:p>
          </table:table-cell>
          <table:table-cell office:value-type="float" office:value="42.8642957434953">
            <text:p>43</text:p>
          </table:table-cell>
          <table:table-cell office:value-type="float" office:value="12.6650161743164">
            <text:p>13</text:p>
          </table:table-cell>
          <table:table-cell office:value-type="string">
            <text:p>259°g</text:p>
          </table:table-cell>
          <table:table-cell office:value-type="string">
            <text:p>N51°11.074'</text:p>
          </table:table-cell>
          <table:table-cell office:value-type="string">
            <text:p>E6°00.368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3:01.39">
            <text:p>05.09.06</text:p>
          </table:table-cell>
          <table:table-cell office:value-type="time" office:time-value="PT935172H13M01.39S">
            <text:p>12:13:01</text:p>
          </table:table-cell>
          <table:table-cell office:value-type="float" office:value="43.0015000825278">
            <text:p>43</text:p>
          </table:table-cell>
          <table:table-cell office:value-type="float" office:value="12.3507261276245">
            <text:p>12</text:p>
          </table:table-cell>
          <table:table-cell office:value-type="string">
            <text:p>257°g</text:p>
          </table:table-cell>
          <table:table-cell office:value-type="string">
            <text:p>N51°11.060'</text:p>
          </table:table-cell>
          <table:table-cell office:value-type="string">
            <text:p>E6°00.252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3:42.38">
            <text:p>05.09.06</text:p>
          </table:table-cell>
          <table:table-cell office:value-type="time" office:time-value="PT935172H13M42.38S">
            <text:p>12:13:42</text:p>
          </table:table-cell>
          <table:table-cell office:value-type="float" office:value="43.1421268207673">
            <text:p>43</text:p>
          </table:table-cell>
          <table:table-cell office:value-type="float" office:value="5.25523281097412">
            <text:p>5</text:p>
          </table:table-cell>
          <table:table-cell office:value-type="string">
            <text:p>264°g</text:p>
          </table:table-cell>
          <table:table-cell office:value-type="string">
            <text:p>N51°11.043'</text:p>
          </table:table-cell>
          <table:table-cell office:value-type="string">
            <text:p>E6°00.134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4:42.39">
            <text:p>05.09.06</text:p>
          </table:table-cell>
          <table:table-cell office:value-type="time" office:time-value="PT935172H14M42.39S">
            <text:p>12:14:42</text:p>
          </table:table-cell>
          <table:table-cell office:value-type="float" office:value="43.2297286281943">
            <text:p>43</text:p>
          </table:table-cell>
          <table:table-cell office:value-type="float" office:value="12.7002935409546">
            <text:p>13</text:p>
          </table:table-cell>
          <table:table-cell office:value-type="string">
            <text:p>279°g</text:p>
          </table:table-cell>
          <table:table-cell office:value-type="string">
            <text:p>N51°11.038'</text:p>
          </table:table-cell>
          <table:table-cell office:value-type="string">
            <text:p>E6°00.059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5:29.39">
            <text:p>05.09.06</text:p>
          </table:table-cell>
          <table:table-cell office:value-type="time" office:time-value="PT935172H15M29.389999S">
            <text:p>12:15:29</text:p>
          </table:table-cell>
          <table:table-cell office:value-type="float" office:value="43.3955380160805">
            <text:p>43</text:p>
          </table:table-cell>
          <table:table-cell office:value-type="float" office:value="13.0891962051392">
            <text:p>13</text:p>
          </table:table-cell>
          <table:table-cell office:value-type="string">
            <text:p>302°g</text:p>
          </table:table-cell>
          <table:table-cell office:value-type="string">
            <text:p>N51°11.052'</text:p>
          </table:table-cell>
          <table:table-cell office:value-type="string">
            <text:p>E5°59.918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6:05.39">
            <text:p>05.09.06</text:p>
          </table:table-cell>
          <table:table-cell office:value-type="time" office:time-value="PT935172H16M05.39S">
            <text:p>12:16:05</text:p>
          </table:table-cell>
          <table:table-cell office:value-type="float" office:value="43.526429973679">
            <text:p>44</text:p>
          </table:table-cell>
          <table:table-cell office:value-type="float" office:value="12.7752895355225">
            <text:p>13</text:p>
          </table:table-cell>
          <table:table-cell office:value-type="string">
            <text:p>325°g</text:p>
          </table:table-cell>
          <table:table-cell office:value-type="string">
            <text:p>N51°11.089'</text:p>
          </table:table-cell>
          <table:table-cell office:value-type="string">
            <text:p>E5°59.822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6:42.399999">
            <text:p>05.09.06</text:p>
          </table:table-cell>
          <table:table-cell office:value-type="time" office:time-value="PT935172H16M42.399999S">
            <text:p>12:16:42</text:p>
          </table:table-cell>
          <table:table-cell office:value-type="float" office:value="43.6577670498676">
            <text:p>44</text:p>
          </table:table-cell>
          <table:table-cell office:value-type="float" office:value="9.78732585906982">
            <text:p>10</text:p>
          </table:table-cell>
          <table:table-cell office:value-type="string">
            <text:p>312°g</text:p>
          </table:table-cell>
          <table:table-cell office:value-type="string">
            <text:p>N51°11.147'</text:p>
          </table:table-cell>
          <table:table-cell office:value-type="string">
            <text:p>E5°59.757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9:11.39">
            <text:p>05.09.06</text:p>
          </table:table-cell>
          <table:table-cell office:value-type="time" office:time-value="PT935172H19M11.39S">
            <text:p>12:19:11</text:p>
          </table:table-cell>
          <table:table-cell office:value-type="float" office:value="44.0628264057525">
            <text:p>44</text:p>
          </table:table-cell>
          <table:table-cell office:value-type="float" office:value="8.78462982177734">
            <text:p>9</text:p>
          </table:table-cell>
          <table:table-cell office:value-type="string">
            <text:p>318°g</text:p>
          </table:table-cell>
          <table:table-cell office:value-type="string">
            <text:p>N51°11.292'</text:p>
          </table:table-cell>
          <table:table-cell office:value-type="string">
            <text:p>E5°59.496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19:55.4">
            <text:p>05.09.06</text:p>
          </table:table-cell>
          <table:table-cell office:value-type="time" office:time-value="PT935172H19M55.4S">
            <text:p>12:19:55</text:p>
          </table:table-cell>
          <table:table-cell office:value-type="float" office:value="44.1702185054093">
            <text:p>44</text:p>
          </table:table-cell>
          <table:table-cell office:value-type="float" office:value="9.71043586730957">
            <text:p>10</text:p>
          </table:table-cell>
          <table:table-cell office:value-type="string">
            <text:p>284°g</text:p>
          </table:table-cell>
          <table:table-cell office:value-type="string">
            <text:p>N51°11.335'</text:p>
          </table:table-cell>
          <table:table-cell office:value-type="string">
            <text:p>E5°59.434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0:31.4">
            <text:p>05.09.06</text:p>
          </table:table-cell>
          <table:table-cell office:value-type="time" office:time-value="PT935172H20M31.4S">
            <text:p>12:20:31</text:p>
          </table:table-cell>
          <table:table-cell office:value-type="float" office:value="44.267322860022">
            <text:p>44</text:p>
          </table:table-cell>
          <table:table-cell office:value-type="float" office:value="8.49534893035889">
            <text:p>8</text:p>
          </table:table-cell>
          <table:table-cell office:value-type="string">
            <text:p>191°g</text:p>
          </table:table-cell>
          <table:table-cell office:value-type="string">
            <text:p>N51°11.348'</text:p>
          </table:table-cell>
          <table:table-cell office:value-type="string">
            <text:p>E5°59.353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1:07.399999">
            <text:p>05.09.06</text:p>
          </table:table-cell>
          <table:table-cell office:value-type="time" office:time-value="PT935172H21M07.399999S">
            <text:p>12:21:07</text:p>
          </table:table-cell>
          <table:table-cell office:value-type="float" office:value="44.3522763500217">
            <text:p>44</text:p>
          </table:table-cell>
          <table:table-cell office:value-type="float" office:value="9.98083591461182">
            <text:p>10</text:p>
          </table:table-cell>
          <table:table-cell office:value-type="string">
            <text:p>175°g</text:p>
          </table:table-cell>
          <table:table-cell office:value-type="string">
            <text:p>N51°11.303'</text:p>
          </table:table-cell>
          <table:table-cell office:value-type="string">
            <text:p>E5°59.339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2:53.399999">
            <text:p>05.09.06</text:p>
          </table:table-cell>
          <table:table-cell office:value-type="time" office:time-value="PT935172H22M53.4S">
            <text:p>12:22:53</text:p>
          </table:table-cell>
          <table:table-cell office:value-type="float" office:value="44.6461565208341">
            <text:p>45</text:p>
          </table:table-cell>
          <table:table-cell office:value-type="float" office:value="13.9058628082275">
            <text:p>14</text:p>
          </table:table-cell>
          <table:table-cell office:value-type="string">
            <text:p>190°g</text:p>
          </table:table-cell>
          <table:table-cell office:value-type="string">
            <text:p>N51°11.145'</text:p>
          </table:table-cell>
          <table:table-cell office:value-type="string">
            <text:p>E5°59.361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3:30.4">
            <text:p>05.09.06</text:p>
          </table:table-cell>
          <table:table-cell office:value-type="time" office:time-value="PT935172H23M30.4S">
            <text:p>12:23:30</text:p>
          </table:table-cell>
          <table:table-cell office:value-type="float" office:value="44.7890778946981">
            <text:p>45</text:p>
          </table:table-cell>
          <table:table-cell office:value-type="float" office:value="12.8532905578613">
            <text:p>13</text:p>
          </table:table-cell>
          <table:table-cell office:value-type="string">
            <text:p>213°g</text:p>
          </table:table-cell>
          <table:table-cell office:value-type="string">
            <text:p>N51°11.069'</text:p>
          </table:table-cell>
          <table:table-cell office:value-type="string">
            <text:p>E5°59.340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4:12.4">
            <text:p>05.09.06</text:p>
          </table:table-cell>
          <table:table-cell office:value-type="time" office:time-value="PT935172H24M12.4S">
            <text:p>12:24:12</text:p>
          </table:table-cell>
          <table:table-cell office:value-type="float" office:value="44.9390329561206">
            <text:p>45</text:p>
          </table:table-cell>
          <table:table-cell office:value-type="float" office:value="14.4372186660767">
            <text:p>14</text:p>
          </table:table-cell>
          <table:table-cell office:value-type="string">
            <text:p>218°g</text:p>
          </table:table-cell>
          <table:table-cell office:value-type="string">
            <text:p>N51°11.001'</text:p>
          </table:table-cell>
          <table:table-cell office:value-type="string">
            <text:p>E5°59.270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4:53.4">
            <text:p>05.09.06</text:p>
          </table:table-cell>
          <table:table-cell office:value-type="time" office:time-value="PT935172H24M53.4S">
            <text:p>12:24:53</text:p>
          </table:table-cell>
          <table:table-cell office:value-type="float" office:value="45.1034568391095">
            <text:p>45</text:p>
          </table:table-cell>
          <table:table-cell office:value-type="float" office:value="12.6545495986938">
            <text:p>13</text:p>
          </table:table-cell>
          <table:table-cell office:value-type="string">
            <text:p>221°g</text:p>
          </table:table-cell>
          <table:table-cell office:value-type="string">
            <text:p>N51°10.931'</text:p>
          </table:table-cell>
          <table:table-cell office:value-type="string">
            <text:p>E5°59.183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5:52.4">
            <text:p>05.09.06</text:p>
          </table:table-cell>
          <table:table-cell office:value-type="time" office:time-value="PT935172H25M52.4S">
            <text:p>12:25:52</text:p>
          </table:table-cell>
          <table:table-cell office:value-type="float" office:value="45.3108508467198">
            <text:p>45</text:p>
          </table:table-cell>
          <table:table-cell office:value-type="float" office:value="12.7463073730469">
            <text:p>13</text:p>
          </table:table-cell>
          <table:table-cell office:value-type="string">
            <text:p>213°g</text:p>
          </table:table-cell>
          <table:table-cell office:value-type="string">
            <text:p>N51°10.847'</text:p>
          </table:table-cell>
          <table:table-cell office:value-type="string">
            <text:p>E5°59.065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6:28.399999">
            <text:p>05.09.06</text:p>
          </table:table-cell>
          <table:table-cell office:value-type="time" office:time-value="PT935172H26M28.399999S">
            <text:p>12:26:28</text:p>
          </table:table-cell>
          <table:table-cell office:value-type="float" office:value="45.4383139196958">
            <text:p>45</text:p>
          </table:table-cell>
          <table:table-cell office:value-type="float" office:value="14.9376554489136">
            <text:p>15</text:p>
          </table:table-cell>
          <table:table-cell office:value-type="string">
            <text:p>233°g</text:p>
          </table:table-cell>
          <table:table-cell office:value-type="string">
            <text:p>N51°10.789'</text:p>
          </table:table-cell>
          <table:table-cell office:value-type="string">
            <text:p>E5°59.006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7:08.4">
            <text:p>05.09.06</text:p>
          </table:table-cell>
          <table:table-cell office:value-type="time" office:time-value="PT935172H27M08.4S">
            <text:p>12:27:08</text:p>
          </table:table-cell>
          <table:table-cell office:value-type="float" office:value="45.6042878724549">
            <text:p>46</text:p>
          </table:table-cell>
          <table:table-cell office:value-type="float" office:value="14.2231664657593">
            <text:p>14</text:p>
          </table:table-cell>
          <table:table-cell office:value-type="string">
            <text:p>227°g</text:p>
          </table:table-cell>
          <table:table-cell office:value-type="string">
            <text:p>N51°10.735'</text:p>
          </table:table-cell>
          <table:table-cell office:value-type="string">
            <text:p>E5°58.892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7:44.92">
            <text:p>05.09.06</text:p>
          </table:table-cell>
          <table:table-cell office:value-type="time" office:time-value="PT935172H27M44.92S">
            <text:p>12:27:45</text:p>
          </table:table-cell>
          <table:table-cell office:value-type="float" office:value="45.7485739944554">
            <text:p>46</text:p>
          </table:table-cell>
          <table:table-cell office:value-type="float" office:value="14.6781711578369">
            <text:p>15</text:p>
          </table:table-cell>
          <table:table-cell office:value-type="string">
            <text:p>215°g</text:p>
          </table:table-cell>
          <table:table-cell office:value-type="string">
            <text:p>N51°10.682'</text:p>
          </table:table-cell>
          <table:table-cell office:value-type="string">
            <text:p>E5°58.801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28:05.929999">
            <text:p>05.09.06</text:p>
          </table:table-cell>
          <table:table-cell office:value-type="time" office:time-value="PT935172H28M05.929999S">
            <text:p>12:28:06</text:p>
          </table:table-cell>
          <table:table-cell office:value-type="float" office:value="45.8342374307227">
            <text:p>46</text:p>
          </table:table-cell>
          <table:table-cell office:value-type="float" office:value="9.66977310180664">
            <text:p>10</text:p>
          </table:table-cell>
          <table:table-cell office:value-type="string">
            <text:p>222°g</text:p>
          </table:table-cell>
          <table:table-cell office:value-type="string">
            <text:p>N51°10.644'</text:p>
          </table:table-cell>
          <table:table-cell office:value-type="string">
            <text:p>E5°58.759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32:16.41">
            <text:p>05.09.06</text:p>
          </table:table-cell>
          <table:table-cell office:value-type="time" office:time-value="PT935172H32M16.41S">
            <text:p>12:32:16</text:p>
          </table:table-cell>
          <table:table-cell office:value-type="float" office:value="46.5070387611221">
            <text:p>47</text:p>
          </table:table-cell>
          <table:table-cell office:value-type="float" office:value="11.3627891540527">
            <text:p>11</text:p>
          </table:table-cell>
          <table:table-cell office:value-type="string">
            <text:p>222°g</text:p>
          </table:table-cell>
          <table:table-cell office:value-type="string">
            <text:p>N51°10.375'</text:p>
          </table:table-cell>
          <table:table-cell office:value-type="string">
            <text:p>E5°58.370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33:45.42">
            <text:p>05.09.06</text:p>
          </table:table-cell>
          <table:table-cell office:value-type="time" office:time-value="PT935172H33M45.42S">
            <text:p>12:33:45</text:p>
          </table:table-cell>
          <table:table-cell office:value-type="float" office:value="46.7879837180228">
            <text:p>47</text:p>
          </table:table-cell>
          <table:table-cell office:value-type="float" office:value="13.04736328125">
            <text:p>13</text:p>
          </table:table-cell>
          <table:table-cell office:value-type="string">
            <text:p>221°g</text:p>
          </table:table-cell>
          <table:table-cell office:value-type="string">
            <text:p>N51°10.263'</text:p>
          </table:table-cell>
          <table:table-cell office:value-type="string">
            <text:p>E5°58.207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34:45.42">
            <text:p>05.09.06</text:p>
          </table:table-cell>
          <table:table-cell office:value-type="time" office:time-value="PT935172H34M45.419999S">
            <text:p>12:34:45</text:p>
          </table:table-cell>
          <table:table-cell office:value-type="float" office:value="47.0054397800638">
            <text:p>47</text:p>
          </table:table-cell>
          <table:table-cell office:value-type="float" office:value="11.0292282104492">
            <text:p>11</text:p>
          </table:table-cell>
          <table:table-cell office:value-type="string">
            <text:p>317°g</text:p>
          </table:table-cell>
          <table:table-cell office:value-type="string">
            <text:p>N51°10.174'</text:p>
          </table:table-cell>
          <table:table-cell office:value-type="string">
            <text:p>E5°58.085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35:08.41">
            <text:p>05.09.06</text:p>
          </table:table-cell>
          <table:table-cell office:value-type="time" office:time-value="PT935172H35M08.41S">
            <text:p>12:35:08</text:p>
          </table:table-cell>
          <table:table-cell office:value-type="float" office:value="47.0758736567083">
            <text:p>47</text:p>
          </table:table-cell>
          <table:table-cell office:value-type="float" office:value="13.0249137878418">
            <text:p>13</text:p>
          </table:table-cell>
          <table:table-cell office:value-type="string">
            <text:p>224°g</text:p>
          </table:table-cell>
          <table:table-cell office:value-type="string">
            <text:p>N51°10.202'</text:p>
          </table:table-cell>
          <table:table-cell office:value-type="string">
            <text:p>E5°58.044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35:59.92">
            <text:p>05.09.06</text:p>
          </table:table-cell>
          <table:table-cell office:value-type="time" office:time-value="PT935172H35M59.92S">
            <text:p>12:36:00</text:p>
          </table:table-cell>
          <table:table-cell office:value-type="float" office:value="47.2622384648038">
            <text:p>47</text:p>
          </table:table-cell>
          <table:table-cell office:value-type="float" office:value="13.0985136032104">
            <text:p>13</text:p>
          </table:table-cell>
          <table:table-cell office:value-type="string">
            <text:p>219°g</text:p>
          </table:table-cell>
          <table:table-cell office:value-type="string">
            <text:p>N51°10.130'</text:p>
          </table:table-cell>
          <table:table-cell office:value-type="string">
            <text:p>E5°57.932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37:04.43">
            <text:p>05.09.06</text:p>
          </table:table-cell>
          <table:table-cell office:value-type="time" office:time-value="PT935172H37M04.43S">
            <text:p>12:37:04</text:p>
          </table:table-cell>
          <table:table-cell office:value-type="float" office:value="47.4969565503021">
            <text:p>47</text:p>
          </table:table-cell>
          <table:table-cell office:value-type="float" office:value="11.4157676696777">
            <text:p>11</text:p>
          </table:table-cell>
          <table:table-cell office:value-type="string">
            <text:p>221°g</text:p>
          </table:table-cell>
          <table:table-cell office:value-type="string">
            <text:p>N51°10.032'</text:p>
          </table:table-cell>
          <table:table-cell office:value-type="string">
            <text:p>E5°57.804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37:39.419999">
            <text:p>05.09.06</text:p>
          </table:table-cell>
          <table:table-cell office:value-type="time" office:time-value="PT935172H37M39.419999S">
            <text:p>12:37:39</text:p>
          </table:table-cell>
          <table:table-cell office:value-type="float" office:value="47.6079114703238">
            <text:p>48</text:p>
          </table:table-cell>
          <table:table-cell office:value-type="float" office:value="10.5228443145752">
            <text:p>11</text:p>
          </table:table-cell>
          <table:table-cell office:value-type="string">
            <text:p>279°g</text:p>
          </table:table-cell>
          <table:table-cell office:value-type="string">
            <text:p>N51°09.987'</text:p>
          </table:table-cell>
          <table:table-cell office:value-type="string">
            <text:p>E5°57.741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38:33.42">
            <text:p>05.09.06</text:p>
          </table:table-cell>
          <table:table-cell office:value-type="time" office:time-value="PT935172H38M33.42S">
            <text:p>12:38:33</text:p>
          </table:table-cell>
          <table:table-cell office:value-type="float" office:value="47.7657541298223">
            <text:p>48</text:p>
          </table:table-cell>
          <table:table-cell office:value-type="float" office:value="11.8394594192505">
            <text:p>12</text:p>
          </table:table-cell>
          <table:table-cell office:value-type="string">
            <text:p>192°g</text:p>
          </table:table-cell>
          <table:table-cell office:value-type="string">
            <text:p>N51°10.001'</text:p>
          </table:table-cell>
          <table:table-cell office:value-type="string">
            <text:p>E5°57.607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39:57.41">
            <text:p>05.09.06</text:p>
          </table:table-cell>
          <table:table-cell office:value-type="time" office:time-value="PT935172H39M57.410001S">
            <text:p>12:39:57</text:p>
          </table:table-cell>
          <table:table-cell office:value-type="float" office:value="48.0419752897393">
            <text:p>48</text:p>
          </table:table-cell>
          <table:table-cell office:value-type="float" office:value="10.7499198913574">
            <text:p>11</text:p>
          </table:table-cell>
          <table:table-cell office:value-type="string">
            <text:p>199°g</text:p>
          </table:table-cell>
          <table:table-cell office:value-type="string">
            <text:p>N51°09.855'</text:p>
          </table:table-cell>
          <table:table-cell office:value-type="string">
            <text:p>E5°57.559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40:54.409999">
            <text:p>05.09.06</text:p>
          </table:table-cell>
          <table:table-cell office:value-type="time" office:time-value="PT935172H40M54.409999S">
            <text:p>12:40:54</text:p>
          </table:table-cell>
          <table:table-cell office:value-type="float" office:value="48.2121823571427">
            <text:p>48</text:p>
          </table:table-cell>
          <table:table-cell office:value-type="float" office:value="12.4137287139893">
            <text:p>12</text:p>
          </table:table-cell>
          <table:table-cell office:value-type="string">
            <text:p>223°g</text:p>
          </table:table-cell>
          <table:table-cell office:value-type="string">
            <text:p>N51°09.768'</text:p>
          </table:table-cell>
          <table:table-cell office:value-type="string">
            <text:p>E5°57.512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43:52.42">
            <text:p>05.09.06</text:p>
          </table:table-cell>
          <table:table-cell office:value-type="time" office:time-value="PT935172H43M52.42S">
            <text:p>12:43:52</text:p>
          </table:table-cell>
          <table:table-cell office:value-type="float" office:value="48.8260067449783">
            <text:p>49</text:p>
          </table:table-cell>
          <table:table-cell office:value-type="float" office:value="8.59598541259766">
            <text:p>9</text:p>
          </table:table-cell>
          <table:table-cell office:value-type="string">
            <text:p>222°g</text:p>
          </table:table-cell>
          <table:table-cell office:value-type="string">
            <text:p>N51°09.525'</text:p>
          </table:table-cell>
          <table:table-cell office:value-type="string">
            <text:p>E5°57.153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45:01.42">
            <text:p>05.09.06</text:p>
          </table:table-cell>
          <table:table-cell office:value-type="time" office:time-value="PT935172H45M01.42S">
            <text:p>12:45:01</text:p>
          </table:table-cell>
          <table:table-cell office:value-type="float" office:value="48.990763126768">
            <text:p>49</text:p>
          </table:table-cell>
          <table:table-cell office:value-type="float" office:value="13.9527645111084">
            <text:p>14</text:p>
          </table:table-cell>
          <table:table-cell office:value-type="string">
            <text:p>220°g</text:p>
          </table:table-cell>
          <table:table-cell office:value-type="string">
            <text:p>N51°09.459'</text:p>
          </table:table-cell>
          <table:table-cell office:value-type="string">
            <text:p>E5°57.058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46:04.43">
            <text:p>05.09.06</text:p>
          </table:table-cell>
          <table:table-cell office:value-type="time" office:time-value="PT935172H46M04.43S">
            <text:p>12:46:04</text:p>
          </table:table-cell>
          <table:table-cell office:value-type="float" office:value="49.2349752674242">
            <text:p>49</text:p>
          </table:table-cell>
          <table:table-cell office:value-type="float" office:value="14.6675653457642">
            <text:p>15</text:p>
          </table:table-cell>
          <table:table-cell office:value-type="string">
            <text:p>222°g</text:p>
          </table:table-cell>
          <table:table-cell office:value-type="string">
            <text:p>N51°09.358'</text:p>
          </table:table-cell>
          <table:table-cell office:value-type="string">
            <text:p>E5°56.923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47:22.43">
            <text:p>05.09.06</text:p>
          </table:table-cell>
          <table:table-cell office:value-type="time" office:time-value="PT935172H47M22.43S">
            <text:p>12:47:22</text:p>
          </table:table-cell>
          <table:table-cell office:value-type="float" office:value="49.5527725266699">
            <text:p>50</text:p>
          </table:table-cell>
          <table:table-cell office:value-type="float" office:value="11.4838647842407">
            <text:p>11</text:p>
          </table:table-cell>
          <table:table-cell office:value-type="string">
            <text:p>223°g</text:p>
          </table:table-cell>
          <table:table-cell office:value-type="string">
            <text:p>N51°09.230'</text:p>
          </table:table-cell>
          <table:table-cell office:value-type="string">
            <text:p>E5°56.741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47:53.41">
            <text:p>05.09.06</text:p>
          </table:table-cell>
          <table:table-cell office:value-type="time" office:time-value="PT935172H47M53.41S">
            <text:p>12:47:53</text:p>
          </table:table-cell>
          <table:table-cell office:value-type="float" office:value="49.6515975611466">
            <text:p>50</text:p>
          </table:table-cell>
          <table:table-cell office:value-type="float" office:value="13.3319454193115">
            <text:p>13</text:p>
          </table:table-cell>
          <table:table-cell office:value-type="string">
            <text:p>227°g</text:p>
          </table:table-cell>
          <table:table-cell office:value-type="string">
            <text:p>N51°09.191'</text:p>
          </table:table-cell>
          <table:table-cell office:value-type="string">
            <text:p>E5°56.683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48:59.929999">
            <text:p>05.09.06</text:p>
          </table:table-cell>
          <table:table-cell office:value-type="time" office:time-value="PT935172H48M59.929999S">
            <text:p>12:49:00</text:p>
          </table:table-cell>
          <table:table-cell office:value-type="float" office:value="49.8979422891834">
            <text:p>50</text:p>
          </table:table-cell>
          <table:table-cell office:value-type="float" office:value="13.8015451431274">
            <text:p>14</text:p>
          </table:table-cell>
          <table:table-cell office:value-type="string">
            <text:p>225°g</text:p>
          </table:table-cell>
          <table:table-cell office:value-type="string">
            <text:p>N51°09.101'</text:p>
          </table:table-cell>
          <table:table-cell office:value-type="string">
            <text:p>E5°56.527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49:30.960001">
            <text:p>05.09.06</text:p>
          </table:table-cell>
          <table:table-cell office:value-type="time" office:time-value="PT935172H49M30.960001S">
            <text:p>12:49:31</text:p>
          </table:table-cell>
          <table:table-cell office:value-type="float" office:value="50.0169039438977">
            <text:p>50</text:p>
          </table:table-cell>
          <table:table-cell office:value-type="float" office:value="14.0498342514038">
            <text:p>14</text:p>
          </table:table-cell>
          <table:table-cell office:value-type="string">
            <text:p>229°g</text:p>
          </table:table-cell>
          <table:table-cell office:value-type="string">
            <text:p>N51°09.056'</text:p>
          </table:table-cell>
          <table:table-cell office:value-type="string">
            <text:p>E5°56.454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50:04.93">
            <text:p>05.09.06</text:p>
          </table:table-cell>
          <table:table-cell office:value-type="time" office:time-value="PT935172H50M04.93S">
            <text:p>12:50:05</text:p>
          </table:table-cell>
          <table:table-cell office:value-type="float" office:value="50.1494797415777">
            <text:p>50</text:p>
          </table:table-cell>
          <table:table-cell office:value-type="float" office:value="13.5916700363159">
            <text:p>14</text:p>
          </table:table-cell>
          <table:table-cell office:value-type="string">
            <text:p>229°g</text:p>
          </table:table-cell>
          <table:table-cell office:value-type="string">
            <text:p>N51°09.009'</text:p>
          </table:table-cell>
          <table:table-cell office:value-type="string">
            <text:p>E5°56.368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50:46.43">
            <text:p>05.09.06</text:p>
          </table:table-cell>
          <table:table-cell office:value-type="time" office:time-value="PT935172H50M46.43S">
            <text:p>12:50:46</text:p>
          </table:table-cell>
          <table:table-cell office:value-type="float" office:value="50.3061614912824">
            <text:p>50</text:p>
          </table:table-cell>
          <table:table-cell office:value-type="float" office:value="14.4267873764038">
            <text:p>14</text:p>
          </table:table-cell>
          <table:table-cell office:value-type="string">
            <text:p>232°g</text:p>
          </table:table-cell>
          <table:table-cell office:value-type="string">
            <text:p>N51°08.953'</text:p>
          </table:table-cell>
          <table:table-cell office:value-type="string">
            <text:p>E5°56.267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51:47.43">
            <text:p>05.09.06</text:p>
          </table:table-cell>
          <table:table-cell office:value-type="time" office:time-value="PT935172H51M47.43S">
            <text:p>12:51:47</text:p>
          </table:table-cell>
          <table:table-cell office:value-type="float" office:value="50.550615387167">
            <text:p>51</text:p>
          </table:table-cell>
          <table:table-cell office:value-type="float" office:value="13.5841693878174">
            <text:p>14</text:p>
          </table:table-cell>
          <table:table-cell office:value-type="string">
            <text:p>230°g</text:p>
          </table:table-cell>
          <table:table-cell office:value-type="string">
            <text:p>N51°08.872'</text:p>
          </table:table-cell>
          <table:table-cell office:value-type="string">
            <text:p>E5°56.101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54:12.44">
            <text:p>05.09.06</text:p>
          </table:table-cell>
          <table:table-cell office:value-type="time" office:time-value="PT935172H54M12.44S">
            <text:p>12:54:12</text:p>
          </table:table-cell>
          <table:table-cell office:value-type="float" office:value="51.0977932666807">
            <text:p>51</text:p>
          </table:table-cell>
          <table:table-cell office:value-type="float" office:value="10.4000082015991">
            <text:p>10</text:p>
          </table:table-cell>
          <table:table-cell office:value-type="string">
            <text:p>229°g</text:p>
          </table:table-cell>
          <table:table-cell office:value-type="string">
            <text:p>N51°08.681'</text:p>
          </table:table-cell>
          <table:table-cell office:value-type="string">
            <text:p>E5°55.742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55:58.44">
            <text:p>05.09.06</text:p>
          </table:table-cell>
          <table:table-cell office:value-type="time" office:time-value="PT935172H55M58.44S">
            <text:p>12:55:58</text:p>
          </table:table-cell>
          <table:table-cell office:value-type="float" office:value="51.4040157350829">
            <text:p>51</text:p>
          </table:table-cell>
          <table:table-cell office:value-type="float" office:value="5.75231790542603">
            <text:p>6</text:p>
          </table:table-cell>
          <table:table-cell office:value-type="string">
            <text:p>234°g</text:p>
          </table:table-cell>
          <table:table-cell office:value-type="string">
            <text:p>N51°08.572'</text:p>
          </table:table-cell>
          <table:table-cell office:value-type="string">
            <text:p>E5°55.544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56:53.43">
            <text:p>05.09.06</text:p>
          </table:table-cell>
          <table:table-cell office:value-type="time" office:time-value="PT935172H56M53.43S">
            <text:p>12:56:53</text:p>
          </table:table-cell>
          <table:table-cell office:value-type="float" office:value="51.4918823933466">
            <text:p>51</text:p>
          </table:table-cell>
          <table:table-cell office:value-type="float" office:value="12.2517023086548">
            <text:p>12</text:p>
          </table:table-cell>
          <table:table-cell office:value-type="string">
            <text:p>234°g</text:p>
          </table:table-cell>
          <table:table-cell office:value-type="string">
            <text:p>N51°08.544'</text:p>
          </table:table-cell>
          <table:table-cell office:value-type="string">
            <text:p>E5°55.483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2:58:54.440001">
            <text:p>05.09.06</text:p>
          </table:table-cell>
          <table:table-cell office:value-type="time" office:time-value="PT935172H58M54.440001S">
            <text:p>12:58:54</text:p>
          </table:table-cell>
          <table:table-cell office:value-type="float" office:value="51.9037097594599">
            <text:p>52</text:p>
          </table:table-cell>
          <table:table-cell office:value-type="float" office:value="12.2349233627319">
            <text:p>12</text:p>
          </table:table-cell>
          <table:table-cell office:value-type="string">
            <text:p>234°g</text:p>
          </table:table-cell>
          <table:table-cell office:value-type="string">
            <text:p>N51°08.412'</text:p>
          </table:table-cell>
          <table:table-cell office:value-type="string">
            <text:p>E5°55.198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02:27.45">
            <text:p>05.09.06</text:p>
          </table:table-cell>
          <table:table-cell office:value-type="time" office:time-value="PT935173H02M27.45S">
            <text:p>13:02:27</text:p>
          </table:table-cell>
          <table:table-cell office:value-type="float" office:value="52.6276433637369">
            <text:p>53</text:p>
          </table:table-cell>
          <table:table-cell office:value-type="float" office:value="11.2312898635864">
            <text:p>11</text:p>
          </table:table-cell>
          <table:table-cell office:value-type="string">
            <text:p>233°g</text:p>
          </table:table-cell>
          <table:table-cell office:value-type="string">
            <text:p>N51°08.180'</text:p>
          </table:table-cell>
          <table:table-cell office:value-type="string">
            <text:p>E5°54.697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03:20.98">
            <text:p>05.09.06</text:p>
          </table:table-cell>
          <table:table-cell office:value-type="time" office:time-value="PT935173H03M20.98S">
            <text:p>13:03:21</text:p>
          </table:table-cell>
          <table:table-cell office:value-type="float" office:value="52.7946464080698">
            <text:p>53</text:p>
          </table:table-cell>
          <table:table-cell office:value-type="float" office:value="12.9443168640137">
            <text:p>13</text:p>
          </table:table-cell>
          <table:table-cell office:value-type="string">
            <text:p>236°g</text:p>
          </table:table-cell>
          <table:table-cell office:value-type="string">
            <text:p>N51°08.126'</text:p>
          </table:table-cell>
          <table:table-cell office:value-type="string">
            <text:p>E5°54.582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04:48.429999">
            <text:p>05.09.06</text:p>
          </table:table-cell>
          <table:table-cell office:value-type="time" office:time-value="PT935173H04M48.429999S">
            <text:p>13:04:48</text:p>
          </table:table-cell>
          <table:table-cell office:value-type="float" office:value="53.1090854344865">
            <text:p>53</text:p>
          </table:table-cell>
          <table:table-cell office:value-type="float" office:value="10.7944602966309">
            <text:p>11</text:p>
          </table:table-cell>
          <table:table-cell office:value-type="string">
            <text:p>236°g</text:p>
          </table:table-cell>
          <table:table-cell office:value-type="string">
            <text:p>N51°08.030'</text:p>
          </table:table-cell>
          <table:table-cell office:value-type="string">
            <text:p>E5°54.359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05:34.449999">
            <text:p>05.09.06</text:p>
          </table:table-cell>
          <table:table-cell office:value-type="time" office:time-value="PT935173H05M34.449999S">
            <text:p>13:05:34</text:p>
          </table:table-cell>
          <table:table-cell office:value-type="float" office:value="53.2470746207809">
            <text:p>53</text:p>
          </table:table-cell>
          <table:table-cell office:value-type="float" office:value="7.86499166488647">
            <text:p>8</text:p>
          </table:table-cell>
          <table:table-cell office:value-type="string">
            <text:p>232°g</text:p>
          </table:table-cell>
          <table:table-cell office:value-type="string">
            <text:p>N51°07.988'</text:p>
          </table:table-cell>
          <table:table-cell office:value-type="string">
            <text:p>E5°54.261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07:59.45">
            <text:p>05.09.06</text:p>
          </table:table-cell>
          <table:table-cell office:value-type="time" office:time-value="PT935173H07M59.45S">
            <text:p>13:07:59</text:p>
          </table:table-cell>
          <table:table-cell office:value-type="float" office:value="53.5638590128222">
            <text:p>54</text:p>
          </table:table-cell>
          <table:table-cell office:value-type="float" office:value="13.7338027954102">
            <text:p>14</text:p>
          </table:table-cell>
          <table:table-cell office:value-type="string">
            <text:p>216°g</text:p>
          </table:table-cell>
          <table:table-cell office:value-type="string">
            <text:p>N51°07.883'</text:p>
          </table:table-cell>
          <table:table-cell office:value-type="string">
            <text:p>E5°54.046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09:13.44">
            <text:p>05.09.06</text:p>
          </table:table-cell>
          <table:table-cell office:value-type="time" office:time-value="PT935173H09M13.44S">
            <text:p>13:09:13</text:p>
          </table:table-cell>
          <table:table-cell office:value-type="float" office:value="53.846126802232">
            <text:p>54</text:p>
          </table:table-cell>
          <table:table-cell office:value-type="float" office:value="12.3035745620728">
            <text:p>12</text:p>
          </table:table-cell>
          <table:table-cell office:value-type="string">
            <text:p>203°g</text:p>
          </table:table-cell>
          <table:table-cell office:value-type="string">
            <text:p>N51°07.759'</text:p>
          </table:table-cell>
          <table:table-cell office:value-type="string">
            <text:p>E5°53.905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09:46.44">
            <text:p>05.09.06</text:p>
          </table:table-cell>
          <table:table-cell office:value-type="time" office:time-value="PT935173H09M46.44S">
            <text:p>13:09:46</text:p>
          </table:table-cell>
          <table:table-cell office:value-type="float" office:value="53.9589095704582">
            <text:p>54</text:p>
          </table:table-cell>
          <table:table-cell office:value-type="float" office:value="13.0769453048706">
            <text:p>13</text:p>
          </table:table-cell>
          <table:table-cell office:value-type="string">
            <text:p>184°g</text:p>
          </table:table-cell>
          <table:table-cell office:value-type="string">
            <text:p>N51°07.703'</text:p>
          </table:table-cell>
          <table:table-cell office:value-type="string">
            <text:p>E5°53.867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10:32.44">
            <text:p>05.09.06</text:p>
          </table:table-cell>
          <table:table-cell office:value-type="time" office:time-value="PT935173H10M32.44S">
            <text:p>13:10:32</text:p>
          </table:table-cell>
          <table:table-cell office:value-type="float" office:value="54.1260038739405">
            <text:p>54</text:p>
          </table:table-cell>
          <table:table-cell office:value-type="float" office:value="12.4248704910278">
            <text:p>12</text:p>
          </table:table-cell>
          <table:table-cell office:value-type="string">
            <text:p>191°g</text:p>
          </table:table-cell>
          <table:table-cell office:value-type="string">
            <text:p>N51°07.613'</text:p>
          </table:table-cell>
          <table:table-cell office:value-type="string">
            <text:p>E5°53.858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13:07.44">
            <text:p>05.09.06</text:p>
          </table:table-cell>
          <table:table-cell office:value-type="time" office:time-value="PT935173H13M07.44S">
            <text:p>13:13:07</text:p>
          </table:table-cell>
          <table:table-cell office:value-type="float" office:value="54.6609635926778">
            <text:p>55</text:p>
          </table:table-cell>
          <table:table-cell office:value-type="float" office:value="13.3769674301147">
            <text:p>13</text:p>
          </table:table-cell>
          <table:table-cell office:value-type="string">
            <text:p>193°g</text:p>
          </table:table-cell>
          <table:table-cell office:value-type="string">
            <text:p>N51°07.330'</text:p>
          </table:table-cell>
          <table:table-cell office:value-type="string">
            <text:p>E5°53.767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14:58.44">
            <text:p>05.09.06</text:p>
          </table:table-cell>
          <table:table-cell office:value-type="time" office:time-value="PT935173H14M58.44S">
            <text:p>13:14:58</text:p>
          </table:table-cell>
          <table:table-cell office:value-type="float" office:value="55.0734200888599">
            <text:p>55</text:p>
          </table:table-cell>
          <table:table-cell office:value-type="float" office:value="10.3636283874512">
            <text:p>10</text:p>
          </table:table-cell>
          <table:table-cell office:value-type="string">
            <text:p>199°g</text:p>
          </table:table-cell>
          <table:table-cell office:value-type="string">
            <text:p>N51°07.113'</text:p>
          </table:table-cell>
          <table:table-cell office:value-type="string">
            <text:p>E5°53.688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16:10.45">
            <text:p>05.09.06</text:p>
          </table:table-cell>
          <table:table-cell office:value-type="time" office:time-value="PT935173H16M10.45S">
            <text:p>13:16:10</text:p>
          </table:table-cell>
          <table:table-cell office:value-type="float" office:value="55.2807214546464">
            <text:p>55</text:p>
          </table:table-cell>
          <table:table-cell office:value-type="float" office:value="12.1262664794922">
            <text:p>12</text:p>
          </table:table-cell>
          <table:table-cell office:value-type="string">
            <text:p>196°g</text:p>
          </table:table-cell>
          <table:table-cell office:value-type="string">
            <text:p>N51°07.007'</text:p>
          </table:table-cell>
          <table:table-cell office:value-type="string">
            <text:p>E5°53.631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17:06.46">
            <text:p>05.09.06</text:p>
          </table:table-cell>
          <table:table-cell office:value-type="time" office:time-value="PT935173H17M06.46S">
            <text:p>13:17:06</text:p>
          </table:table-cell>
          <table:table-cell office:value-type="float" office:value="55.4693859574163">
            <text:p>55</text:p>
          </table:table-cell>
          <table:table-cell office:value-type="float" office:value="14.0810890197754">
            <text:p>14</text:p>
          </table:table-cell>
          <table:table-cell office:value-type="string">
            <text:p>195°g</text:p>
          </table:table-cell>
          <table:table-cell office:value-type="string">
            <text:p>N51°06.909'</text:p>
          </table:table-cell>
          <table:table-cell office:value-type="string">
            <text:p>E5°53.587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19:02.459999">
            <text:p>05.09.06</text:p>
          </table:table-cell>
          <table:table-cell office:value-type="time" office:time-value="PT935173H19M02.46S">
            <text:p>13:19:02</text:p>
          </table:table-cell>
          <table:table-cell office:value-type="float" office:value="55.9231099420851">
            <text:p>56</text:p>
          </table:table-cell>
          <table:table-cell office:value-type="float" office:value="13.9616575241089">
            <text:p>14</text:p>
          </table:table-cell>
          <table:table-cell office:value-type="string">
            <text:p>197°g</text:p>
          </table:table-cell>
          <table:table-cell office:value-type="string">
            <text:p>N51°06.673'</text:p>
          </table:table-cell>
          <table:table-cell office:value-type="string">
            <text:p>E5°53.483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21:42.44">
            <text:p>05.09.06</text:p>
          </table:table-cell>
          <table:table-cell office:value-type="time" office:time-value="PT935173H21M42.439999S">
            <text:p>13:21:42</text:p>
          </table:table-cell>
          <table:table-cell office:value-type="float" office:value="56.5435505068695">
            <text:p>57</text:p>
          </table:table-cell>
          <table:table-cell office:value-type="float" office:value="12.7269287109375">
            <text:p>13</text:p>
          </table:table-cell>
          <table:table-cell office:value-type="string">
            <text:p>197°g</text:p>
          </table:table-cell>
          <table:table-cell office:value-type="string">
            <text:p>N51°06.353'</text:p>
          </table:table-cell>
          <table:table-cell office:value-type="string">
            <text:p>E5°53.326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22:57.46">
            <text:p>05.09.06</text:p>
          </table:table-cell>
          <table:table-cell office:value-type="time" office:time-value="PT935173H22M57.46S">
            <text:p>13:22:57</text:p>
          </table:table-cell>
          <table:table-cell office:value-type="float" office:value="56.808765569503">
            <text:p>57</text:p>
          </table:table-cell>
          <table:table-cell office:value-type="float" office:value="12.5010633468628">
            <text:p>13</text:p>
          </table:table-cell>
          <table:table-cell office:value-type="string">
            <text:p>193°g</text:p>
          </table:table-cell>
          <table:table-cell office:value-type="string">
            <text:p>N51°06.216'</text:p>
          </table:table-cell>
          <table:table-cell office:value-type="string">
            <text:p>E5°53.260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23:37.449999">
            <text:p>05.09.06</text:p>
          </table:table-cell>
          <table:table-cell office:value-type="time" office:time-value="PT935173H23M37.449999S">
            <text:p>13:23:37</text:p>
          </table:table-cell>
          <table:table-cell office:value-type="float" office:value="56.9476315472217">
            <text:p>57</text:p>
          </table:table-cell>
          <table:table-cell office:value-type="float" office:value="10.3836650848389">
            <text:p>10</text:p>
          </table:table-cell>
          <table:table-cell office:value-type="string">
            <text:p>196°g</text:p>
          </table:table-cell>
          <table:table-cell office:value-type="string">
            <text:p>N51°06.143'</text:p>
          </table:table-cell>
          <table:table-cell office:value-type="string">
            <text:p>E5°53.233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25:56.459999">
            <text:p>05.09.06</text:p>
          </table:table-cell>
          <table:table-cell office:value-type="time" office:time-value="PT935173H25M56.46S">
            <text:p>13:25:56</text:p>
          </table:table-cell>
          <table:table-cell office:value-type="float" office:value="57.3485852469886">
            <text:p>57</text:p>
          </table:table-cell>
          <table:table-cell office:value-type="float" office:value="8.72939205169678">
            <text:p>9</text:p>
          </table:table-cell>
          <table:table-cell office:value-type="string">
            <text:p>198°g</text:p>
          </table:table-cell>
          <table:table-cell office:value-type="string">
            <text:p>N51°05.935'</text:p>
          </table:table-cell>
          <table:table-cell office:value-type="string">
            <text:p>E5°53.138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26:33.45">
            <text:p>05.09.06</text:p>
          </table:table-cell>
          <table:table-cell office:value-type="time" office:time-value="PT935173H26M33.45S">
            <text:p>13:26:33</text:p>
          </table:table-cell>
          <table:table-cell office:value-type="float" office:value="57.4382797484595">
            <text:p>57</text:p>
          </table:table-cell>
          <table:table-cell office:value-type="float" office:value="7.30996751785278">
            <text:p>7</text:p>
          </table:table-cell>
          <table:table-cell office:value-type="string">
            <text:p>264°g</text:p>
          </table:table-cell>
          <table:table-cell office:value-type="string">
            <text:p>N51°05.889'</text:p>
          </table:table-cell>
          <table:table-cell office:value-type="string">
            <text:p>E5°53.114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28:38.459999">
            <text:p>05.09.06</text:p>
          </table:table-cell>
          <table:table-cell office:value-type="time" office:time-value="PT935173H28M38.459999S">
            <text:p>13:28:38</text:p>
          </table:table-cell>
          <table:table-cell office:value-type="float" office:value="57.6921183646299">
            <text:p>58</text:p>
          </table:table-cell>
          <table:table-cell office:value-type="float" office:value="3.84822344779968">
            <text:p>4</text:p>
          </table:table-cell>
          <table:table-cell office:value-type="string">
            <text:p>281°g</text:p>
          </table:table-cell>
          <table:table-cell office:value-type="string">
            <text:p>N51°05.875'</text:p>
          </table:table-cell>
          <table:table-cell office:value-type="string">
            <text:p>E5°52.897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30:10.46">
            <text:p>05.09.06</text:p>
          </table:table-cell>
          <table:table-cell office:value-type="time" office:time-value="PT935173H30M10.46S">
            <text:p>13:30:10</text:p>
          </table:table-cell>
          <table:table-cell office:value-type="float" office:value="57.7904618509706">
            <text:p>58</text:p>
          </table:table-cell>
          <table:table-cell office:value-type="float" office:value="5.81750774383545">
            <text:p>6</text:p>
          </table:table-cell>
          <table:table-cell office:value-type="string">
            <text:p>287°g</text:p>
          </table:table-cell>
          <table:table-cell office:value-type="string">
            <text:p>N51°05.885'</text:p>
          </table:table-cell>
          <table:table-cell office:value-type="string">
            <text:p>E5°52.814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31:29.469999">
            <text:p>05.09.06</text:p>
          </table:table-cell>
          <table:table-cell office:value-type="time" office:time-value="PT935173H31M29.469999S">
            <text:p>13:31:29</text:p>
          </table:table-cell>
          <table:table-cell office:value-type="float" office:value="57.9181399820355">
            <text:p>58</text:p>
          </table:table-cell>
          <table:table-cell office:value-type="float" office:value="9.57028865814209">
            <text:p>10</text:p>
          </table:table-cell>
          <table:table-cell office:value-type="string">
            <text:p>304°g</text:p>
          </table:table-cell>
          <table:table-cell office:value-type="string">
            <text:p>N51°05.905'</text:p>
          </table:table-cell>
          <table:table-cell office:value-type="string">
            <text:p>E5°52.709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35:20.49">
            <text:p>05.09.06</text:p>
          </table:table-cell>
          <table:table-cell office:value-type="time" office:time-value="PT935173H35M20.49S">
            <text:p>13:35:20</text:p>
          </table:table-cell>
          <table:table-cell office:value-type="float" office:value="58.5322866568269">
            <text:p>59</text:p>
          </table:table-cell>
          <table:table-cell office:value-type="float" office:value="8.49464988708496">
            <text:p>8</text:p>
          </table:table-cell>
          <table:table-cell office:value-type="string">
            <text:p>300°g</text:p>
          </table:table-cell>
          <table:table-cell office:value-type="string">
            <text:p>N51°06.089'</text:p>
          </table:table-cell>
          <table:table-cell office:value-type="string">
            <text:p>E5°52.270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36:11.49">
            <text:p>05.09.06</text:p>
          </table:table-cell>
          <table:table-cell office:value-type="time" office:time-value="PT935173H36M11.49S">
            <text:p>13:36:11</text:p>
          </table:table-cell>
          <table:table-cell office:value-type="float" office:value="58.6526275280216">
            <text:p>59</text:p>
          </table:table-cell>
          <table:table-cell office:value-type="float" office:value="2.98538255691528">
            <text:p>3</text:p>
          </table:table-cell>
          <table:table-cell office:value-type="string">
            <text:p>121°g</text:p>
          </table:table-cell>
          <table:table-cell office:value-type="string">
            <text:p>N51°06.121'</text:p>
          </table:table-cell>
          <table:table-cell office:value-type="string">
            <text:p>E5°52.180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37:33.49">
            <text:p>05.09.06</text:p>
          </table:table-cell>
          <table:table-cell office:value-type="time" office:time-value="PT935173H37M33.49S">
            <text:p>13:37:33</text:p>
          </table:table-cell>
          <table:table-cell office:value-type="float" office:value="58.7206279067065">
            <text:p>59</text:p>
          </table:table-cell>
          <table:table-cell office:value-type="float" office:value="13.1518669128418">
            <text:p>13</text:p>
          </table:table-cell>
          <table:table-cell office:value-type="string">
            <text:p>121°g</text:p>
          </table:table-cell>
          <table:table-cell office:value-type="string">
            <text:p>N51°06.102'</text:p>
          </table:table-cell>
          <table:table-cell office:value-type="string">
            <text:p>E5°52.230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38:10.989999">
            <text:p>05.09.06</text:p>
          </table:table-cell>
          <table:table-cell office:value-type="time" office:time-value="PT935173H38M10.989999S">
            <text:p>13:38:11</text:p>
          </table:table-cell>
          <table:table-cell office:value-type="float" office:value="58.8576265190347">
            <text:p>59</text:p>
          </table:table-cell>
          <table:table-cell office:value-type="float" office:value="13.3654909133911">
            <text:p>13</text:p>
          </table:table-cell>
          <table:table-cell office:value-type="string">
            <text:p>121°g</text:p>
          </table:table-cell>
          <table:table-cell office:value-type="string">
            <text:p>N51°06.064'</text:p>
          </table:table-cell>
          <table:table-cell office:value-type="string">
            <text:p>E5°52.331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38:49.48">
            <text:p>05.09.06</text:p>
          </table:table-cell>
          <table:table-cell office:value-type="time" office:time-value="PT935173H38M49.48S">
            <text:p>13:38:49</text:p>
          </table:table-cell>
          <table:table-cell office:value-type="float" office:value="59.000525889956">
            <text:p>59</text:p>
          </table:table-cell>
          <table:table-cell office:value-type="float" office:value="11.7113656997681">
            <text:p>12</text:p>
          </table:table-cell>
          <table:table-cell office:value-type="string">
            <text:p>122°g</text:p>
          </table:table-cell>
          <table:table-cell office:value-type="string">
            <text:p>N51°06.024'</text:p>
          </table:table-cell>
          <table:table-cell office:value-type="string">
            <text:p>E5°52.436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39:42.49">
            <text:p>05.09.06</text:p>
          </table:table-cell>
          <table:table-cell office:value-type="time" office:time-value="PT935173H39M42.49S">
            <text:p>13:39:42</text:p>
          </table:table-cell>
          <table:table-cell office:value-type="float" office:value="59.1729757454682">
            <text:p>59</text:p>
          </table:table-cell>
          <table:table-cell office:value-type="float" office:value="11.0854444503784">
            <text:p>11</text:p>
          </table:table-cell>
          <table:table-cell office:value-type="string">
            <text:p>131°g</text:p>
          </table:table-cell>
          <table:table-cell office:value-type="string">
            <text:p>N51°05.974'</text:p>
          </table:table-cell>
          <table:table-cell office:value-type="string">
            <text:p>E5°52.561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40:16.49">
            <text:p>05.09.06</text:p>
          </table:table-cell>
          <table:table-cell office:value-type="time" office:time-value="PT935173H40M16.49S">
            <text:p>13:40:16</text:p>
          </table:table-cell>
          <table:table-cell office:value-type="float" office:value="59.2776716092598">
            <text:p>59</text:p>
          </table:table-cell>
          <table:table-cell office:value-type="float" office:value="6.70574188232422">
            <text:p>7</text:p>
          </table:table-cell>
          <table:table-cell office:value-type="string">
            <text:p>30°g</text:p>
          </table:table-cell>
          <table:table-cell office:value-type="string">
            <text:p>N51°05.937'</text:p>
          </table:table-cell>
          <table:table-cell office:value-type="string">
            <text:p>E5°52.629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41:19.49">
            <text:p>05.09.06</text:p>
          </table:table-cell>
          <table:table-cell office:value-type="time" office:time-value="PT935173H41M19.489999S">
            <text:p>13:41:19</text:p>
          </table:table-cell>
          <table:table-cell office:value-type="float" office:value="59.3950220916201">
            <text:p>59</text:p>
          </table:table-cell>
          <table:table-cell office:value-type="float" office:value="0.611218929290772">
            <text:p>1</text:p>
          </table:table-cell>
          <table:table-cell office:value-type="string">
            <text:p>26°g</text:p>
          </table:table-cell>
          <table:table-cell office:value-type="string">
            <text:p>N51°05.992'</text:p>
          </table:table-cell>
          <table:table-cell office:value-type="string">
            <text:p>E5°52.679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5T13:46:12">
            <text:p>05.09.06</text:p>
          </table:table-cell>
          <table:table-cell office:value-type="time" office:time-value="PT935173H46M12S">
            <text:p>13:46:12</text:p>
          </table:table-cell>
          <table:table-cell office:value-type="float" office:value="59.4446853285638">
            <text:p>59</text:p>
          </table:table-cell>
          <table:table-cell office:value-type="float" office:value="0.00910366233438253">
            <text:p>0</text:p>
          </table:table-cell>
          <table:table-cell office:value-type="string">
            <text:p>5°g</text:p>
          </table:table-cell>
          <table:table-cell office:value-type="string">
            <text:p>N51°06.016'</text:p>
          </table:table-cell>
          <table:table-cell office:value-type="string">
            <text:p>E5°52.698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09:01.77">
            <text:p>06.09.06</text:p>
          </table:table-cell>
          <table:table-cell office:value-type="time" office:time-value="PT935191H09M01.77S">
            <text:p>07:09:02</text:p>
          </table:table-cell>
          <table:table-cell office:value-type="float" office:value="59.6029114518386">
            <text:p>60</text:p>
          </table:table-cell>
          <table:table-cell office:value-type="float" office:value="7.57916831970215">
            <text:p>8</text:p>
          </table:table-cell>
          <table:table-cell office:value-type="string">
            <text:p>42°g</text:p>
          </table:table-cell>
          <table:table-cell office:value-type="string">
            <text:p>N51°06.101'</text:p>
          </table:table-cell>
          <table:table-cell office:value-type="string">
            <text:p>E5°52.711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09:41.76">
            <text:p>06.09.06</text:p>
          </table:table-cell>
          <table:table-cell office:value-type="time" office:time-value="PT935191H09M41.76S">
            <text:p>07:09:42</text:p>
          </table:table-cell>
          <table:table-cell office:value-type="float" office:value="59.6871033824736">
            <text:p>60</text:p>
          </table:table-cell>
          <table:table-cell office:value-type="float" office:value="5.60287570953369">
            <text:p>6</text:p>
          </table:table-cell>
          <table:table-cell office:value-type="string">
            <text:p>312°g</text:p>
          </table:table-cell>
          <table:table-cell office:value-type="string">
            <text:p>N51°06.135'</text:p>
          </table:table-cell>
          <table:table-cell office:value-type="string">
            <text:p>E5°52.759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0:31.289999">
            <text:p>06.09.06</text:p>
          </table:table-cell>
          <table:table-cell office:value-type="time" office:time-value="PT935191H10M31.289999S">
            <text:p>07:10:31</text:p>
          </table:table-cell>
          <table:table-cell office:value-type="float" office:value="59.7641896153377">
            <text:p>60</text:p>
          </table:table-cell>
          <table:table-cell office:value-type="float" office:value="9.40125465393066">
            <text:p>9</text:p>
          </table:table-cell>
          <table:table-cell office:value-type="string">
            <text:p>320°g</text:p>
          </table:table-cell>
          <table:table-cell office:value-type="string">
            <text:p>N51°06.163'</text:p>
          </table:table-cell>
          <table:table-cell office:value-type="string">
            <text:p>E5°52.710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1:28.76">
            <text:p>06.09.06</text:p>
          </table:table-cell>
          <table:table-cell office:value-type="time" office:time-value="PT935191H11M28.76S">
            <text:p>07:11:29</text:p>
          </table:table-cell>
          <table:table-cell office:value-type="float" office:value="59.9142701995312">
            <text:p>60</text:p>
          </table:table-cell>
          <table:table-cell office:value-type="float" office:value="14.0314855575562">
            <text:p>14</text:p>
          </table:table-cell>
          <table:table-cell office:value-type="string">
            <text:p>315°g</text:p>
          </table:table-cell>
          <table:table-cell office:value-type="string">
            <text:p>N51°06.225'</text:p>
          </table:table-cell>
          <table:table-cell office:value-type="string">
            <text:p>E5°52.627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2:03.76">
            <text:p>06.09.06</text:p>
          </table:table-cell>
          <table:table-cell office:value-type="time" office:time-value="PT935191H12M03.76S">
            <text:p>07:12:04</text:p>
          </table:table-cell>
          <table:table-cell office:value-type="float" office:value="60.0506874214516">
            <text:p>60</text:p>
          </table:table-cell>
          <table:table-cell office:value-type="float" office:value="11.0733451843262">
            <text:p>11</text:p>
          </table:table-cell>
          <table:table-cell office:value-type="string">
            <text:p>1°g</text:p>
          </table:table-cell>
          <table:table-cell office:value-type="string">
            <text:p>N51°06.277'</text:p>
          </table:table-cell>
          <table:table-cell office:value-type="string">
            <text:p>E5°52.544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2:39.309999">
            <text:p>06.09.06</text:p>
          </table:table-cell>
          <table:table-cell office:value-type="time" office:time-value="PT935191H12M39.309999S">
            <text:p>07:12:39</text:p>
          </table:table-cell>
          <table:table-cell office:value-type="float" office:value="60.1600367073217">
            <text:p>60</text:p>
          </table:table-cell>
          <table:table-cell office:value-type="float" office:value="8.93737316131592">
            <text:p>9</text:p>
          </table:table-cell>
          <table:table-cell office:value-type="string">
            <text:p>16°g</text:p>
          </table:table-cell>
          <table:table-cell office:value-type="string">
            <text:p>N51°06.336'</text:p>
          </table:table-cell>
          <table:table-cell office:value-type="string">
            <text:p>E5°52.546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3:08.77">
            <text:p>06.09.06</text:p>
          </table:table-cell>
          <table:table-cell office:value-type="time" office:time-value="PT935191H13M08.77S">
            <text:p>07:13:09</text:p>
          </table:table-cell>
          <table:table-cell office:value-type="float" office:value="60.2331742127745">
            <text:p>60</text:p>
          </table:table-cell>
          <table:table-cell office:value-type="float" office:value="8.2921314239502">
            <text:p>8</text:p>
          </table:table-cell>
          <table:table-cell office:value-type="string">
            <text:p>357°g</text:p>
          </table:table-cell>
          <table:table-cell office:value-type="string">
            <text:p>N51°06.374'</text:p>
          </table:table-cell>
          <table:table-cell office:value-type="string">
            <text:p>E5°52.563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3:37.77">
            <text:p>06.09.06</text:p>
          </table:table-cell>
          <table:table-cell office:value-type="time" office:time-value="PT935191H13M37.769999S">
            <text:p>07:13:38</text:p>
          </table:table-cell>
          <table:table-cell office:value-type="float" office:value="60.2999719425214">
            <text:p>60</text:p>
          </table:table-cell>
          <table:table-cell office:value-type="float" office:value="9.146897315979">
            <text:p>9</text:p>
          </table:table-cell>
          <table:table-cell office:value-type="string">
            <text:p>13°g</text:p>
          </table:table-cell>
          <table:table-cell office:value-type="string">
            <text:p>N51°06.410'</text:p>
          </table:table-cell>
          <table:table-cell office:value-type="string">
            <text:p>E5°52.560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4:28.77">
            <text:p>06.09.06</text:p>
          </table:table-cell>
          <table:table-cell office:value-type="time" office:time-value="PT935191H14M28.77S">
            <text:p>07:14:29</text:p>
          </table:table-cell>
          <table:table-cell office:value-type="float" office:value="60.4295529907737">
            <text:p>60</text:p>
          </table:table-cell>
          <table:table-cell office:value-type="float" office:value="13.9452657699585">
            <text:p>14</text:p>
          </table:table-cell>
          <table:table-cell office:value-type="string">
            <text:p>44°g</text:p>
          </table:table-cell>
          <table:table-cell office:value-type="string">
            <text:p>N51°06.478'</text:p>
          </table:table-cell>
          <table:table-cell office:value-type="string">
            <text:p>E5°52.586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5:12.76">
            <text:p>06.09.06</text:p>
          </table:table-cell>
          <table:table-cell office:value-type="time" office:time-value="PT935191H15M12.76S">
            <text:p>07:15:13</text:p>
          </table:table-cell>
          <table:table-cell office:value-type="float" office:value="60.5999563860928">
            <text:p>61</text:p>
          </table:table-cell>
          <table:table-cell office:value-type="float" office:value="15.1010227203369">
            <text:p>15</text:p>
          </table:table-cell>
          <table:table-cell office:value-type="string">
            <text:p>37°g</text:p>
          </table:table-cell>
          <table:table-cell office:value-type="string">
            <text:p>N51°06.544'</text:p>
          </table:table-cell>
          <table:table-cell office:value-type="string">
            <text:p>E5°52.688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5:54.76">
            <text:p>06.09.06</text:p>
          </table:table-cell>
          <table:table-cell office:value-type="time" office:time-value="PT935191H15M54.76S">
            <text:p>07:15:55</text:p>
          </table:table-cell>
          <table:table-cell office:value-type="float" office:value="60.7761349841184">
            <text:p>61</text:p>
          </table:table-cell>
          <table:table-cell office:value-type="float" office:value="12.8463201522827">
            <text:p>13</text:p>
          </table:table-cell>
          <table:table-cell office:value-type="string">
            <text:p>19°g</text:p>
          </table:table-cell>
          <table:table-cell office:value-type="string">
            <text:p>N51°06.620'</text:p>
          </table:table-cell>
          <table:table-cell office:value-type="string">
            <text:p>E5°52.779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7:01.77">
            <text:p>06.09.06</text:p>
          </table:table-cell>
          <table:table-cell office:value-type="time" office:time-value="PT935191H17M01.77S">
            <text:p>07:17:02</text:p>
          </table:table-cell>
          <table:table-cell office:value-type="float" office:value="61.0152549503927">
            <text:p>61</text:p>
          </table:table-cell>
          <table:table-cell office:value-type="float" office:value="12.3362102508545">
            <text:p>12</text:p>
          </table:table-cell>
          <table:table-cell office:value-type="string">
            <text:p>29°g</text:p>
          </table:table-cell>
          <table:table-cell office:value-type="string">
            <text:p>N51°06.742'</text:p>
          </table:table-cell>
          <table:table-cell office:value-type="string">
            <text:p>E5°52.846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7:33.77">
            <text:p>06.09.06</text:p>
          </table:table-cell>
          <table:table-cell office:value-type="time" office:time-value="PT935191H17M33.77S">
            <text:p>07:17:34</text:p>
          </table:table-cell>
          <table:table-cell office:value-type="float" office:value="61.1249101545595">
            <text:p>61</text:p>
          </table:table-cell>
          <table:table-cell office:value-type="float" office:value="8.56815910339356">
            <text:p>9</text:p>
          </table:table-cell>
          <table:table-cell office:value-type="string">
            <text:p>29°g</text:p>
          </table:table-cell>
          <table:table-cell office:value-type="string">
            <text:p>N51°06.794'</text:p>
          </table:table-cell>
          <table:table-cell office:value-type="string">
            <text:p>E5°52.891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7:58.76">
            <text:p>06.09.06</text:p>
          </table:table-cell>
          <table:table-cell office:value-type="time" office:time-value="PT935191H17M58.76S">
            <text:p>07:17:59</text:p>
          </table:table-cell>
          <table:table-cell office:value-type="float" office:value="61.1843874600088">
            <text:p>61</text:p>
          </table:table-cell>
          <table:table-cell office:value-type="float" office:value="11.9028472900391">
            <text:p>12</text:p>
          </table:table-cell>
          <table:table-cell office:value-type="string">
            <text:p>292°g</text:p>
          </table:table-cell>
          <table:table-cell office:value-type="string">
            <text:p>N51°06.822'</text:p>
          </table:table-cell>
          <table:table-cell office:value-type="string">
            <text:p>E5°52.916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19:32.77">
            <text:p>06.09.06</text:p>
          </table:table-cell>
          <table:table-cell office:value-type="time" office:time-value="PT935191H19M32.77S">
            <text:p>07:19:33</text:p>
          </table:table-cell>
          <table:table-cell office:value-type="float" office:value="61.4952170935831">
            <text:p>61</text:p>
          </table:table-cell>
          <table:table-cell office:value-type="float" office:value="4.99576663970947">
            <text:p>5</text:p>
          </table:table-cell>
          <table:table-cell office:value-type="string">
            <text:p>120°g</text:p>
          </table:table-cell>
          <table:table-cell office:value-type="string">
            <text:p>N51°06.886'</text:p>
          </table:table-cell>
          <table:table-cell office:value-type="string">
            <text:p>E5°52.669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23:42.77">
            <text:p>06.09.06</text:p>
          </table:table-cell>
          <table:table-cell office:value-type="time" office:time-value="PT935191H23M42.769999S">
            <text:p>07:23:43</text:p>
          </table:table-cell>
          <table:table-cell office:value-type="float" office:value="61.8421453396011">
            <text:p>62</text:p>
          </table:table-cell>
          <table:table-cell office:value-type="float" office:value="13.9590826034546">
            <text:p>14</text:p>
          </table:table-cell>
          <table:table-cell office:value-type="string">
            <text:p>90°g</text:p>
          </table:table-cell>
          <table:table-cell office:value-type="string">
            <text:p>N51°06.791'</text:p>
          </table:table-cell>
          <table:table-cell office:value-type="string">
            <text:p>E5°52.926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24:03.77">
            <text:p>06.09.06</text:p>
          </table:table-cell>
          <table:table-cell office:value-type="time" office:time-value="PT935191H24M03.77S">
            <text:p>07:24:04</text:p>
          </table:table-cell>
          <table:table-cell office:value-type="float" office:value="61.9235733208053">
            <text:p>62</text:p>
          </table:table-cell>
          <table:table-cell office:value-type="float" office:value="9.61633110046387">
            <text:p>10</text:p>
          </table:table-cell>
          <table:table-cell office:value-type="string">
            <text:p>61°g</text:p>
          </table:table-cell>
          <table:table-cell office:value-type="string">
            <text:p>N51°06.791'</text:p>
          </table:table-cell>
          <table:table-cell office:value-type="string">
            <text:p>E5°52.996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24:27.77">
            <text:p>06.09.06</text:p>
          </table:table-cell>
          <table:table-cell office:value-type="time" office:time-value="PT935191H24M27.77S">
            <text:p>07:24:28</text:p>
          </table:table-cell>
          <table:table-cell office:value-type="float" office:value="61.9876821942146">
            <text:p>62</text:p>
          </table:table-cell>
          <table:table-cell office:value-type="float" office:value="14.5554885864258">
            <text:p>15</text:p>
          </table:table-cell>
          <table:table-cell office:value-type="string">
            <text:p>59°g</text:p>
          </table:table-cell>
          <table:table-cell office:value-type="string">
            <text:p>N51°06.808'</text:p>
          </table:table-cell>
          <table:table-cell office:value-type="string">
            <text:p>E5°53.044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27:11.78">
            <text:p>06.09.06</text:p>
          </table:table-cell>
          <table:table-cell office:value-type="time" office:time-value="PT935191H27M11.78S">
            <text:p>07:27:12</text:p>
          </table:table-cell>
          <table:table-cell office:value-type="float" office:value="62.6508059984034">
            <text:p>63</text:p>
          </table:table-cell>
          <table:table-cell office:value-type="float" office:value="14.2528505325317">
            <text:p>14</text:p>
          </table:table-cell>
          <table:table-cell office:value-type="string">
            <text:p>93°g</text:p>
          </table:table-cell>
          <table:table-cell office:value-type="string">
            <text:p>N51°06.993'</text:p>
          </table:table-cell>
          <table:table-cell office:value-type="string">
            <text:p>E5°53.532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27:31.78">
            <text:p>06.09.06</text:p>
          </table:table-cell>
          <table:table-cell office:value-type="time" office:time-value="PT935191H27M31.78S">
            <text:p>07:27:32</text:p>
          </table:table-cell>
          <table:table-cell office:value-type="float" office:value="62.7299885001138">
            <text:p>63</text:p>
          </table:table-cell>
          <table:table-cell office:value-type="float" office:value="11.6816577911377">
            <text:p>12</text:p>
          </table:table-cell>
          <table:table-cell office:value-type="string">
            <text:p>17°g</text:p>
          </table:table-cell>
          <table:table-cell office:value-type="string">
            <text:p>N51°06.991'</text:p>
          </table:table-cell>
          <table:table-cell office:value-type="string">
            <text:p>E5°53.600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0:53.78">
            <text:p>06.09.06</text:p>
          </table:table-cell>
          <table:table-cell office:value-type="time" office:time-value="PT935191H30M53.78S">
            <text:p>07:30:54</text:p>
          </table:table-cell>
          <table:table-cell office:value-type="float" office:value="63.3854592850836">
            <text:p>63</text:p>
          </table:table-cell>
          <table:table-cell office:value-type="float" office:value="15.4180450439453">
            <text:p>15</text:p>
          </table:table-cell>
          <table:table-cell office:value-type="string">
            <text:p>11°g</text:p>
          </table:table-cell>
          <table:table-cell office:value-type="string">
            <text:p>N51°07.330'</text:p>
          </table:table-cell>
          <table:table-cell office:value-type="string">
            <text:p>E5°53.761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3:11.79">
            <text:p>06.09.06</text:p>
          </table:table-cell>
          <table:table-cell office:value-type="time" office:time-value="PT935191H33M11.79S">
            <text:p>07:33:12</text:p>
          </table:table-cell>
          <table:table-cell office:value-type="float" office:value="63.9765271709434">
            <text:p>64</text:p>
          </table:table-cell>
          <table:table-cell office:value-type="float" office:value="11.8396110534668">
            <text:p>12</text:p>
          </table:table-cell>
          <table:table-cell office:value-type="string">
            <text:p>359°g</text:p>
          </table:table-cell>
          <table:table-cell office:value-type="string">
            <text:p>N51°07.643'</text:p>
          </table:table-cell>
          <table:table-cell office:value-type="string">
            <text:p>E5°53.859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3:42.779999">
            <text:p>06.09.06</text:p>
          </table:table-cell>
          <table:table-cell office:value-type="time" office:time-value="PT935191H33M42.779999S">
            <text:p>07:33:43</text:p>
          </table:table-cell>
          <table:table-cell office:value-type="float" office:value="64.0784464856269">
            <text:p>64</text:p>
          </table:table-cell>
          <table:table-cell office:value-type="float" office:value="13.8013782501221">
            <text:p>14</text:p>
          </table:table-cell>
          <table:table-cell office:value-type="string">
            <text:p>23°g</text:p>
          </table:table-cell>
          <table:table-cell office:value-type="string">
            <text:p>N51°07.698'</text:p>
          </table:table-cell>
          <table:table-cell office:value-type="string">
            <text:p>E5°53.858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4:26.79">
            <text:p>06.09.06</text:p>
          </table:table-cell>
          <table:table-cell office:value-type="time" office:time-value="PT935191H34M26.79S">
            <text:p>07:34:27</text:p>
          </table:table-cell>
          <table:table-cell office:value-type="float" office:value="64.2471683386922">
            <text:p>64</text:p>
          </table:table-cell>
          <table:table-cell office:value-type="float" office:value="14.9705781936646">
            <text:p>15</text:p>
          </table:table-cell>
          <table:table-cell office:value-type="string">
            <text:p>35°g</text:p>
          </table:table-cell>
          <table:table-cell office:value-type="string">
            <text:p>N51°07.782'</text:p>
          </table:table-cell>
          <table:table-cell office:value-type="string">
            <text:p>E5°53.914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5:10.79">
            <text:p>06.09.06</text:p>
          </table:table-cell>
          <table:table-cell office:value-type="time" office:time-value="PT935191H35M10.79S">
            <text:p>07:35:11</text:p>
          </table:table-cell>
          <table:table-cell office:value-type="float" office:value="64.430142071908">
            <text:p>64</text:p>
          </table:table-cell>
          <table:table-cell office:value-type="float" office:value="14.4662590026855">
            <text:p>14</text:p>
          </table:table-cell>
          <table:table-cell office:value-type="string">
            <text:p>49°g</text:p>
          </table:table-cell>
          <table:table-cell office:value-type="string">
            <text:p>N51°07.863'</text:p>
          </table:table-cell>
          <table:table-cell office:value-type="string">
            <text:p>E5°54.004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6:14.79">
            <text:p>06.09.06</text:p>
          </table:table-cell>
          <table:table-cell office:value-type="time" office:time-value="PT935191H36M14.79S">
            <text:p>07:36:15</text:p>
          </table:table-cell>
          <table:table-cell office:value-type="float" office:value="64.687320001812">
            <text:p>65</text:p>
          </table:table-cell>
          <table:table-cell office:value-type="float" office:value="12.5365495681763">
            <text:p>13</text:p>
          </table:table-cell>
          <table:table-cell office:value-type="string">
            <text:p>323°g</text:p>
          </table:table-cell>
          <table:table-cell office:value-type="string">
            <text:p>N51°07.954'</text:p>
          </table:table-cell>
          <table:table-cell office:value-type="string">
            <text:p>E5°54.171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7:00.79">
            <text:p>06.09.06</text:p>
          </table:table-cell>
          <table:table-cell office:value-type="time" office:time-value="PT935191H37M00.79S">
            <text:p>07:37:01</text:p>
          </table:table-cell>
          <table:table-cell office:value-type="float" office:value="64.8475092450878">
            <text:p>65</text:p>
          </table:table-cell>
          <table:table-cell office:value-type="float" office:value="12.0490942001343">
            <text:p>12</text:p>
          </table:table-cell>
          <table:table-cell office:value-type="string">
            <text:p>290°g</text:p>
          </table:table-cell>
          <table:table-cell office:value-type="string">
            <text:p>N51°08.023'</text:p>
          </table:table-cell>
          <table:table-cell office:value-type="string">
            <text:p>E5°54.088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7:37.79">
            <text:p>06.09.06</text:p>
          </table:table-cell>
          <table:table-cell office:value-type="time" office:time-value="PT935191H37M37.79S">
            <text:p>07:37:38</text:p>
          </table:table-cell>
          <table:table-cell office:value-type="float" office:value="64.9713471545137">
            <text:p>65</text:p>
          </table:table-cell>
          <table:table-cell office:value-type="float" office:value="12.9084100723267">
            <text:p>13</text:p>
          </table:table-cell>
          <table:table-cell office:value-type="string">
            <text:p>280°g</text:p>
          </table:table-cell>
          <table:table-cell office:value-type="string">
            <text:p>N51°08.046'</text:p>
          </table:table-cell>
          <table:table-cell office:value-type="string">
            <text:p>E5°53.988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8:06.79">
            <text:p>06.09.06</text:p>
          </table:table-cell>
          <table:table-cell office:value-type="time" office:time-value="PT935191H38M06.79S">
            <text:p>07:38:07</text:p>
          </table:table-cell>
          <table:table-cell office:value-type="float" office:value="65.0753315719228">
            <text:p>65</text:p>
          </table:table-cell>
          <table:table-cell office:value-type="float" office:value="9.15501976013184">
            <text:p>9</text:p>
          </table:table-cell>
          <table:table-cell office:value-type="string">
            <text:p>260°g</text:p>
          </table:table-cell>
          <table:table-cell office:value-type="string">
            <text:p>N51°08.056'</text:p>
          </table:table-cell>
          <table:table-cell office:value-type="string">
            <text:p>E5°53.900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8:46.78">
            <text:p>06.09.06</text:p>
          </table:table-cell>
          <table:table-cell office:value-type="time" office:time-value="PT935191H38M46.78S">
            <text:p>07:38:47</text:p>
          </table:table-cell>
          <table:table-cell office:value-type="float" office:value="65.1770285780722">
            <text:p>65</text:p>
          </table:table-cell>
          <table:table-cell office:value-type="float" office:value="13.5705585479736">
            <text:p>14</text:p>
          </table:table-cell>
          <table:table-cell office:value-type="string">
            <text:p>285°g</text:p>
          </table:table-cell>
          <table:table-cell office:value-type="string">
            <text:p>N51°08.046'</text:p>
          </table:table-cell>
          <table:table-cell office:value-type="string">
            <text:p>E5°53.814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9:10.779999">
            <text:p>06.09.06</text:p>
          </table:table-cell>
          <table:table-cell office:value-type="time" office:time-value="PT935191H39M10.78S">
            <text:p>07:39:11</text:p>
          </table:table-cell>
          <table:table-cell office:value-type="float" office:value="65.2674989705172">
            <text:p>65</text:p>
          </table:table-cell>
          <table:table-cell office:value-type="float" office:value="14.0402669906616">
            <text:p>14</text:p>
          </table:table-cell>
          <table:table-cell office:value-type="string">
            <text:p>307°g</text:p>
          </table:table-cell>
          <table:table-cell office:value-type="string">
            <text:p>N51°08.059'</text:p>
          </table:table-cell>
          <table:table-cell office:value-type="string">
            <text:p>E5°53.739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39:47.79">
            <text:p>06.09.06</text:p>
          </table:table-cell>
          <table:table-cell office:value-type="time" office:time-value="PT935191H39M47.790001S">
            <text:p>07:39:48</text:p>
          </table:table-cell>
          <table:table-cell office:value-type="float" office:value="65.4118407198872">
            <text:p>65</text:p>
          </table:table-cell>
          <table:table-cell office:value-type="float" office:value="16.3557624816895">
            <text:p>16</text:p>
          </table:table-cell>
          <table:table-cell office:value-type="string">
            <text:p>339°g</text:p>
          </table:table-cell>
          <table:table-cell office:value-type="string">
            <text:p>N51°08.106'</text:p>
          </table:table-cell>
          <table:table-cell office:value-type="string">
            <text:p>E5°53.640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0:21.8">
            <text:p>06.09.06</text:p>
          </table:table-cell>
          <table:table-cell office:value-type="time" office:time-value="PT935191H40M21.8S">
            <text:p>07:40:22</text:p>
          </table:table-cell>
          <table:table-cell office:value-type="float" office:value="65.566357248697">
            <text:p>66</text:p>
          </table:table-cell>
          <table:table-cell office:value-type="float" office:value="17.2744255065918">
            <text:p>17</text:p>
          </table:table-cell>
          <table:table-cell office:value-type="string">
            <text:p>8°g</text:p>
          </table:table-cell>
          <table:table-cell office:value-type="string">
            <text:p>N51°08.184'</text:p>
          </table:table-cell>
          <table:table-cell office:value-type="string">
            <text:p>E5°53.593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1:07.799999">
            <text:p>06.09.06</text:p>
          </table:table-cell>
          <table:table-cell office:value-type="time" office:time-value="PT935191H41M07.8S">
            <text:p>07:41:08</text:p>
          </table:table-cell>
          <table:table-cell office:value-type="float" office:value="65.7870860137782">
            <text:p>66</text:p>
          </table:table-cell>
          <table:table-cell office:value-type="float" office:value="11.1312322616577">
            <text:p>11</text:p>
          </table:table-cell>
          <table:table-cell office:value-type="string">
            <text:p>7°g</text:p>
          </table:table-cell>
          <table:table-cell office:value-type="string">
            <text:p>N51°08.302'</text:p>
          </table:table-cell>
          <table:table-cell office:value-type="string">
            <text:p>E5°53.619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1:33.79">
            <text:p>06.09.06</text:p>
          </table:table-cell>
          <table:table-cell office:value-type="time" office:time-value="PT935191H41M33.79S">
            <text:p>07:41:34</text:p>
          </table:table-cell>
          <table:table-cell office:value-type="float" office:value="65.8674473281549">
            <text:p>66</text:p>
          </table:table-cell>
          <table:table-cell office:value-type="float" office:value="4.95311450958252">
            <text:p>5</text:p>
          </table:table-cell>
          <table:table-cell office:value-type="string">
            <text:p>266°g</text:p>
          </table:table-cell>
          <table:table-cell office:value-type="string">
            <text:p>N51°08.345'</text:p>
          </table:table-cell>
          <table:table-cell office:value-type="string">
            <text:p>E5°53.628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4:08.8">
            <text:p>06.09.06</text:p>
          </table:table-cell>
          <table:table-cell office:value-type="time" office:time-value="PT935191H44M08.799999S">
            <text:p>07:44:09</text:p>
          </table:table-cell>
          <table:table-cell office:value-type="float" office:value="66.0807201738954">
            <text:p>66</text:p>
          </table:table-cell>
          <table:table-cell office:value-type="float" office:value="10.6909103393555">
            <text:p>11</text:p>
          </table:table-cell>
          <table:table-cell office:value-type="string">
            <text:p>276°g</text:p>
          </table:table-cell>
          <table:table-cell office:value-type="string">
            <text:p>N51°08.337'</text:p>
          </table:table-cell>
          <table:table-cell office:value-type="string">
            <text:p>E5°53.445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4:45.789998">
            <text:p>06.09.06</text:p>
          </table:table-cell>
          <table:table-cell office:value-type="time" office:time-value="PT935191H44M45.789999S">
            <text:p>07:44:46</text:p>
          </table:table-cell>
          <table:table-cell office:value-type="float" office:value="66.1905692816849">
            <text:p>66</text:p>
          </table:table-cell>
          <table:table-cell office:value-type="float" office:value="9.59769439697266">
            <text:p>10</text:p>
          </table:table-cell>
          <table:table-cell office:value-type="string">
            <text:p>279°g</text:p>
          </table:table-cell>
          <table:table-cell office:value-type="string">
            <text:p>N51°08.343'</text:p>
          </table:table-cell>
          <table:table-cell office:value-type="string">
            <text:p>E5°53.351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5:30.81">
            <text:p>06.09.06</text:p>
          </table:table-cell>
          <table:table-cell office:value-type="time" office:time-value="PT935191H45M30.81S">
            <text:p>07:45:31</text:p>
          </table:table-cell>
          <table:table-cell office:value-type="float" office:value="66.3105937870081">
            <text:p>66</text:p>
          </table:table-cell>
          <table:table-cell office:value-type="float" office:value="9.40598297119141">
            <text:p>9</text:p>
          </table:table-cell>
          <table:table-cell office:value-type="string">
            <text:p>283°g</text:p>
          </table:table-cell>
          <table:table-cell office:value-type="string">
            <text:p>N51°08.353'</text:p>
          </table:table-cell>
          <table:table-cell office:value-type="string">
            <text:p>E5°53.249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5:56.8">
            <text:p>06.09.06</text:p>
          </table:table-cell>
          <table:table-cell office:value-type="time" office:time-value="PT935191H45M56.8S">
            <text:p>07:45:57</text:p>
          </table:table-cell>
          <table:table-cell office:value-type="float" office:value="66.3784997619273">
            <text:p>66</text:p>
          </table:table-cell>
          <table:table-cell office:value-type="float" office:value="12.2775831222534">
            <text:p>12</text:p>
          </table:table-cell>
          <table:table-cell office:value-type="string">
            <text:p>290°g</text:p>
          </table:table-cell>
          <table:table-cell office:value-type="string">
            <text:p>N51°08.361'</text:p>
          </table:table-cell>
          <table:table-cell office:value-type="string">
            <text:p>E5°53.192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6:51.81">
            <text:p>06.09.06</text:p>
          </table:table-cell>
          <table:table-cell office:value-type="time" office:time-value="PT935191H46M51.81S">
            <text:p>07:46:52</text:p>
          </table:table-cell>
          <table:table-cell office:value-type="float" office:value="66.5661080472513">
            <text:p>67</text:p>
          </table:table-cell>
          <table:table-cell office:value-type="float" office:value="14.2675218582153">
            <text:p>14</text:p>
          </table:table-cell>
          <table:table-cell office:value-type="string">
            <text:p>301°g</text:p>
          </table:table-cell>
          <table:table-cell office:value-type="string">
            <text:p>N51°08.395'</text:p>
          </table:table-cell>
          <table:table-cell office:value-type="string">
            <text:p>E5°53.040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7:34.809999">
            <text:p>06.09.06</text:p>
          </table:table-cell>
          <table:table-cell office:value-type="time" office:time-value="PT935191H47M34.809999S">
            <text:p>07:47:35</text:p>
          </table:table-cell>
          <table:table-cell office:value-type="float" office:value="66.7365256650397">
            <text:p>67</text:p>
          </table:table-cell>
          <table:table-cell office:value-type="float" office:value="7.39790868759155">
            <text:p>7</text:p>
          </table:table-cell>
          <table:table-cell office:value-type="string">
            <text:p>311°g</text:p>
          </table:table-cell>
          <table:table-cell office:value-type="string">
            <text:p>N51°08.442'</text:p>
          </table:table-cell>
          <table:table-cell office:value-type="string">
            <text:p>E5°52.914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49:15.8">
            <text:p>06.09.06</text:p>
          </table:table-cell>
          <table:table-cell office:value-type="time" office:time-value="PT935191H49M15.800001S">
            <text:p>07:49:16</text:p>
          </table:table-cell>
          <table:table-cell office:value-type="float" office:value="66.9440575593153">
            <text:p>67</text:p>
          </table:table-cell>
          <table:table-cell office:value-type="float" office:value="9.76478862762451">
            <text:p>10</text:p>
          </table:table-cell>
          <table:table-cell office:value-type="string">
            <text:p>302°g</text:p>
          </table:table-cell>
          <table:table-cell office:value-type="string">
            <text:p>N51°08.516'</text:p>
          </table:table-cell>
          <table:table-cell office:value-type="string">
            <text:p>E5°52.780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50:12.8">
            <text:p>06.09.06</text:p>
          </table:table-cell>
          <table:table-cell office:value-type="time" office:time-value="PT935191H50M12.800001S">
            <text:p>07:50:13</text:p>
          </table:table-cell>
          <table:table-cell office:value-type="float" office:value="67.0986667151878">
            <text:p>67</text:p>
          </table:table-cell>
          <table:table-cell office:value-type="float" office:value="13.5970582962036">
            <text:p>14</text:p>
          </table:table-cell>
          <table:table-cell office:value-type="string">
            <text:p>226°g</text:p>
          </table:table-cell>
          <table:table-cell office:value-type="string">
            <text:p>N51°08.560'</text:p>
          </table:table-cell>
          <table:table-cell office:value-type="string">
            <text:p>E5°52.667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51:04.81">
            <text:p>06.09.06</text:p>
          </table:table-cell>
          <table:table-cell office:value-type="time" office:time-value="PT935191H51M04.81S">
            <text:p>07:51:05</text:p>
          </table:table-cell>
          <table:table-cell office:value-type="float" office:value="67.2951064428927">
            <text:p>67</text:p>
          </table:table-cell>
          <table:table-cell office:value-type="float" office:value="13.8967628479004">
            <text:p>14</text:p>
          </table:table-cell>
          <table:table-cell office:value-type="string">
            <text:p>208°g</text:p>
          </table:table-cell>
          <table:table-cell office:value-type="string">
            <text:p>N51°08.486'</text:p>
          </table:table-cell>
          <table:table-cell office:value-type="string">
            <text:p>E5°52.546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52:47.82">
            <text:p>06.09.06</text:p>
          </table:table-cell>
          <table:table-cell office:value-type="time" office:time-value="PT935191H52M47.82S">
            <text:p>07:52:48</text:p>
          </table:table-cell>
          <table:table-cell office:value-type="float" office:value="67.6927468713679">
            <text:p>68</text:p>
          </table:table-cell>
          <table:table-cell office:value-type="float" office:value="14.6549034118652">
            <text:p>15</text:p>
          </table:table-cell>
          <table:table-cell office:value-type="string">
            <text:p>202°g</text:p>
          </table:table-cell>
          <table:table-cell office:value-type="string">
            <text:p>N51°08.297'</text:p>
          </table:table-cell>
          <table:table-cell office:value-type="string">
            <text:p>E5°52.384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54:47.81">
            <text:p>06.09.06</text:p>
          </table:table-cell>
          <table:table-cell office:value-type="time" office:time-value="PT935191H54M47.81S">
            <text:p>07:54:48</text:p>
          </table:table-cell>
          <table:table-cell office:value-type="float" office:value="68.1812029448541">
            <text:p>68</text:p>
          </table:table-cell>
          <table:table-cell office:value-type="float" office:value="13.9867525100708">
            <text:p>14</text:p>
          </table:table-cell>
          <table:table-cell office:value-type="string">
            <text:p>227°g</text:p>
          </table:table-cell>
          <table:table-cell office:value-type="string">
            <text:p>N51°08.053'</text:p>
          </table:table-cell>
          <table:table-cell office:value-type="string">
            <text:p>E5°52.225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57:13.819999">
            <text:p>06.09.06</text:p>
          </table:table-cell>
          <table:table-cell office:value-type="time" office:time-value="PT935191H57M13.819999S">
            <text:p>07:57:14</text:p>
          </table:table-cell>
          <table:table-cell office:value-type="float" office:value="68.7484823221356">
            <text:p>69</text:p>
          </table:table-cell>
          <table:table-cell office:value-type="float" office:value="15.2773447036743">
            <text:p>15</text:p>
          </table:table-cell>
          <table:table-cell office:value-type="string">
            <text:p>201°g</text:p>
          </table:table-cell>
          <table:table-cell office:value-type="string">
            <text:p>N51°07.843'</text:p>
          </table:table-cell>
          <table:table-cell office:value-type="string">
            <text:p>E5°51.870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58:03.82">
            <text:p>06.09.06</text:p>
          </table:table-cell>
          <table:table-cell office:value-type="time" office:time-value="PT935191H58M03.82S">
            <text:p>07:58:04</text:p>
          </table:table-cell>
          <table:table-cell office:value-type="float" office:value="68.9606676710023">
            <text:p>69</text:p>
          </table:table-cell>
          <table:table-cell office:value-type="float" office:value="11.8330993652344">
            <text:p>12</text:p>
          </table:table-cell>
          <table:table-cell office:value-type="string">
            <text:p>197°g</text:p>
          </table:table-cell>
          <table:table-cell office:value-type="string">
            <text:p>N51°07.736'</text:p>
          </table:table-cell>
          <table:table-cell office:value-type="string">
            <text:p>E5°51.805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7:58:26.809999">
            <text:p>06.09.06</text:p>
          </table:table-cell>
          <table:table-cell office:value-type="time" office:time-value="PT935191H58M26.81S">
            <text:p>07:58:27</text:p>
          </table:table-cell>
          <table:table-cell office:value-type="float" office:value="69.0362351575327">
            <text:p>69</text:p>
          </table:table-cell>
          <table:table-cell office:value-type="float" office:value="12.7657127380371">
            <text:p>13</text:p>
          </table:table-cell>
          <table:table-cell office:value-type="string">
            <text:p>295°g</text:p>
          </table:table-cell>
          <table:table-cell office:value-type="string">
            <text:p>N51°07.697'</text:p>
          </table:table-cell>
          <table:table-cell office:value-type="string">
            <text:p>E5°51.786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0:12.81">
            <text:p>06.09.06</text:p>
          </table:table-cell>
          <table:table-cell office:value-type="time" office:time-value="PT935192H00M12.81S">
            <text:p>08:00:13</text:p>
          </table:table-cell>
          <table:table-cell office:value-type="float" office:value="69.4121144637808">
            <text:p>69</text:p>
          </table:table-cell>
          <table:table-cell office:value-type="float" office:value="18.7343425750732">
            <text:p>19</text:p>
          </table:table-cell>
          <table:table-cell office:value-type="string">
            <text:p>311°g</text:p>
          </table:table-cell>
          <table:table-cell office:value-type="string">
            <text:p>N51°07.784'</text:p>
          </table:table-cell>
          <table:table-cell office:value-type="string">
            <text:p>E5°51.494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0:40.809999">
            <text:p>06.09.06</text:p>
          </table:table-cell>
          <table:table-cell office:value-type="time" office:time-value="PT935192H00M40.81S">
            <text:p>08:00:41</text:p>
          </table:table-cell>
          <table:table-cell office:value-type="float" office:value="69.5578260226076">
            <text:p>70</text:p>
          </table:table-cell>
          <table:table-cell office:value-type="float" office:value="3.77340602874756">
            <text:p>4</text:p>
          </table:table-cell>
          <table:table-cell office:value-type="string">
            <text:p>289°g</text:p>
          </table:table-cell>
          <table:table-cell office:value-type="string">
            <text:p>N51°07.836'</text:p>
          </table:table-cell>
          <table:table-cell office:value-type="string">
            <text:p>E5°51.400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2:01.819999">
            <text:p>06.09.06</text:p>
          </table:table-cell>
          <table:table-cell office:value-type="time" office:time-value="PT935192H02M01.819999S">
            <text:p>08:02:02</text:p>
          </table:table-cell>
          <table:table-cell office:value-type="float" office:value="69.6427381404435">
            <text:p>70</text:p>
          </table:table-cell>
          <table:table-cell office:value-type="float" office:value="4.00799560546875">
            <text:p>4</text:p>
          </table:table-cell>
          <table:table-cell office:value-type="string">
            <text:p>261°g</text:p>
          </table:table-cell>
          <table:table-cell office:value-type="string">
            <text:p>N51°07.851'</text:p>
          </table:table-cell>
          <table:table-cell office:value-type="string">
            <text:p>E5°51.331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4:11.83">
            <text:p>06.09.06</text:p>
          </table:table-cell>
          <table:table-cell office:value-type="time" office:time-value="PT935192H04M11.83S">
            <text:p>08:04:12</text:p>
          </table:table-cell>
          <table:table-cell office:value-type="float" office:value="69.7874824399639">
            <text:p>70</text:p>
          </table:table-cell>
          <table:table-cell office:value-type="float" office:value="11.7819051742554">
            <text:p>12</text:p>
          </table:table-cell>
          <table:table-cell office:value-type="string">
            <text:p>243°g</text:p>
          </table:table-cell>
          <table:table-cell office:value-type="string">
            <text:p>N51°07.839'</text:p>
          </table:table-cell>
          <table:table-cell office:value-type="string">
            <text:p>E5°51.208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4:43.84">
            <text:p>06.09.06</text:p>
          </table:table-cell>
          <table:table-cell office:value-type="time" office:time-value="PT935192H04M43.84S">
            <text:p>08:04:44</text:p>
          </table:table-cell>
          <table:table-cell office:value-type="float" office:value="69.8922432141429">
            <text:p>70</text:p>
          </table:table-cell>
          <table:table-cell office:value-type="float" office:value="13.8653631210327">
            <text:p>14</text:p>
          </table:table-cell>
          <table:table-cell office:value-type="string">
            <text:p>254°g</text:p>
          </table:table-cell>
          <table:table-cell office:value-type="string">
            <text:p>N51°07.813'</text:p>
          </table:table-cell>
          <table:table-cell office:value-type="string">
            <text:p>E5°51.128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5:15.829999">
            <text:p>06.09.06</text:p>
          </table:table-cell>
          <table:table-cell office:value-type="time" office:time-value="PT935192H05M15.829999S">
            <text:p>08:05:16</text:p>
          </table:table-cell>
          <table:table-cell office:value-type="float" office:value="70.015452375531">
            <text:p>70</text:p>
          </table:table-cell>
          <table:table-cell office:value-type="float" office:value="13.089503288269">
            <text:p>13</text:p>
          </table:table-cell>
          <table:table-cell office:value-type="string">
            <text:p>249°g</text:p>
          </table:table-cell>
          <table:table-cell office:value-type="string">
            <text:p>N51°07.795'</text:p>
          </table:table-cell>
          <table:table-cell office:value-type="string">
            <text:p>E5°51.026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6:03.84">
            <text:p>06.09.06</text:p>
          </table:table-cell>
          <table:table-cell office:value-type="time" office:time-value="PT935192H06M03.84S">
            <text:p>08:06:04</text:p>
          </table:table-cell>
          <table:table-cell office:value-type="float" office:value="70.1900154499203">
            <text:p>70</text:p>
          </table:table-cell>
          <table:table-cell office:value-type="float" office:value="14.135012626648">
            <text:p>14</text:p>
          </table:table-cell>
          <table:table-cell office:value-type="string">
            <text:p>246°g</text:p>
          </table:table-cell>
          <table:table-cell office:value-type="string">
            <text:p>N51°07.761'</text:p>
          </table:table-cell>
          <table:table-cell office:value-type="string">
            <text:p>E5°50.886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6:41.83">
            <text:p>06.09.06</text:p>
          </table:table-cell>
          <table:table-cell office:value-type="time" office:time-value="PT935192H06M41.83S">
            <text:p>08:06:42</text:p>
          </table:table-cell>
          <table:table-cell office:value-type="float" office:value="70.3391791010342">
            <text:p>70</text:p>
          </table:table-cell>
          <table:table-cell office:value-type="float" office:value="12.9196691513062">
            <text:p>13</text:p>
          </table:table-cell>
          <table:table-cell office:value-type="string">
            <text:p>285°g</text:p>
          </table:table-cell>
          <table:table-cell office:value-type="string">
            <text:p>N51°07.728'</text:p>
          </table:table-cell>
          <table:table-cell office:value-type="string">
            <text:p>E5°50.769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7:37.84">
            <text:p>06.09.06</text:p>
          </table:table-cell>
          <table:table-cell office:value-type="time" office:time-value="PT935192H07M37.84S">
            <text:p>08:07:38</text:p>
          </table:table-cell>
          <table:table-cell office:value-type="float" office:value="70.5401876262135">
            <text:p>71</text:p>
          </table:table-cell>
          <table:table-cell office:value-type="float" office:value="13.2937412261963">
            <text:p>13</text:p>
          </table:table-cell>
          <table:table-cell office:value-type="string">
            <text:p>209°g</text:p>
          </table:table-cell>
          <table:table-cell office:value-type="string">
            <text:p>N51°07.756'</text:p>
          </table:table-cell>
          <table:table-cell office:value-type="string">
            <text:p>E5°50.602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8:29.84">
            <text:p>06.09.06</text:p>
          </table:table-cell>
          <table:table-cell office:value-type="time" office:time-value="PT935192H08M29.84S">
            <text:p>08:08:30</text:p>
          </table:table-cell>
          <table:table-cell office:value-type="float" office:value="70.7322083279467">
            <text:p>71</text:p>
          </table:table-cell>
          <table:table-cell office:value-type="float" office:value="14.00417137146">
            <text:p>14</text:p>
          </table:table-cell>
          <table:table-cell office:value-type="string">
            <text:p>213°g</text:p>
          </table:table-cell>
          <table:table-cell office:value-type="string">
            <text:p>N51°07.665'</text:p>
          </table:table-cell>
          <table:table-cell office:value-type="string">
            <text:p>E5°50.523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09:07.839999">
            <text:p>06.09.06</text:p>
          </table:table-cell>
          <table:table-cell office:value-type="time" office:time-value="PT935192H09M07.839999S">
            <text:p>08:09:08</text:p>
          </table:table-cell>
          <table:table-cell office:value-type="float" office:value="70.8800301387349">
            <text:p>71</text:p>
          </table:table-cell>
          <table:table-cell office:value-type="float" office:value="13.329948425293">
            <text:p>13</text:p>
          </table:table-cell>
          <table:table-cell office:value-type="string">
            <text:p>259°g</text:p>
          </table:table-cell>
          <table:table-cell office:value-type="string">
            <text:p>N51°07.598'</text:p>
          </table:table-cell>
          <table:table-cell office:value-type="string">
            <text:p>E5°50.454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10:05.84">
            <text:p>06.09.06</text:p>
          </table:table-cell>
          <table:table-cell office:value-type="time" office:time-value="PT935192H10M05.84S">
            <text:p>08:10:06</text:p>
          </table:table-cell>
          <table:table-cell office:value-type="float" office:value="71.0947904260622">
            <text:p>71</text:p>
          </table:table-cell>
          <table:table-cell office:value-type="float" office:value="15.2716197967529">
            <text:p>15</text:p>
          </table:table-cell>
          <table:table-cell office:value-type="string">
            <text:p>273°g</text:p>
          </table:table-cell>
          <table:table-cell office:value-type="string">
            <text:p>N51°07.575'</text:p>
          </table:table-cell>
          <table:table-cell office:value-type="string">
            <text:p>E5°50.273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10:47.84">
            <text:p>06.09.06</text:p>
          </table:table-cell>
          <table:table-cell office:value-type="time" office:time-value="PT935192H10M47.84S">
            <text:p>08:10:48</text:p>
          </table:table-cell>
          <table:table-cell office:value-type="float" office:value="71.2729593231925">
            <text:p>71</text:p>
          </table:table-cell>
          <table:table-cell office:value-type="float" office:value="14.1507749557495">
            <text:p>14</text:p>
          </table:table-cell>
          <table:table-cell office:value-type="string">
            <text:p>240°g</text:p>
          </table:table-cell>
          <table:table-cell office:value-type="string">
            <text:p>N51°07.580'</text:p>
          </table:table-cell>
          <table:table-cell office:value-type="string">
            <text:p>E5°50.120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12:00.82">
            <text:p>06.09.06</text:p>
          </table:table-cell>
          <table:table-cell office:value-type="time" office:time-value="PT935192H12M00.820001S">
            <text:p>08:12:01</text:p>
          </table:table-cell>
          <table:table-cell office:value-type="float" office:value="71.5598269794628">
            <text:p>72</text:p>
          </table:table-cell>
          <table:table-cell office:value-type="float" office:value="14.2521772384644">
            <text:p>14</text:p>
          </table:table-cell>
          <table:table-cell office:value-type="string">
            <text:p>218°g</text:p>
          </table:table-cell>
          <table:table-cell office:value-type="string">
            <text:p>N51°07.503'</text:p>
          </table:table-cell>
          <table:table-cell office:value-type="string">
            <text:p>E5°49.906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13:11.840001">
            <text:p>06.09.06</text:p>
          </table:table-cell>
          <table:table-cell office:value-type="time" office:time-value="PT935192H13M11.840001S">
            <text:p>08:13:12</text:p>
          </table:table-cell>
          <table:table-cell office:value-type="float" office:value="71.8409907604044">
            <text:p>72</text:p>
          </table:table-cell>
          <table:table-cell office:value-type="float" office:value="14.4507436752319">
            <text:p>14</text:p>
          </table:table-cell>
          <table:table-cell office:value-type="string">
            <text:p>190°g</text:p>
          </table:table-cell>
          <table:table-cell office:value-type="string">
            <text:p>N51°07.384'</text:p>
          </table:table-cell>
          <table:table-cell office:value-type="string">
            <text:p>E5°49.756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13:41.84">
            <text:p>06.09.06</text:p>
          </table:table-cell>
          <table:table-cell office:value-type="time" office:time-value="PT935192H13M41.84S">
            <text:p>08:13:42</text:p>
          </table:table-cell>
          <table:table-cell office:value-type="float" office:value="71.9614136233946">
            <text:p>72</text:p>
          </table:table-cell>
          <table:table-cell office:value-type="float" office:value="14.8415050506592">
            <text:p>15</text:p>
          </table:table-cell>
          <table:table-cell office:value-type="string">
            <text:p>248°g</text:p>
          </table:table-cell>
          <table:table-cell office:value-type="string">
            <text:p>N51°07.320'</text:p>
          </table:table-cell>
          <table:table-cell office:value-type="string">
            <text:p>E5°49.738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14:25.83">
            <text:p>06.09.06</text:p>
          </table:table-cell>
          <table:table-cell office:value-type="time" office:time-value="PT935192H14M25.83S">
            <text:p>08:14:26</text:p>
          </table:table-cell>
          <table:table-cell office:value-type="float" office:value="72.1427685742744">
            <text:p>72</text:p>
          </table:table-cell>
          <table:table-cell office:value-type="float" office:value="6.24153995513916">
            <text:p>6</text:p>
          </table:table-cell>
          <table:table-cell office:value-type="string">
            <text:p>250°g</text:p>
          </table:table-cell>
          <table:table-cell office:value-type="string">
            <text:p>N51°07.284'</text:p>
          </table:table-cell>
          <table:table-cell office:value-type="string">
            <text:p>E5°49.593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15:22.839999">
            <text:p>06.09.06</text:p>
          </table:table-cell>
          <table:table-cell office:value-type="time" office:time-value="PT935192H15M22.84S">
            <text:p>08:15:23</text:p>
          </table:table-cell>
          <table:table-cell office:value-type="float" office:value="72.2416102914591">
            <text:p>72</text:p>
          </table:table-cell>
          <table:table-cell office:value-type="float" office:value="0.778814315795898">
            <text:p>1</text:p>
          </table:table-cell>
          <table:table-cell office:value-type="string">
            <text:p>247°g</text:p>
          </table:table-cell>
          <table:table-cell office:value-type="string">
            <text:p>N51°07.266'</text:p>
          </table:table-cell>
          <table:table-cell office:value-type="string">
            <text:p>E5°49.513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22:12.85">
            <text:p>06.09.06</text:p>
          </table:table-cell>
          <table:table-cell office:value-type="time" office:time-value="PT935192H22M12.85S">
            <text:p>08:22:13</text:p>
          </table:table-cell>
          <table:table-cell office:value-type="float" office:value="72.3303107486276">
            <text:p>72</text:p>
          </table:table-cell>
          <table:table-cell office:value-type="float" office:value="13.0671072006226">
            <text:p>13</text:p>
          </table:table-cell>
          <table:table-cell office:value-type="string">
            <text:p>333°g</text:p>
          </table:table-cell>
          <table:table-cell office:value-type="string">
            <text:p>N51°07.247'</text:p>
          </table:table-cell>
          <table:table-cell office:value-type="string">
            <text:p>E5°49.443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22:58.84">
            <text:p>06.09.06</text:p>
          </table:table-cell>
          <table:table-cell office:value-type="time" office:time-value="PT935192H22M58.840001S">
            <text:p>08:22:59</text:p>
          </table:table-cell>
          <table:table-cell office:value-type="float" office:value="72.4972430489969">
            <text:p>72</text:p>
          </table:table-cell>
          <table:table-cell office:value-type="float" office:value="13.565710067749">
            <text:p>14</text:p>
          </table:table-cell>
          <table:table-cell office:value-type="string">
            <text:p>289°g</text:p>
          </table:table-cell>
          <table:table-cell office:value-type="string">
            <text:p>N51°07.327'</text:p>
          </table:table-cell>
          <table:table-cell office:value-type="string">
            <text:p>E5°49.377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24:00.85">
            <text:p>06.09.06</text:p>
          </table:table-cell>
          <table:table-cell office:value-type="time" office:time-value="PT935192H24M00.85S">
            <text:p>08:24:01</text:p>
          </table:table-cell>
          <table:table-cell office:value-type="float" office:value="72.7309124092431">
            <text:p>73</text:p>
          </table:table-cell>
          <table:table-cell office:value-type="float" office:value="9.04832553863525">
            <text:p>9</text:p>
          </table:table-cell>
          <table:table-cell office:value-type="string">
            <text:p>220°g</text:p>
          </table:table-cell>
          <table:table-cell office:value-type="string">
            <text:p>N51°07.368'</text:p>
          </table:table-cell>
          <table:table-cell office:value-type="string">
            <text:p>E5°49.187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24:30.85">
            <text:p>06.09.06</text:p>
          </table:table-cell>
          <table:table-cell office:value-type="time" office:time-value="PT935192H24M30.85S">
            <text:p>08:24:31</text:p>
          </table:table-cell>
          <table:table-cell office:value-type="float" office:value="72.8063151196523">
            <text:p>73</text:p>
          </table:table-cell>
          <table:table-cell office:value-type="float" office:value="16.925666809082">
            <text:p>17</text:p>
          </table:table-cell>
          <table:table-cell office:value-type="string">
            <text:p>283°g</text:p>
          </table:table-cell>
          <table:table-cell office:value-type="string">
            <text:p>N51°07.337'</text:p>
          </table:table-cell>
          <table:table-cell office:value-type="string">
            <text:p>E5°49.145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24:48.85">
            <text:p>06.09.06</text:p>
          </table:table-cell>
          <table:table-cell office:value-type="time" office:time-value="PT935192H24M48.85S">
            <text:p>08:24:49</text:p>
          </table:table-cell>
          <table:table-cell office:value-type="float" office:value="72.8909434540738">
            <text:p>73</text:p>
          </table:table-cell>
          <table:table-cell office:value-type="float" office:value="3.4279580116272">
            <text:p>3</text:p>
          </table:table-cell>
          <table:table-cell office:value-type="string">
            <text:p>344°g</text:p>
          </table:table-cell>
          <table:table-cell office:value-type="string">
            <text:p>N51°07.347'</text:p>
          </table:table-cell>
          <table:table-cell office:value-type="string">
            <text:p>E5°49.074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27:16.85">
            <text:p>06.09.06</text:p>
          </table:table-cell>
          <table:table-cell office:value-type="time" office:time-value="PT935192H27M16.85S">
            <text:p>08:27:17</text:p>
          </table:table-cell>
          <table:table-cell office:value-type="float" office:value="73.0318706135484">
            <text:p>73</text:p>
          </table:table-cell>
          <table:table-cell office:value-type="float" office:value="3.65635800361633">
            <text:p>4</text:p>
          </table:table-cell>
          <table:table-cell office:value-type="string">
            <text:p>252°g</text:p>
          </table:table-cell>
          <table:table-cell office:value-type="string">
            <text:p>N51°07.420'</text:p>
          </table:table-cell>
          <table:table-cell office:value-type="string">
            <text:p>E5°49.040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28:15.849999">
            <text:p>06.09.06</text:p>
          </table:table-cell>
          <table:table-cell office:value-type="time" office:time-value="PT935192H28M15.849999S">
            <text:p>08:28:16</text:p>
          </table:table-cell>
          <table:table-cell office:value-type="float" office:value="73.0917942592481">
            <text:p>73</text:p>
          </table:table-cell>
          <table:table-cell office:value-type="float" office:value="6.04907464981079">
            <text:p>6</text:p>
          </table:table-cell>
          <table:table-cell office:value-type="string">
            <text:p>18°g</text:p>
          </table:table-cell>
          <table:table-cell office:value-type="string">
            <text:p>N51°07.410'</text:p>
          </table:table-cell>
          <table:table-cell office:value-type="string">
            <text:p>E5°48.991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28:44.850001">
            <text:p>06.09.06</text:p>
          </table:table-cell>
          <table:table-cell office:value-type="time" office:time-value="PT935192H28M44.850001S">
            <text:p>08:28:45</text:p>
          </table:table-cell>
          <table:table-cell office:value-type="float" office:value="73.1405229186877">
            <text:p>73</text:p>
          </table:table-cell>
          <table:table-cell office:value-type="float" office:value="10.0771675109863">
            <text:p>10</text:p>
          </table:table-cell>
          <table:table-cell office:value-type="string">
            <text:p>306°g</text:p>
          </table:table-cell>
          <table:table-cell office:value-type="string">
            <text:p>N51°07.435'</text:p>
          </table:table-cell>
          <table:table-cell office:value-type="string">
            <text:p>E5°49.004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29:33.85">
            <text:p>06.09.06</text:p>
          </table:table-cell>
          <table:table-cell office:value-type="time" office:time-value="PT935192H29M33.849999S">
            <text:p>08:29:34</text:p>
          </table:table-cell>
          <table:table-cell office:value-type="float" office:value="73.2776843700646">
            <text:p>73</text:p>
          </table:table-cell>
          <table:table-cell office:value-type="float" office:value="12.9621305465698">
            <text:p>13</text:p>
          </table:table-cell>
          <table:table-cell office:value-type="string">
            <text:p>302°g</text:p>
          </table:table-cell>
          <table:table-cell office:value-type="string">
            <text:p>N51°07.478'</text:p>
          </table:table-cell>
          <table:table-cell office:value-type="string">
            <text:p>E5°48.908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30:31.849999">
            <text:p>06.09.06</text:p>
          </table:table-cell>
          <table:table-cell office:value-type="time" office:time-value="PT935192H30M31.849999S">
            <text:p>08:30:32</text:p>
          </table:table-cell>
          <table:table-cell office:value-type="float" office:value="73.4865186917249">
            <text:p>73</text:p>
          </table:table-cell>
          <table:table-cell office:value-type="float" office:value="7.38442039489746">
            <text:p>7</text:p>
          </table:table-cell>
          <table:table-cell office:value-type="string">
            <text:p>294°g</text:p>
          </table:table-cell>
          <table:table-cell office:value-type="string">
            <text:p>N51°07.537'</text:p>
          </table:table-cell>
          <table:table-cell office:value-type="string">
            <text:p>E5°48.755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31:20.850001">
            <text:p>06.09.06</text:p>
          </table:table-cell>
          <table:table-cell office:value-type="time" office:time-value="PT935192H31M20.850001S">
            <text:p>08:31:21</text:p>
          </table:table-cell>
          <table:table-cell office:value-type="float" office:value="73.5870288596183">
            <text:p>74</text:p>
          </table:table-cell>
          <table:table-cell office:value-type="float" office:value="10.791145324707">
            <text:p>11</text:p>
          </table:table-cell>
          <table:table-cell office:value-type="string">
            <text:p>282°g</text:p>
          </table:table-cell>
          <table:table-cell office:value-type="string">
            <text:p>N51°07.559'</text:p>
          </table:table-cell>
          <table:table-cell office:value-type="string">
            <text:p>E5°48.676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32:10.849999">
            <text:p>06.09.06</text:p>
          </table:table-cell>
          <table:table-cell office:value-type="time" office:time-value="PT935192H32M10.849999S">
            <text:p>08:32:11</text:p>
          </table:table-cell>
          <table:table-cell office:value-type="float" office:value="73.7369058818178">
            <text:p>74</text:p>
          </table:table-cell>
          <table:table-cell office:value-type="float" office:value="12.8294506072998">
            <text:p>13</text:p>
          </table:table-cell>
          <table:table-cell office:value-type="string">
            <text:p>271°g</text:p>
          </table:table-cell>
          <table:table-cell office:value-type="string">
            <text:p>N51°07.576'</text:p>
          </table:table-cell>
          <table:table-cell office:value-type="string">
            <text:p>E5°48.550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33:12.86">
            <text:p>06.09.06</text:p>
          </table:table-cell>
          <table:table-cell office:value-type="time" office:time-value="PT935192H33M12.86S">
            <text:p>08:33:13</text:p>
          </table:table-cell>
          <table:table-cell office:value-type="float" office:value="73.9578931642015">
            <text:p>74</text:p>
          </table:table-cell>
          <table:table-cell office:value-type="float" office:value="15.1513290405273">
            <text:p>15</text:p>
          </table:table-cell>
          <table:table-cell office:value-type="string">
            <text:p>248°g</text:p>
          </table:table-cell>
          <table:table-cell office:value-type="string">
            <text:p>N51°07.578'</text:p>
          </table:table-cell>
          <table:table-cell office:value-type="string">
            <text:p>E5°48.360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33:42.86">
            <text:p>06.09.06</text:p>
          </table:table-cell>
          <table:table-cell office:value-type="time" office:time-value="PT935192H33M42.86S">
            <text:p>08:33:43</text:p>
          </table:table-cell>
          <table:table-cell office:value-type="float" office:value="74.0841542408871">
            <text:p>74</text:p>
          </table:table-cell>
          <table:table-cell office:value-type="float" office:value="13.0687580108643">
            <text:p>13</text:p>
          </table:table-cell>
          <table:table-cell office:value-type="string">
            <text:p>269°g</text:p>
          </table:table-cell>
          <table:table-cell office:value-type="string">
            <text:p>N51°07.553'</text:p>
          </table:table-cell>
          <table:table-cell office:value-type="string">
            <text:p>E5°48.259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34:15.86">
            <text:p>06.09.06</text:p>
          </table:table-cell>
          <table:table-cell office:value-type="time" office:time-value="PT935192H34M15.86S">
            <text:p>08:34:16</text:p>
          </table:table-cell>
          <table:table-cell office:value-type="float" office:value="74.2039511900321">
            <text:p>74</text:p>
          </table:table-cell>
          <table:table-cell office:value-type="float" office:value="3.48883962631226">
            <text:p>3</text:p>
          </table:table-cell>
          <table:table-cell office:value-type="string">
            <text:p>193°g</text:p>
          </table:table-cell>
          <table:table-cell office:value-type="string">
            <text:p>N51°07.552'</text:p>
          </table:table-cell>
          <table:table-cell office:value-type="string">
            <text:p>E5°48.156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40:18.87">
            <text:p>06.09.06</text:p>
          </table:table-cell>
          <table:table-cell office:value-type="time" office:time-value="PT935192H40M18.87S">
            <text:p>08:40:19</text:p>
          </table:table-cell>
          <table:table-cell office:value-type="float" office:value="74.5557522021024">
            <text:p>75</text:p>
          </table:table-cell>
          <table:table-cell office:value-type="float" office:value="13.2496328353882">
            <text:p>13</text:p>
          </table:table-cell>
          <table:table-cell office:value-type="string">
            <text:p>187°g</text:p>
          </table:table-cell>
          <table:table-cell office:value-type="string">
            <text:p>N51°07.367'</text:p>
          </table:table-cell>
          <table:table-cell office:value-type="string">
            <text:p>E5°48.088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41:27.87">
            <text:p>06.09.06</text:p>
          </table:table-cell>
          <table:table-cell office:value-type="time" office:time-value="PT935192H41M27.87S">
            <text:p>08:41:28</text:p>
          </table:table-cell>
          <table:table-cell office:value-type="float" office:value="74.8097034883922">
            <text:p>75</text:p>
          </table:table-cell>
          <table:table-cell office:value-type="float" office:value="12.8691349029541">
            <text:p>13</text:p>
          </table:table-cell>
          <table:table-cell office:value-type="string">
            <text:p>189°g</text:p>
          </table:table-cell>
          <table:table-cell office:value-type="string">
            <text:p>N51°07.231'</text:p>
          </table:table-cell>
          <table:table-cell office:value-type="string">
            <text:p>E5°48.061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45:24.879999">
            <text:p>06.09.06</text:p>
          </table:table-cell>
          <table:table-cell office:value-type="time" office:time-value="PT935192H45M24.879999S">
            <text:p>08:45:25</text:p>
          </table:table-cell>
          <table:table-cell office:value-type="float" office:value="75.6569572722429">
            <text:p>76</text:p>
          </table:table-cell>
          <table:table-cell office:value-type="float" office:value="13.1627779006958">
            <text:p>13</text:p>
          </table:table-cell>
          <table:table-cell office:value-type="string">
            <text:p>188°g</text:p>
          </table:table-cell>
          <table:table-cell office:value-type="string">
            <text:p>N51°06.779'</text:p>
          </table:table-cell>
          <table:table-cell office:value-type="string">
            <text:p>E5°47.951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46:49.87">
            <text:p>06.09.06</text:p>
          </table:table-cell>
          <table:table-cell office:value-type="time" office:time-value="PT935192H46M49.87S">
            <text:p>08:46:50</text:p>
          </table:table-cell>
          <table:table-cell office:value-type="float" office:value="75.967708530772">
            <text:p>76</text:p>
          </table:table-cell>
          <table:table-cell office:value-type="float" office:value="12.2610416412354">
            <text:p>12</text:p>
          </table:table-cell>
          <table:table-cell office:value-type="string">
            <text:p>188°g</text:p>
          </table:table-cell>
          <table:table-cell office:value-type="string">
            <text:p>N51°06.613'</text:p>
          </table:table-cell>
          <table:table-cell office:value-type="string">
            <text:p>E5°47.913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51:21.879999">
            <text:p>06.09.06</text:p>
          </table:table-cell>
          <table:table-cell office:value-type="time" office:time-value="PT935192H51M21.879999S">
            <text:p>08:51:22</text:p>
          </table:table-cell>
          <table:table-cell office:value-type="float" office:value="76.8941323824391">
            <text:p>77</text:p>
          </table:table-cell>
          <table:table-cell office:value-type="float" office:value="10.47043800354">
            <text:p>10</text:p>
          </table:table-cell>
          <table:table-cell office:value-type="string">
            <text:p>189°g</text:p>
          </table:table-cell>
          <table:table-cell office:value-type="string">
            <text:p>N51°06.118'</text:p>
          </table:table-cell>
          <table:table-cell office:value-type="string">
            <text:p>E5°47.801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53:14.88">
            <text:p>06.09.06</text:p>
          </table:table-cell>
          <table:table-cell office:value-type="time" office:time-value="PT935192H53M14.88S">
            <text:p>08:53:15</text:p>
          </table:table-cell>
          <table:table-cell office:value-type="float" office:value="77.2227877832572">
            <text:p>77</text:p>
          </table:table-cell>
          <table:table-cell office:value-type="float" office:value="11.3766756057739">
            <text:p>11</text:p>
          </table:table-cell>
          <table:table-cell office:value-type="string">
            <text:p>190°g</text:p>
          </table:table-cell>
          <table:table-cell office:value-type="string">
            <text:p>N51°05.943'</text:p>
          </table:table-cell>
          <table:table-cell office:value-type="string">
            <text:p>E5°47.755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53:58.890001">
            <text:p>06.09.06</text:p>
          </table:table-cell>
          <table:table-cell office:value-type="time" office:time-value="PT935192H53M58.890001S">
            <text:p>08:53:59</text:p>
          </table:table-cell>
          <table:table-cell office:value-type="float" office:value="77.3618676414949">
            <text:p>77</text:p>
          </table:table-cell>
          <table:table-cell office:value-type="float" office:value="12.0949373245239">
            <text:p>12</text:p>
          </table:table-cell>
          <table:table-cell office:value-type="string">
            <text:p>218°g</text:p>
          </table:table-cell>
          <table:table-cell office:value-type="string">
            <text:p>N51°05.869'</text:p>
          </table:table-cell>
          <table:table-cell office:value-type="string">
            <text:p>E5°47.735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54:28.88">
            <text:p>06.09.06</text:p>
          </table:table-cell>
          <table:table-cell office:value-type="time" office:time-value="PT935192H54M28.88S">
            <text:p>08:54:29</text:p>
          </table:table-cell>
          <table:table-cell office:value-type="float" office:value="77.4626251844206">
            <text:p>77</text:p>
          </table:table-cell>
          <table:table-cell office:value-type="float" office:value="7.51213073730469">
            <text:p>8</text:p>
          </table:table-cell>
          <table:table-cell office:value-type="string">
            <text:p>225°g</text:p>
          </table:table-cell>
          <table:table-cell office:value-type="string">
            <text:p>N51°05.826'</text:p>
          </table:table-cell>
          <table:table-cell office:value-type="string">
            <text:p>E5°47.682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55:34.889999">
            <text:p>06.09.06</text:p>
          </table:table-cell>
          <table:table-cell office:value-type="time" office:time-value="PT935192H55M34.889999S">
            <text:p>08:55:35</text:p>
          </table:table-cell>
          <table:table-cell office:value-type="float" office:value="77.6003684498251">
            <text:p>78</text:p>
          </table:table-cell>
          <table:table-cell office:value-type="float" office:value="11.6928863525391">
            <text:p>12</text:p>
          </table:table-cell>
          <table:table-cell office:value-type="string">
            <text:p>220°g</text:p>
          </table:table-cell>
          <table:table-cell office:value-type="string">
            <text:p>N51°05.773'</text:p>
          </table:table-cell>
          <table:table-cell office:value-type="string">
            <text:p>E5°47.599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55:57.88">
            <text:p>06.09.06</text:p>
          </table:table-cell>
          <table:table-cell office:value-type="time" office:time-value="PT935192H55M57.88S">
            <text:p>08:55:58</text:p>
          </table:table-cell>
          <table:table-cell office:value-type="float" office:value="77.67504052276">
            <text:p>78</text:p>
          </table:table-cell>
          <table:table-cell office:value-type="float" office:value="7.91409730911255">
            <text:p>8</text:p>
          </table:table-cell>
          <table:table-cell office:value-type="string">
            <text:p>220°g</text:p>
          </table:table-cell>
          <table:table-cell office:value-type="string">
            <text:p>N51°05.742'</text:p>
          </table:table-cell>
          <table:table-cell office:value-type="string">
            <text:p>E5°47.558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8:56:28.89">
            <text:p>06.09.06</text:p>
          </table:table-cell>
          <table:table-cell office:value-type="time" office:time-value="PT935192H56M28.89S">
            <text:p>08:56:29</text:p>
          </table:table-cell>
          <table:table-cell office:value-type="float" office:value="77.743211675061">
            <text:p>78</text:p>
          </table:table-cell>
          <table:table-cell office:value-type="float" office:value="0.311215400695801">
            <text:p>0</text:p>
          </table:table-cell>
          <table:table-cell office:value-type="string">
            <text:p>139°g</text:p>
          </table:table-cell>
          <table:table-cell office:value-type="string">
            <text:p>N51°05.714'</text:p>
          </table:table-cell>
          <table:table-cell office:value-type="string">
            <text:p>E5°47.520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02:38.15">
            <text:p>06.09.06</text:p>
          </table:table-cell>
          <table:table-cell office:value-type="time" office:time-value="PT935193H02M38.15S">
            <text:p>09:02:38</text:p>
          </table:table-cell>
          <table:table-cell office:value-type="float" office:value="77.7751337305026">
            <text:p>78</text:p>
          </table:table-cell>
          <table:table-cell office:value-type="float" office:value="0.0674352794885635">
            <text:p>0</text:p>
          </table:table-cell>
          <table:table-cell office:value-type="string">
            <text:p>297°g</text:p>
          </table:table-cell>
          <table:table-cell office:value-type="string">
            <text:p>N51°05.701'</text:p>
          </table:table-cell>
          <table:table-cell office:value-type="string">
            <text:p>E5°47.538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31:41.25">
            <text:p>06.09.06</text:p>
          </table:table-cell>
          <table:table-cell office:value-type="time" office:time-value="PT935193H31M41.25S">
            <text:p>09:31:41</text:p>
          </table:table-cell>
          <table:table-cell office:value-type="float" office:value="77.8077855191989">
            <text:p>78</text:p>
          </table:table-cell>
          <table:table-cell office:value-type="float" office:value="4.648756980896">
            <text:p>5</text:p>
          </table:table-cell>
          <table:table-cell office:value-type="string">
            <text:p>328°g</text:p>
          </table:table-cell>
          <table:table-cell office:value-type="string">
            <text:p>N51°05.709'</text:p>
          </table:table-cell>
          <table:table-cell office:value-type="string">
            <text:p>E5°47.513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32:42.25">
            <text:p>06.09.06</text:p>
          </table:table-cell>
          <table:table-cell office:value-type="time" office:time-value="PT935193H32M42.25S">
            <text:p>09:32:42</text:p>
          </table:table-cell>
          <table:table-cell office:value-type="float" office:value="77.8865561242565">
            <text:p>78</text:p>
          </table:table-cell>
          <table:table-cell office:value-type="float" office:value="10.8489303588867">
            <text:p>11</text:p>
          </table:table-cell>
          <table:table-cell office:value-type="string">
            <text:p>282°g</text:p>
          </table:table-cell>
          <table:table-cell office:value-type="string">
            <text:p>N51°05.745'</text:p>
          </table:table-cell>
          <table:table-cell office:value-type="string">
            <text:p>E5°47.477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33:31.26">
            <text:p>06.09.06</text:p>
          </table:table-cell>
          <table:table-cell office:value-type="time" office:time-value="PT935193H33M31.26S">
            <text:p>09:33:31</text:p>
          </table:table-cell>
          <table:table-cell office:value-type="float" office:value="78.0342522616881">
            <text:p>78</text:p>
          </table:table-cell>
          <table:table-cell office:value-type="float" office:value="12.818585395813">
            <text:p>13</text:p>
          </table:table-cell>
          <table:table-cell office:value-type="string">
            <text:p>287°g</text:p>
          </table:table-cell>
          <table:table-cell office:value-type="string">
            <text:p>N51°05.762'</text:p>
          </table:table-cell>
          <table:table-cell office:value-type="string">
            <text:p>E5°47.353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34:00.259999">
            <text:p>06.09.06</text:p>
          </table:table-cell>
          <table:table-cell office:value-type="time" office:time-value="PT935193H34M00.259999S">
            <text:p>09:34:00</text:p>
          </table:table-cell>
          <table:table-cell office:value-type="float" office:value="78.137513089655">
            <text:p>78</text:p>
          </table:table-cell>
          <table:table-cell office:value-type="float" office:value="4.92261600494385">
            <text:p>5</text:p>
          </table:table-cell>
          <table:table-cell office:value-type="string">
            <text:p>243°g</text:p>
          </table:table-cell>
          <table:table-cell office:value-type="string">
            <text:p>N51°05.778'</text:p>
          </table:table-cell>
          <table:table-cell office:value-type="string">
            <text:p>E5°47.268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34:47.260001">
            <text:p>06.09.06</text:p>
          </table:table-cell>
          <table:table-cell office:value-type="time" office:time-value="PT935193H34M47.260001S">
            <text:p>09:34:47</text:p>
          </table:table-cell>
          <table:table-cell office:value-type="float" office:value="78.2017805774113">
            <text:p>78</text:p>
          </table:table-cell>
          <table:table-cell office:value-type="float" office:value="4.81593132019043">
            <text:p>5</text:p>
          </table:table-cell>
          <table:table-cell office:value-type="string">
            <text:p>294°g</text:p>
          </table:table-cell>
          <table:table-cell office:value-type="string">
            <text:p>N51°05.762'</text:p>
          </table:table-cell>
          <table:table-cell office:value-type="string">
            <text:p>E5°47.219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35:48.26">
            <text:p>06.09.06</text:p>
          </table:table-cell>
          <table:table-cell office:value-type="time" office:time-value="PT935193H35M48.26S">
            <text:p>09:35:48</text:p>
          </table:table-cell>
          <table:table-cell office:value-type="float" office:value="78.2833838583983">
            <text:p>78</text:p>
          </table:table-cell>
          <table:table-cell office:value-type="float" office:value="12.4643621444702">
            <text:p>12</text:p>
          </table:table-cell>
          <table:table-cell office:value-type="string">
            <text:p>293°g</text:p>
          </table:table-cell>
          <table:table-cell office:value-type="string">
            <text:p>N51°05.780'</text:p>
          </table:table-cell>
          <table:table-cell office:value-type="string">
            <text:p>E5°47.155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37:27.259999">
            <text:p>06.09.06</text:p>
          </table:table-cell>
          <table:table-cell office:value-type="time" office:time-value="PT935193H37M27.259999S">
            <text:p>09:37:27</text:p>
          </table:table-cell>
          <table:table-cell office:value-type="float" office:value="78.6261538051423">
            <text:p>79</text:p>
          </table:table-cell>
          <table:table-cell office:value-type="float" office:value="12.4220161437988">
            <text:p>12</text:p>
          </table:table-cell>
          <table:table-cell office:value-type="string">
            <text:p>293°g</text:p>
          </table:table-cell>
          <table:table-cell office:value-type="string">
            <text:p>N51°05.851'</text:p>
          </table:table-cell>
          <table:table-cell office:value-type="string">
            <text:p>E5°46.883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38:54.26">
            <text:p>06.09.06</text:p>
          </table:table-cell>
          <table:table-cell office:value-type="time" office:time-value="PT935193H38M54.259999S">
            <text:p>09:38:54</text:p>
          </table:table-cell>
          <table:table-cell office:value-type="float" office:value="78.9263525222349">
            <text:p>79</text:p>
          </table:table-cell>
          <table:table-cell office:value-type="float" office:value="14.1729249954224">
            <text:p>14</text:p>
          </table:table-cell>
          <table:table-cell office:value-type="string">
            <text:p>281°g</text:p>
          </table:table-cell>
          <table:table-cell office:value-type="string">
            <text:p>N51°05.915'</text:p>
          </table:table-cell>
          <table:table-cell office:value-type="string">
            <text:p>E5°46.646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46:05.26">
            <text:p>06.09.06</text:p>
          </table:table-cell>
          <table:table-cell office:value-type="time" office:time-value="PT935193H46M05.26S">
            <text:p>09:46:05</text:p>
          </table:table-cell>
          <table:table-cell office:value-type="float" office:value="80.6231665428608">
            <text:p>81</text:p>
          </table:table-cell>
          <table:table-cell office:value-type="float" office:value="14.7481374740601">
            <text:p>15</text:p>
          </table:table-cell>
          <table:table-cell office:value-type="string">
            <text:p>280°g</text:p>
          </table:table-cell>
          <table:table-cell office:value-type="string">
            <text:p>N51°06.088'</text:p>
          </table:table-cell>
          <table:table-cell office:value-type="string">
            <text:p>E5°45.214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47:40.27">
            <text:p>06.09.06</text:p>
          </table:table-cell>
          <table:table-cell office:value-type="time" office:time-value="PT935193H47M40.27S">
            <text:p>09:47:40</text:p>
          </table:table-cell>
          <table:table-cell office:value-type="float" office:value="81.0123944790196">
            <text:p>81</text:p>
          </table:table-cell>
          <table:table-cell office:value-type="float" office:value="14.503324508667">
            <text:p>15</text:p>
          </table:table-cell>
          <table:table-cell office:value-type="string">
            <text:p>241°g</text:p>
          </table:table-cell>
          <table:table-cell office:value-type="string">
            <text:p>N51°06.126'</text:p>
          </table:table-cell>
          <table:table-cell office:value-type="string">
            <text:p>E5°44.885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48:28.27">
            <text:p>06.09.06</text:p>
          </table:table-cell>
          <table:table-cell office:value-type="time" office:time-value="PT935193H48M28.27S">
            <text:p>09:48:28</text:p>
          </table:table-cell>
          <table:table-cell office:value-type="float" office:value="81.2057721392323">
            <text:p>81</text:p>
          </table:table-cell>
          <table:table-cell office:value-type="float" office:value="17.7371959686279">
            <text:p>18</text:p>
          </table:table-cell>
          <table:table-cell office:value-type="string">
            <text:p>238°g</text:p>
          </table:table-cell>
          <table:table-cell office:value-type="string">
            <text:p>N51°06.075'</text:p>
          </table:table-cell>
          <table:table-cell office:value-type="string">
            <text:p>E5°44.740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49:06.27">
            <text:p>06.09.06</text:p>
          </table:table-cell>
          <table:table-cell office:value-type="time" office:time-value="PT935193H49M06.27S">
            <text:p>09:49:06</text:p>
          </table:table-cell>
          <table:table-cell office:value-type="float" office:value="81.3929980924103">
            <text:p>81</text:p>
          </table:table-cell>
          <table:table-cell office:value-type="float" office:value="15.54953956604">
            <text:p>16</text:p>
          </table:table-cell>
          <table:table-cell office:value-type="string">
            <text:p>256°g</text:p>
          </table:table-cell>
          <table:table-cell office:value-type="string">
            <text:p>N51°06.021'</text:p>
          </table:table-cell>
          <table:table-cell office:value-type="string">
            <text:p>E5°44.604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53:38.270001">
            <text:p>06.09.06</text:p>
          </table:table-cell>
          <table:table-cell office:value-type="time" office:time-value="PT935193H53M38.27S">
            <text:p>09:53:38</text:p>
          </table:table-cell>
          <table:table-cell office:value-type="float" office:value="82.5678521599447">
            <text:p>83</text:p>
          </table:table-cell>
          <table:table-cell office:value-type="float" office:value="15.4051160812378">
            <text:p>15</text:p>
          </table:table-cell>
          <table:table-cell office:value-type="string">
            <text:p>257°g</text:p>
          </table:table-cell>
          <table:table-cell office:value-type="string">
            <text:p>N51°05.871'</text:p>
          </table:table-cell>
          <table:table-cell office:value-type="string">
            <text:p>E5°43.623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56:16.26">
            <text:p>06.09.06</text:p>
          </table:table-cell>
          <table:table-cell office:value-type="time" office:time-value="PT935193H56M16.26S">
            <text:p>09:56:16</text:p>
          </table:table-cell>
          <table:table-cell office:value-type="float" office:value="83.2439227981166">
            <text:p>83</text:p>
          </table:table-cell>
          <table:table-cell office:value-type="float" office:value="12.561674118042">
            <text:p>13</text:p>
          </table:table-cell>
          <table:table-cell office:value-type="string">
            <text:p>257°g</text:p>
          </table:table-cell>
          <table:table-cell office:value-type="string">
            <text:p>N51°05.786'</text:p>
          </table:table-cell>
          <table:table-cell office:value-type="string">
            <text:p>E5°43.058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56:42.27">
            <text:p>06.09.06</text:p>
          </table:table-cell>
          <table:table-cell office:value-type="time" office:time-value="PT935193H56M42.27S">
            <text:p>09:56:42</text:p>
          </table:table-cell>
          <table:table-cell office:value-type="float" office:value="83.334680894696">
            <text:p>83</text:p>
          </table:table-cell>
          <table:table-cell office:value-type="float" office:value="7.98399686813355">
            <text:p>8</text:p>
          </table:table-cell>
          <table:table-cell office:value-type="string">
            <text:p>245°g</text:p>
          </table:table-cell>
          <table:table-cell office:value-type="string">
            <text:p>N51°05.775'</text:p>
          </table:table-cell>
          <table:table-cell office:value-type="string">
            <text:p>E5°42.982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57:50.27">
            <text:p>06.09.06</text:p>
          </table:table-cell>
          <table:table-cell office:value-type="time" office:time-value="PT935193H57M50.27S">
            <text:p>09:57:50</text:p>
          </table:table-cell>
          <table:table-cell office:value-type="float" office:value="83.4854897209481">
            <text:p>83</text:p>
          </table:table-cell>
          <table:table-cell office:value-type="float" office:value="3.16739916801453">
            <text:p>3</text:p>
          </table:table-cell>
          <table:table-cell office:value-type="string">
            <text:p>251°g</text:p>
          </table:table-cell>
          <table:table-cell office:value-type="string">
            <text:p>N51°05.740'</text:p>
          </table:table-cell>
          <table:table-cell office:value-type="string">
            <text:p>E5°42.865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59:07.28">
            <text:p>06.09.06</text:p>
          </table:table-cell>
          <table:table-cell office:value-type="time" office:time-value="PT935193H59M07.28S">
            <text:p>09:59:07</text:p>
          </table:table-cell>
          <table:table-cell office:value-type="float" office:value="83.5532456661256">
            <text:p>84</text:p>
          </table:table-cell>
          <table:table-cell office:value-type="float" office:value="12.6762189865112">
            <text:p>13</text:p>
          </table:table-cell>
          <table:table-cell office:value-type="string">
            <text:p>241°g</text:p>
          </table:table-cell>
          <table:table-cell office:value-type="string">
            <text:p>N51°05.728'</text:p>
          </table:table-cell>
          <table:table-cell office:value-type="string">
            <text:p>E5°42.810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09:59:30.269999">
            <text:p>06.09.06</text:p>
          </table:table-cell>
          <table:table-cell office:value-type="time" office:time-value="PT935193H59M30.269999S">
            <text:p>09:59:30</text:p>
          </table:table-cell>
          <table:table-cell office:value-type="float" office:value="83.6341974067376">
            <text:p>84</text:p>
          </table:table-cell>
          <table:table-cell office:value-type="float" office:value="13.8153553009033">
            <text:p>14</text:p>
          </table:table-cell>
          <table:table-cell office:value-type="string">
            <text:p>246°g</text:p>
          </table:table-cell>
          <table:table-cell office:value-type="string">
            <text:p>N51°05.707'</text:p>
          </table:table-cell>
          <table:table-cell office:value-type="string">
            <text:p>E5°42.749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01:00.27">
            <text:p>06.09.06</text:p>
          </table:table-cell>
          <table:table-cell office:value-type="time" office:time-value="PT935194H01M00.27S">
            <text:p>10:01:00</text:p>
          </table:table-cell>
          <table:table-cell office:value-type="float" office:value="83.9795812978637">
            <text:p>84</text:p>
          </table:table-cell>
          <table:table-cell office:value-type="float" office:value="13.9693145751953">
            <text:p>14</text:p>
          </table:table-cell>
          <table:table-cell office:value-type="string">
            <text:p>251°g</text:p>
          </table:table-cell>
          <table:table-cell office:value-type="string">
            <text:p>N51°05.631'</text:p>
          </table:table-cell>
          <table:table-cell office:value-type="string">
            <text:p>E5°42.478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02:26.289999">
            <text:p>06.09.06</text:p>
          </table:table-cell>
          <table:table-cell office:value-type="time" office:time-value="PT935194H02M26.289999S">
            <text:p>10:02:26</text:p>
          </table:table-cell>
          <table:table-cell office:value-type="float" office:value="84.3133703005105">
            <text:p>84</text:p>
          </table:table-cell>
          <table:table-cell office:value-type="float" office:value="2.73087024688721">
            <text:p>3</text:p>
          </table:table-cell>
          <table:table-cell office:value-type="string">
            <text:p>245°g</text:p>
          </table:table-cell>
          <table:table-cell office:value-type="string">
            <text:p>N51°05.572'</text:p>
          </table:table-cell>
          <table:table-cell office:value-type="string">
            <text:p>E5°42.207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03:42.279999">
            <text:p>06.09.06</text:p>
          </table:table-cell>
          <table:table-cell office:value-type="time" office:time-value="PT935194H03M42.279999S">
            <text:p>10:03:42</text:p>
          </table:table-cell>
          <table:table-cell office:value-type="float" office:value="84.3710144188739">
            <text:p>84</text:p>
          </table:table-cell>
          <table:table-cell office:value-type="float" office:value="2.87102913856506">
            <text:p>3</text:p>
          </table:table-cell>
          <table:table-cell office:value-type="string">
            <text:p>247°g</text:p>
          </table:table-cell>
          <table:table-cell office:value-type="string">
            <text:p>N51°05.559'</text:p>
          </table:table-cell>
          <table:table-cell office:value-type="string">
            <text:p>E5°42.162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05:27.28">
            <text:p>06.09.06</text:p>
          </table:table-cell>
          <table:table-cell office:value-type="time" office:time-value="PT935194H05M27.28S">
            <text:p>10:05:27</text:p>
          </table:table-cell>
          <table:table-cell office:value-type="float" office:value="84.4547527711618">
            <text:p>84</text:p>
          </table:table-cell>
          <table:table-cell office:value-type="float" office:value="10.9563636779785">
            <text:p>11</text:p>
          </table:table-cell>
          <table:table-cell office:value-type="string">
            <text:p>245°g</text:p>
          </table:table-cell>
          <table:table-cell office:value-type="string">
            <text:p>N51°05.541'</text:p>
          </table:table-cell>
          <table:table-cell office:value-type="string">
            <text:p>E5°42.096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05:59.279999">
            <text:p>06.09.06</text:p>
          </table:table-cell>
          <table:table-cell office:value-type="time" office:time-value="PT935194H05M59.279999S">
            <text:p>10:05:59</text:p>
          </table:table-cell>
          <table:table-cell office:value-type="float" office:value="84.5521426710269">
            <text:p>85</text:p>
          </table:table-cell>
          <table:table-cell office:value-type="float" office:value="9.49432373046875">
            <text:p>9</text:p>
          </table:table-cell>
          <table:table-cell office:value-type="string">
            <text:p>243°g</text:p>
          </table:table-cell>
          <table:table-cell office:value-type="string">
            <text:p>N51°05.519'</text:p>
          </table:table-cell>
          <table:table-cell office:value-type="string">
            <text:p>E5°42.020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07:05.29">
            <text:p>06.09.06</text:p>
          </table:table-cell>
          <table:table-cell office:value-type="time" office:time-value="PT935194H07M05.289999S">
            <text:p>10:07:05</text:p>
          </table:table-cell>
          <table:table-cell office:value-type="float" office:value="84.7262316472718">
            <text:p>85</text:p>
          </table:table-cell>
          <table:table-cell office:value-type="float" office:value="8.37239170074463">
            <text:p>8</text:p>
          </table:table-cell>
          <table:table-cell office:value-type="string">
            <text:p>239°g</text:p>
          </table:table-cell>
          <table:table-cell office:value-type="string">
            <text:p>N51°05.476'</text:p>
          </table:table-cell>
          <table:table-cell office:value-type="string">
            <text:p>E5°41.887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08:23.27">
            <text:p>06.09.06</text:p>
          </table:table-cell>
          <table:table-cell office:value-type="time" office:time-value="PT935194H08M23.27S">
            <text:p>10:08:23</text:p>
          </table:table-cell>
          <table:table-cell office:value-type="float" office:value="84.9075869459177">
            <text:p>85</text:p>
          </table:table-cell>
          <table:table-cell office:value-type="float" office:value="5.51067972183228">
            <text:p>6</text:p>
          </table:table-cell>
          <table:table-cell office:value-type="string">
            <text:p>246°g</text:p>
          </table:table-cell>
          <table:table-cell office:value-type="string">
            <text:p>N51°05.425'</text:p>
          </table:table-cell>
          <table:table-cell office:value-type="string">
            <text:p>E5°41.754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09:17.28">
            <text:p>06.09.06</text:p>
          </table:table-cell>
          <table:table-cell office:value-type="time" office:time-value="PT935194H09M17.28S">
            <text:p>10:09:17</text:p>
          </table:table-cell>
          <table:table-cell office:value-type="float" office:value="84.9902624480672">
            <text:p>85</text:p>
          </table:table-cell>
          <table:table-cell office:value-type="float" office:value="10.3781385421753">
            <text:p>10</text:p>
          </table:table-cell>
          <table:table-cell office:value-type="string">
            <text:p>250°g</text:p>
          </table:table-cell>
          <table:table-cell office:value-type="string">
            <text:p>N51°05.407'</text:p>
          </table:table-cell>
          <table:table-cell office:value-type="string">
            <text:p>E5°41.689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0:16.29">
            <text:p>06.09.06</text:p>
          </table:table-cell>
          <table:table-cell office:value-type="time" office:time-value="PT935194H10M16.289999S">
            <text:p>10:10:16</text:p>
          </table:table-cell>
          <table:table-cell office:value-type="float" office:value="85.1603774368995">
            <text:p>85</text:p>
          </table:table-cell>
          <table:table-cell office:value-type="float" office:value="18.8960876464844">
            <text:p>19</text:p>
          </table:table-cell>
          <table:table-cell office:value-type="string">
            <text:p>228°g</text:p>
          </table:table-cell>
          <table:table-cell office:value-type="string">
            <text:p>N51°05.375'</text:p>
          </table:table-cell>
          <table:table-cell office:value-type="string">
            <text:p>E5°41.552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0:57.29">
            <text:p>06.09.06</text:p>
          </table:table-cell>
          <table:table-cell office:value-type="time" office:time-value="PT935194H10M57.29S">
            <text:p>10:10:57</text:p>
          </table:table-cell>
          <table:table-cell office:value-type="float" office:value="85.3755828897588">
            <text:p>85</text:p>
          </table:table-cell>
          <table:table-cell office:value-type="float" office:value="14.2588005065918">
            <text:p>14</text:p>
          </table:table-cell>
          <table:table-cell office:value-type="string">
            <text:p>225°g</text:p>
          </table:table-cell>
          <table:table-cell office:value-type="string">
            <text:p>N51°05.297'</text:p>
          </table:table-cell>
          <table:table-cell office:value-type="string">
            <text:p>E5°41.415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2:04.28">
            <text:p>06.09.06</text:p>
          </table:table-cell>
          <table:table-cell office:value-type="time" office:time-value="PT935194H12M04.28S">
            <text:p>10:12:04</text:p>
          </table:table-cell>
          <table:table-cell office:value-type="float" office:value="85.6409154015054">
            <text:p>86</text:p>
          </table:table-cell>
          <table:table-cell office:value-type="float" office:value="13.614857673645">
            <text:p>14</text:p>
          </table:table-cell>
          <table:table-cell office:value-type="string">
            <text:p>226°g</text:p>
          </table:table-cell>
          <table:table-cell office:value-type="string">
            <text:p>N51°05.195'</text:p>
          </table:table-cell>
          <table:table-cell office:value-type="string">
            <text:p>E5°41.255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3:00.29">
            <text:p>06.09.06</text:p>
          </table:table-cell>
          <table:table-cell office:value-type="time" office:time-value="PT935194H13M00.29S">
            <text:p>10:13:00</text:p>
          </table:table-cell>
          <table:table-cell office:value-type="float" office:value="85.8527398959864">
            <text:p>86</text:p>
          </table:table-cell>
          <table:table-cell office:value-type="float" office:value="9.93206310272217">
            <text:p>10</text:p>
          </table:table-cell>
          <table:table-cell office:value-type="string">
            <text:p>228°g</text:p>
          </table:table-cell>
          <table:table-cell office:value-type="string">
            <text:p>N51°05.115'</text:p>
          </table:table-cell>
          <table:table-cell office:value-type="string">
            <text:p>E5°41.125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3:41.29">
            <text:p>06.09.06</text:p>
          </table:table-cell>
          <table:table-cell office:value-type="time" office:time-value="PT935194H13M41.29S">
            <text:p>10:13:41</text:p>
          </table:table-cell>
          <table:table-cell office:value-type="float" office:value="85.9658550636833">
            <text:p>86</text:p>
          </table:table-cell>
          <table:table-cell office:value-type="float" office:value="9.80630493164063">
            <text:p>10</text:p>
          </table:table-cell>
          <table:table-cell office:value-type="string">
            <text:p>238°g</text:p>
          </table:table-cell>
          <table:table-cell office:value-type="string">
            <text:p>N51°05.074'</text:p>
          </table:table-cell>
          <table:table-cell office:value-type="string">
            <text:p>E5°41.053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4:36.290001">
            <text:p>06.09.06</text:p>
          </table:table-cell>
          <table:table-cell office:value-type="time" office:time-value="PT935194H14M36.290002S">
            <text:p>10:14:36</text:p>
          </table:table-cell>
          <table:table-cell office:value-type="float" office:value="86.1156736124795">
            <text:p>86</text:p>
          </table:table-cell>
          <table:table-cell office:value-type="float" office:value="15.0384702682495">
            <text:p>15</text:p>
          </table:table-cell>
          <table:table-cell office:value-type="string">
            <text:p>250°g</text:p>
          </table:table-cell>
          <table:table-cell office:value-type="string">
            <text:p>N51°05.031'</text:p>
          </table:table-cell>
          <table:table-cell office:value-type="string">
            <text:p>E5°40.944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6:38.280001">
            <text:p>06.09.06</text:p>
          </table:table-cell>
          <table:table-cell office:value-type="time" office:time-value="PT935194H16M38.280001S">
            <text:p>10:16:38</text:p>
          </table:table-cell>
          <table:table-cell office:value-type="float" office:value="86.625268895355">
            <text:p>87</text:p>
          </table:table-cell>
          <table:table-cell office:value-type="float" office:value="15.3820543289185">
            <text:p>15</text:p>
          </table:table-cell>
          <table:table-cell office:value-type="string">
            <text:p>224°g</text:p>
          </table:table-cell>
          <table:table-cell office:value-type="string">
            <text:p>N51°04.938'</text:p>
          </table:table-cell>
          <table:table-cell office:value-type="string">
            <text:p>E5°40.532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7:16.29">
            <text:p>06.09.06</text:p>
          </table:table-cell>
          <table:table-cell office:value-type="time" office:time-value="PT935194H17M16.29S">
            <text:p>10:17:16</text:p>
          </table:table-cell>
          <table:table-cell office:value-type="float" office:value="86.7876777497689">
            <text:p>87</text:p>
          </table:table-cell>
          <table:table-cell office:value-type="float" office:value="15.4577360153198">
            <text:p>15</text:p>
          </table:table-cell>
          <table:table-cell office:value-type="string">
            <text:p>209°g</text:p>
          </table:table-cell>
          <table:table-cell office:value-type="string">
            <text:p>N51°04.875'</text:p>
          </table:table-cell>
          <table:table-cell office:value-type="string">
            <text:p>E5°40.435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7:54.29">
            <text:p>06.09.06</text:p>
          </table:table-cell>
          <table:table-cell office:value-type="time" office:time-value="PT935194H17M54.29S">
            <text:p>10:17:54</text:p>
          </table:table-cell>
          <table:table-cell office:value-type="float" office:value="86.9508427367931">
            <text:p>87</text:p>
          </table:table-cell>
          <table:table-cell office:value-type="float" office:value="15.0904140472412">
            <text:p>15</text:p>
          </table:table-cell>
          <table:table-cell office:value-type="string">
            <text:p>225°g</text:p>
          </table:table-cell>
          <table:table-cell office:value-type="string">
            <text:p>N51°04.798'</text:p>
          </table:table-cell>
          <table:table-cell office:value-type="string">
            <text:p>E5°40.367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8:30.289999">
            <text:p>06.09.06</text:p>
          </table:table-cell>
          <table:table-cell office:value-type="time" office:time-value="PT935194H18M30.29S">
            <text:p>10:18:30</text:p>
          </table:table-cell>
          <table:table-cell office:value-type="float" office:value="87.1017468839131">
            <text:p>87</text:p>
          </table:table-cell>
          <table:table-cell office:value-type="float" office:value="13.6358985900879">
            <text:p>14</text:p>
          </table:table-cell>
          <table:table-cell office:value-type="string">
            <text:p>238°g</text:p>
          </table:table-cell>
          <table:table-cell office:value-type="string">
            <text:p>N51°04.740'</text:p>
          </table:table-cell>
          <table:table-cell office:value-type="string">
            <text:p>E5°40.276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19:02.3">
            <text:p>06.09.06</text:p>
          </table:table-cell>
          <table:table-cell office:value-type="time" office:time-value="PT935194H19M02.3S">
            <text:p>10:19:02</text:p>
          </table:table-cell>
          <table:table-cell office:value-type="float" office:value="87.2229927459867">
            <text:p>87</text:p>
          </table:table-cell>
          <table:table-cell office:value-type="float" office:value="14.9367418289185">
            <text:p>15</text:p>
          </table:table-cell>
          <table:table-cell office:value-type="string">
            <text:p>242°g</text:p>
          </table:table-cell>
          <table:table-cell office:value-type="string">
            <text:p>N51°04.705'</text:p>
          </table:table-cell>
          <table:table-cell office:value-type="string">
            <text:p>E5°40.188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20:07.840001">
            <text:p>06.09.06</text:p>
          </table:table-cell>
          <table:table-cell office:value-type="time" office:time-value="PT935194H20M07.840001S">
            <text:p>10:20:08</text:p>
          </table:table-cell>
          <table:table-cell office:value-type="float" office:value="87.4949244255864">
            <text:p>87</text:p>
          </table:table-cell>
          <table:table-cell office:value-type="float" office:value="13.4037895202637">
            <text:p>13</text:p>
          </table:table-cell>
          <table:table-cell office:value-type="string">
            <text:p>235°g</text:p>
          </table:table-cell>
          <table:table-cell office:value-type="string">
            <text:p>N51°04.637'</text:p>
          </table:table-cell>
          <table:table-cell office:value-type="string">
            <text:p>E5°39.981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20:59.289999">
            <text:p>06.09.06</text:p>
          </table:table-cell>
          <table:table-cell office:value-type="time" office:time-value="PT935194H20M59.289999S">
            <text:p>10:20:59</text:p>
          </table:table-cell>
          <table:table-cell office:value-type="float" office:value="87.686486909182">
            <text:p>88</text:p>
          </table:table-cell>
          <table:table-cell office:value-type="float" office:value="13.7876281738281">
            <text:p>14</text:p>
          </table:table-cell>
          <table:table-cell office:value-type="string">
            <text:p>223°g</text:p>
          </table:table-cell>
          <table:table-cell office:value-type="string">
            <text:p>N51°04.577'</text:p>
          </table:table-cell>
          <table:table-cell office:value-type="string">
            <text:p>E5°39.847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21:33.300001">
            <text:p>06.09.06</text:p>
          </table:table-cell>
          <table:table-cell office:value-type="time" office:time-value="PT935194H21M33.300001S">
            <text:p>10:21:33</text:p>
          </table:table-cell>
          <table:table-cell office:value-type="float" office:value="87.8167416982232">
            <text:p>88</text:p>
          </table:table-cell>
          <table:table-cell office:value-type="float" office:value="14.4561157226563">
            <text:p>14</text:p>
          </table:table-cell>
          <table:table-cell office:value-type="string">
            <text:p>222°g</text:p>
          </table:table-cell>
          <table:table-cell office:value-type="string">
            <text:p>N51°04.526'</text:p>
          </table:table-cell>
          <table:table-cell office:value-type="string">
            <text:p>E5°39.770'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22:11.29">
            <text:p>06.09.06</text:p>
          </table:table-cell>
          <table:table-cell office:value-type="time" office:time-value="PT935194H22M11.29S">
            <text:p>10:22:11</text:p>
          </table:table-cell>
          <table:table-cell office:value-type="float" office:value="87.9692938667209">
            <text:p>88</text:p>
          </table:table-cell>
          <table:table-cell office:value-type="float" office:value="15.0519466400146">
            <text:p>15</text:p>
          </table:table-cell>
          <table:table-cell office:value-type="string">
            <text:p>230°g</text:p>
          </table:table-cell>
          <table:table-cell office:value-type="string">
            <text:p>N51°04.465'</text:p>
          </table:table-cell>
          <table:table-cell office:value-type="string">
            <text:p>E5°39.682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22:45.3">
            <text:p>06.09.06</text:p>
          </table:table-cell>
          <table:table-cell office:value-type="time" office:time-value="PT935194H22M45.3S">
            <text:p>10:22:45</text:p>
          </table:table-cell>
          <table:table-cell office:value-type="float" office:value="88.1114929533581">
            <text:p>88</text:p>
          </table:table-cell>
          <table:table-cell office:value-type="float" office:value="14.9486694335938">
            <text:p>15</text:p>
          </table:table-cell>
          <table:table-cell office:value-type="string">
            <text:p>218°g</text:p>
          </table:table-cell>
          <table:table-cell office:value-type="string">
            <text:p>N51°04.416'</text:p>
          </table:table-cell>
          <table:table-cell office:value-type="string">
            <text:p>E5°39.588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23:07.300001">
            <text:p>06.09.06</text:p>
          </table:table-cell>
          <table:table-cell office:value-type="time" office:time-value="PT935194H23M07.300001S">
            <text:p>10:23:07</text:p>
          </table:table-cell>
          <table:table-cell office:value-type="float" office:value="88.2028459331269">
            <text:p>88</text:p>
          </table:table-cell>
          <table:table-cell office:value-type="float" office:value="13.3826475143433">
            <text:p>13</text:p>
          </table:table-cell>
          <table:table-cell office:value-type="string">
            <text:p>225°g</text:p>
          </table:table-cell>
          <table:table-cell office:value-type="string">
            <text:p>N51°04.377'</text:p>
          </table:table-cell>
          <table:table-cell office:value-type="string">
            <text:p>E5°39.540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23:51.3">
            <text:p>06.09.06</text:p>
          </table:table-cell>
          <table:table-cell office:value-type="time" office:time-value="PT935194H23M51.3S">
            <text:p>10:23:51</text:p>
          </table:table-cell>
          <table:table-cell office:value-type="float" office:value="88.3664116250737">
            <text:p>88</text:p>
          </table:table-cell>
          <table:table-cell office:value-type="float" office:value="11.5175857543945">
            <text:p>12</text:p>
          </table:table-cell>
          <table:table-cell office:value-type="string">
            <text:p>208°g</text:p>
          </table:table-cell>
          <table:table-cell office:value-type="string">
            <text:p>N51°04.315'</text:p>
          </table:table-cell>
          <table:table-cell office:value-type="string">
            <text:p>E5°39.440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25:21.86">
            <text:p>06.09.06</text:p>
          </table:table-cell>
          <table:table-cell office:value-type="time" office:time-value="PT935194H25M21.86S">
            <text:p>10:25:22</text:p>
          </table:table-cell>
          <table:table-cell office:value-type="float" office:value="88.6561428852793">
            <text:p>89</text:p>
          </table:table-cell>
          <table:table-cell office:value-type="float" office:value="0.763170540332794">
            <text:p>1</text:p>
          </table:table-cell>
          <table:table-cell office:value-type="string">
            <text:p>210°g</text:p>
          </table:table-cell>
          <table:table-cell office:value-type="string">
            <text:p>N51°04.177'</text:p>
          </table:table-cell>
          <table:table-cell office:value-type="string">
            <text:p>E5°39.323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29:03.32">
            <text:p>06.09.06</text:p>
          </table:table-cell>
          <table:table-cell office:value-type="time" office:time-value="PT935194H29M03.32S">
            <text:p>10:29:03</text:p>
          </table:table-cell>
          <table:table-cell office:value-type="float" office:value="88.7030905941426">
            <text:p>89</text:p>
          </table:table-cell>
          <table:table-cell office:value-type="float" office:value="0.125971496105194">
            <text:p>0</text:p>
          </table:table-cell>
          <table:table-cell office:value-type="string">
            <text:p>110°g</text:p>
          </table:table-cell>
          <table:table-cell office:value-type="string">
            <text:p>N51°04.155'</text:p>
          </table:table-cell>
          <table:table-cell office:value-type="string">
            <text:p>E5°39.303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44:24.97">
            <text:p>06.09.06</text:p>
          </table:table-cell>
          <table:table-cell office:value-type="time" office:time-value="PT935194H44M24.97S">
            <text:p>10:44:25</text:p>
          </table:table-cell>
          <table:table-cell office:value-type="float" office:value="88.735341047426">
            <text:p>89</text:p>
          </table:table-cell>
          <table:table-cell office:value-type="float" office:value="13.0755472183228">
            <text:p>13</text:p>
          </table:table-cell>
          <table:table-cell office:value-type="string">
            <text:p>125°g</text:p>
          </table:table-cell>
          <table:table-cell office:value-type="string">
            <text:p>N51°04.149'</text:p>
          </table:table-cell>
          <table:table-cell office:value-type="string">
            <text:p>E5°39.329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45:14.97">
            <text:p>06.09.06</text:p>
          </table:table-cell>
          <table:table-cell office:value-type="time" office:time-value="PT935194H45M14.97S">
            <text:p>10:45:15</text:p>
          </table:table-cell>
          <table:table-cell office:value-type="float" office:value="88.9169458702643">
            <text:p>89</text:p>
          </table:table-cell>
          <table:table-cell office:value-type="float" office:value="13.1188631057739">
            <text:p>13</text:p>
          </table:table-cell>
          <table:table-cell office:value-type="string">
            <text:p>124°g</text:p>
          </table:table-cell>
          <table:table-cell office:value-type="string">
            <text:p>N51°04.093'</text:p>
          </table:table-cell>
          <table:table-cell office:value-type="string">
            <text:p>E5°39.457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45:50.979999">
            <text:p>06.09.06</text:p>
          </table:table-cell>
          <table:table-cell office:value-type="time" office:time-value="PT935194H45M50.979999S">
            <text:p>10:45:51</text:p>
          </table:table-cell>
          <table:table-cell office:value-type="float" office:value="89.0481709415266">
            <text:p>89</text:p>
          </table:table-cell>
          <table:table-cell office:value-type="float" office:value="11.7896709442139">
            <text:p>12</text:p>
          </table:table-cell>
          <table:table-cell office:value-type="string">
            <text:p>228°g</text:p>
          </table:table-cell>
          <table:table-cell office:value-type="string">
            <text:p>N51°04.053'</text:p>
          </table:table-cell>
          <table:table-cell office:value-type="string">
            <text:p>E5°39.550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46:30.97">
            <text:p>06.09.06</text:p>
          </table:table-cell>
          <table:table-cell office:value-type="time" office:time-value="PT935194H46M30.97S">
            <text:p>10:46:31</text:p>
          </table:table-cell>
          <table:table-cell office:value-type="float" office:value="89.1791345362303">
            <text:p>89</text:p>
          </table:table-cell>
          <table:table-cell office:value-type="float" office:value="13.5105609893799">
            <text:p>14</text:p>
          </table:table-cell>
          <table:table-cell office:value-type="string">
            <text:p>218°g</text:p>
          </table:table-cell>
          <table:table-cell office:value-type="string">
            <text:p>N51°04.006'</text:p>
          </table:table-cell>
          <table:table-cell office:value-type="string">
            <text:p>E5°39.466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47:04.97">
            <text:p>06.09.06</text:p>
          </table:table-cell>
          <table:table-cell office:value-type="time" office:time-value="PT935194H47M04.97S">
            <text:p>10:47:05</text:p>
          </table:table-cell>
          <table:table-cell office:value-type="float" office:value="89.3067342784123">
            <text:p>89</text:p>
          </table:table-cell>
          <table:table-cell office:value-type="float" office:value="13.075626373291">
            <text:p>13</text:p>
          </table:table-cell>
          <table:table-cell office:value-type="string">
            <text:p>243°g</text:p>
          </table:table-cell>
          <table:table-cell office:value-type="string">
            <text:p>N51°03.952'</text:p>
          </table:table-cell>
          <table:table-cell office:value-type="string">
            <text:p>E5°39.398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48:14.98">
            <text:p>06.09.06</text:p>
          </table:table-cell>
          <table:table-cell office:value-type="time" office:time-value="PT935194H48M14.98S">
            <text:p>10:48:15</text:p>
          </table:table-cell>
          <table:table-cell office:value-type="float" office:value="89.5610188819663">
            <text:p>90</text:p>
          </table:table-cell>
          <table:table-cell office:value-type="float" office:value="9.20501708984375">
            <text:p>9</text:p>
          </table:table-cell>
          <table:table-cell office:value-type="string">
            <text:p>222°g</text:p>
          </table:table-cell>
          <table:table-cell office:value-type="string">
            <text:p>N51°03.889'</text:p>
          </table:table-cell>
          <table:table-cell office:value-type="string">
            <text:p>E5°39.204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49:08.98">
            <text:p>06.09.06</text:p>
          </table:table-cell>
          <table:table-cell office:value-type="time" office:time-value="PT935194H49M08.98S">
            <text:p>10:49:09</text:p>
          </table:table-cell>
          <table:table-cell office:value-type="float" office:value="89.6990941317119">
            <text:p>90</text:p>
          </table:table-cell>
          <table:table-cell office:value-type="float" office:value="11.6578607559204">
            <text:p>12</text:p>
          </table:table-cell>
          <table:table-cell office:value-type="string">
            <text:p>220°g</text:p>
          </table:table-cell>
          <table:table-cell office:value-type="string">
            <text:p>N51°03.834'</text:p>
          </table:table-cell>
          <table:table-cell office:value-type="string">
            <text:p>E5°39.124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0:04.97">
            <text:p>06.09.06</text:p>
          </table:table-cell>
          <table:table-cell office:value-type="time" office:time-value="PT935194H50M04.97S">
            <text:p>10:50:05</text:p>
          </table:table-cell>
          <table:table-cell office:value-type="float" office:value="89.8804062525767">
            <text:p>90</text:p>
          </table:table-cell>
          <table:table-cell office:value-type="float" office:value="12.4232625961304">
            <text:p>12</text:p>
          </table:table-cell>
          <table:table-cell office:value-type="string">
            <text:p>213°g</text:p>
          </table:table-cell>
          <table:table-cell office:value-type="string">
            <text:p>N51°03.759'</text:p>
          </table:table-cell>
          <table:table-cell office:value-type="string">
            <text:p>E5°39.024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1:24.97">
            <text:p>06.09.06</text:p>
          </table:table-cell>
          <table:table-cell office:value-type="time" office:time-value="PT935194H51M24.97S">
            <text:p>10:51:25</text:p>
          </table:table-cell>
          <table:table-cell office:value-type="float" office:value="90.1564787632393">
            <text:p>90</text:p>
          </table:table-cell>
          <table:table-cell office:value-type="float" office:value="15.4683218002319">
            <text:p>15</text:p>
          </table:table-cell>
          <table:table-cell office:value-type="string">
            <text:p>242°g</text:p>
          </table:table-cell>
          <table:table-cell office:value-type="string">
            <text:p>N51°03.634'</text:p>
          </table:table-cell>
          <table:table-cell office:value-type="string">
            <text:p>E5°38.895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2:10.99">
            <text:p>06.09.06</text:p>
          </table:table-cell>
          <table:table-cell office:value-type="time" office:time-value="PT935194H52M10.99S">
            <text:p>10:52:11</text:p>
          </table:table-cell>
          <table:table-cell office:value-type="float" office:value="90.3542154703272">
            <text:p>90</text:p>
          </table:table-cell>
          <table:table-cell office:value-type="float" office:value="16.0131568908691">
            <text:p>16</text:p>
          </table:table-cell>
          <table:table-cell office:value-type="string">
            <text:p>242°g</text:p>
          </table:table-cell>
          <table:table-cell office:value-type="string">
            <text:p>N51°03.584'</text:p>
          </table:table-cell>
          <table:table-cell office:value-type="string">
            <text:p>E5°38.745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2:48.99">
            <text:p>06.09.06</text:p>
          </table:table-cell>
          <table:table-cell office:value-type="time" office:time-value="PT935194H52M48.99S">
            <text:p>10:52:49</text:p>
          </table:table-cell>
          <table:table-cell office:value-type="float" office:value="90.5232432462266">
            <text:p>91</text:p>
          </table:table-cell>
          <table:table-cell office:value-type="float" office:value="14.6447086334229">
            <text:p>15</text:p>
          </table:table-cell>
          <table:table-cell office:value-type="string">
            <text:p>231°g</text:p>
          </table:table-cell>
          <table:table-cell office:value-type="string">
            <text:p>N51°03.541'</text:p>
          </table:table-cell>
          <table:table-cell office:value-type="string">
            <text:p>E5°38.617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3:30.98">
            <text:p>06.09.06</text:p>
          </table:table-cell>
          <table:table-cell office:value-type="time" office:time-value="PT935194H53M30.98S">
            <text:p>10:53:31</text:p>
          </table:table-cell>
          <table:table-cell office:value-type="float" office:value="90.6940575046947">
            <text:p>91</text:p>
          </table:table-cell>
          <table:table-cell office:value-type="float" office:value="11.0253982543945">
            <text:p>11</text:p>
          </table:table-cell>
          <table:table-cell office:value-type="string">
            <text:p>231°g</text:p>
          </table:table-cell>
          <table:table-cell office:value-type="string">
            <text:p>N51°03.483'</text:p>
          </table:table-cell>
          <table:table-cell office:value-type="string">
            <text:p>E5°38.503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3:54.98">
            <text:p>06.09.06</text:p>
          </table:table-cell>
          <table:table-cell office:value-type="time" office:time-value="PT935194H53M54.98S">
            <text:p>10:53:55</text:p>
          </table:table-cell>
          <table:table-cell office:value-type="float" office:value="90.7675601606397">
            <text:p>91</text:p>
          </table:table-cell>
          <table:table-cell office:value-type="float" office:value="9.48395156860352">
            <text:p>9</text:p>
          </table:table-cell>
          <table:table-cell office:value-type="string">
            <text:p>229°g</text:p>
          </table:table-cell>
          <table:table-cell office:value-type="string">
            <text:p>N51°03.458'</text:p>
          </table:table-cell>
          <table:table-cell office:value-type="string">
            <text:p>E5°38.454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4:27.969999">
            <text:p>06.09.06</text:p>
          </table:table-cell>
          <table:table-cell office:value-type="time" office:time-value="PT935194H54M27.969999S">
            <text:p>10:54:28</text:p>
          </table:table-cell>
          <table:table-cell office:value-type="float" office:value="90.8544700348172">
            <text:p>91</text:p>
          </table:table-cell>
          <table:table-cell office:value-type="float" office:value="9.85914993286133">
            <text:p>10</text:p>
          </table:table-cell>
          <table:table-cell office:value-type="string">
            <text:p>232°g</text:p>
          </table:table-cell>
          <table:table-cell office:value-type="string">
            <text:p>N51°03.427'</text:p>
          </table:table-cell>
          <table:table-cell office:value-type="string">
            <text:p>E5°38.398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5:22.98">
            <text:p>06.09.06</text:p>
          </table:table-cell>
          <table:table-cell office:value-type="time" office:time-value="PT935194H55M22.98S">
            <text:p>10:55:23</text:p>
          </table:table-cell>
          <table:table-cell office:value-type="float" office:value="91.005123327682">
            <text:p>91</text:p>
          </table:table-cell>
          <table:table-cell office:value-type="float" office:value="7.53308820724487">
            <text:p>8</text:p>
          </table:table-cell>
          <table:table-cell office:value-type="string">
            <text:p>267°g</text:p>
          </table:table-cell>
          <table:table-cell office:value-type="string">
            <text:p>N51°03.377'</text:p>
          </table:table-cell>
          <table:table-cell office:value-type="string">
            <text:p>E5°38.296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6:35.98">
            <text:p>06.09.06</text:p>
          </table:table-cell>
          <table:table-cell office:value-type="time" office:time-value="PT935194H56M35.98S">
            <text:p>10:56:36</text:p>
          </table:table-cell>
          <table:table-cell office:value-type="float" office:value="91.1578776166343">
            <text:p>91</text:p>
          </table:table-cell>
          <table:table-cell office:value-type="float" office:value="13.7227535247803">
            <text:p>14</text:p>
          </table:table-cell>
          <table:table-cell office:value-type="string">
            <text:p>276°g</text:p>
          </table:table-cell>
          <table:table-cell office:value-type="string">
            <text:p>N51°03.373'</text:p>
          </table:table-cell>
          <table:table-cell office:value-type="string">
            <text:p>E5°38.165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7:22.98">
            <text:p>06.09.06</text:p>
          </table:table-cell>
          <table:table-cell office:value-type="time" office:time-value="PT935194H57M22.98S">
            <text:p>10:57:23</text:p>
          </table:table-cell>
          <table:table-cell office:value-type="float" office:value="91.3370357858716">
            <text:p>91</text:p>
          </table:table-cell>
          <table:table-cell office:value-type="float" office:value="10.2359113693237">
            <text:p>10</text:p>
          </table:table-cell>
          <table:table-cell office:value-type="string">
            <text:p>271°g</text:p>
          </table:table-cell>
          <table:table-cell office:value-type="string">
            <text:p>N51°03.383'</text:p>
          </table:table-cell>
          <table:table-cell office:value-type="string">
            <text:p>E5°38.012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8:30.989999">
            <text:p>06.09.06</text:p>
          </table:table-cell>
          <table:table-cell office:value-type="time" office:time-value="PT935194H58M30.989999S">
            <text:p>10:58:31</text:p>
          </table:table-cell>
          <table:table-cell office:value-type="float" office:value="91.5304092061517">
            <text:p>92</text:p>
          </table:table-cell>
          <table:table-cell office:value-type="float" office:value="9.09951782226563">
            <text:p>9</text:p>
          </table:table-cell>
          <table:table-cell office:value-type="string">
            <text:p>265°g</text:p>
          </table:table-cell>
          <table:table-cell office:value-type="string">
            <text:p>N51°03.385'</text:p>
          </table:table-cell>
          <table:table-cell office:value-type="string">
            <text:p>E5°37.846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0:59:26.98">
            <text:p>06.09.06</text:p>
          </table:table-cell>
          <table:table-cell office:value-type="time" office:time-value="PT935194H59M26.98S">
            <text:p>10:59:27</text:p>
          </table:table-cell>
          <table:table-cell office:value-type="float" office:value="91.6719319844923">
            <text:p>92</text:p>
          </table:table-cell>
          <table:table-cell office:value-type="float" office:value="10.7354402542114">
            <text:p>11</text:p>
          </table:table-cell>
          <table:table-cell office:value-type="string">
            <text:p>245°g</text:p>
          </table:table-cell>
          <table:table-cell office:value-type="string">
            <text:p>N51°03.378'</text:p>
          </table:table-cell>
          <table:table-cell office:value-type="string">
            <text:p>E5°37.725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0:06.989999">
            <text:p>06.09.06</text:p>
          </table:table-cell>
          <table:table-cell office:value-type="time" office:time-value="PT935195H00M06.989999S">
            <text:p>11:00:07</text:p>
          </table:table-cell>
          <table:table-cell office:value-type="float" office:value="91.7912444690656">
            <text:p>92</text:p>
          </table:table-cell>
          <table:table-cell office:value-type="float" office:value="12.7634887695313">
            <text:p>13</text:p>
          </table:table-cell>
          <table:table-cell office:value-type="string">
            <text:p>244°g</text:p>
          </table:table-cell>
          <table:table-cell office:value-type="string">
            <text:p>N51°03.351'</text:p>
          </table:table-cell>
          <table:table-cell office:value-type="string">
            <text:p>E5°37.632'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0:41.98">
            <text:p>06.09.06</text:p>
          </table:table-cell>
          <table:table-cell office:value-type="time" office:time-value="PT935195H00M41.98S">
            <text:p>11:00:42</text:p>
          </table:table-cell>
          <table:table-cell office:value-type="float" office:value="91.915298491845">
            <text:p>92</text:p>
          </table:table-cell>
          <table:table-cell office:value-type="float" office:value="12.5457124710083">
            <text:p>13</text:p>
          </table:table-cell>
          <table:table-cell office:value-type="string">
            <text:p>244°g</text:p>
          </table:table-cell>
          <table:table-cell office:value-type="string">
            <text:p>N51°03.322'</text:p>
          </table:table-cell>
          <table:table-cell office:value-type="string">
            <text:p>E5°37.536'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1:20.98">
            <text:p>06.09.06</text:p>
          </table:table-cell>
          <table:table-cell office:value-type="time" office:time-value="PT935195H01M20.98S">
            <text:p>11:01:21</text:p>
          </table:table-cell>
          <table:table-cell office:value-type="float" office:value="92.0512103805926">
            <text:p>92</text:p>
          </table:table-cell>
          <table:table-cell office:value-type="float" office:value="12.2818336486816">
            <text:p>12</text:p>
          </table:table-cell>
          <table:table-cell office:value-type="string">
            <text:p>242°g</text:p>
          </table:table-cell>
          <table:table-cell office:value-type="string">
            <text:p>N51°03.290'</text:p>
          </table:table-cell>
          <table:table-cell office:value-type="string">
            <text:p>E5°37.431'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1:51.98">
            <text:p>06.09.06</text:p>
          </table:table-cell>
          <table:table-cell office:value-type="time" office:time-value="PT935195H01M51.98S">
            <text:p>11:01:52</text:p>
          </table:table-cell>
          <table:table-cell office:value-type="float" office:value="92.1569706168566">
            <text:p>92</text:p>
          </table:table-cell>
          <table:table-cell office:value-type="float" office:value="11.3590364456177">
            <text:p>11</text:p>
          </table:table-cell>
          <table:table-cell office:value-type="string">
            <text:p>255°g</text:p>
          </table:table-cell>
          <table:table-cell office:value-type="string">
            <text:p>N51°03.263'</text:p>
          </table:table-cell>
          <table:table-cell office:value-type="string">
            <text:p>E5°37.351'</text:p>
          </table:table-cell>
          <table:table-cell office:value-type="float" office:value="101">
            <text:p>10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2:22.989999">
            <text:p>06.09.06</text:p>
          </table:table-cell>
          <table:table-cell office:value-type="time" office:time-value="PT935195H02M22.989999S">
            <text:p>11:02:23</text:p>
          </table:table-cell>
          <table:table-cell office:value-type="float" office:value="92.2548160978364">
            <text:p>92</text:p>
          </table:table-cell>
          <table:table-cell office:value-type="float" office:value="13.3497934341431">
            <text:p>13</text:p>
          </table:table-cell>
          <table:table-cell office:value-type="string">
            <text:p>247°g</text:p>
          </table:table-cell>
          <table:table-cell office:value-type="string">
            <text:p>N51°03.249'</text:p>
          </table:table-cell>
          <table:table-cell office:value-type="string">
            <text:p>E5°37.270'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3:21.989999">
            <text:p>06.09.06</text:p>
          </table:table-cell>
          <table:table-cell office:value-type="time" office:time-value="PT935195H03M21.989999S">
            <text:p>11:03:22</text:p>
          </table:table-cell>
          <table:table-cell office:value-type="float" office:value="92.4736043798115">
            <text:p>92</text:p>
          </table:table-cell>
          <table:table-cell office:value-type="float" office:value="12.8770017623901">
            <text:p>13</text:p>
          </table:table-cell>
          <table:table-cell office:value-type="string">
            <text:p>248°g</text:p>
          </table:table-cell>
          <table:table-cell office:value-type="string">
            <text:p>N51°03.203'</text:p>
          </table:table-cell>
          <table:table-cell office:value-type="string">
            <text:p>E5°37.097'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4:42.989999">
            <text:p>06.09.06</text:p>
          </table:table-cell>
          <table:table-cell office:value-type="time" office:time-value="PT935195H04M42.989999S">
            <text:p>11:04:43</text:p>
          </table:table-cell>
          <table:table-cell office:value-type="float" office:value="92.7633369150067">
            <text:p>93</text:p>
          </table:table-cell>
          <table:table-cell office:value-type="float" office:value="12.7840127944946">
            <text:p>13</text:p>
          </table:table-cell>
          <table:table-cell office:value-type="string">
            <text:p>232°g</text:p>
          </table:table-cell>
          <table:table-cell office:value-type="string">
            <text:p>N51°03.145'</text:p>
          </table:table-cell>
          <table:table-cell office:value-type="string">
            <text:p>E5°36.866'</text:p>
          </table:table-cell>
          <table:table-cell office:value-type="float" office:value="77">
            <text:p>7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5:37.989998">
            <text:p>06.09.06</text:p>
          </table:table-cell>
          <table:table-cell office:value-type="time" office:time-value="PT935195H05M37.989999S">
            <text:p>11:05:38</text:p>
          </table:table-cell>
          <table:table-cell office:value-type="float" office:value="92.9586482198089">
            <text:p>93</text:p>
          </table:table-cell>
          <table:table-cell office:value-type="float" office:value="11.5695915222168">
            <text:p>12</text:p>
          </table:table-cell>
          <table:table-cell office:value-type="string">
            <text:p>252°g</text:p>
          </table:table-cell>
          <table:table-cell office:value-type="string">
            <text:p>N51°03.080'</text:p>
          </table:table-cell>
          <table:table-cell office:value-type="string">
            <text:p>E5°36.734'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6:14.989999">
            <text:p>06.09.06</text:p>
          </table:table-cell>
          <table:table-cell office:value-type="time" office:time-value="PT935195H06M14.989999S">
            <text:p>11:06:15</text:p>
          </table:table-cell>
          <table:table-cell office:value-type="float" office:value="93.0775579071124">
            <text:p>93</text:p>
          </table:table-cell>
          <table:table-cell office:value-type="float" office:value="8.28429222106934">
            <text:p>8</text:p>
          </table:table-cell>
          <table:table-cell office:value-type="string">
            <text:p>274°g</text:p>
          </table:table-cell>
          <table:table-cell office:value-type="string">
            <text:p>N51°03.060'</text:p>
          </table:table-cell>
          <table:table-cell office:value-type="string">
            <text:p>E5°36.637'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7:24">
            <text:p>06.09.06</text:p>
          </table:table-cell>
          <table:table-cell office:value-type="time" office:time-value="PT935195H07M24S">
            <text:p>11:07:24</text:p>
          </table:table-cell>
          <table:table-cell office:value-type="float" office:value="93.2363631918682">
            <text:p>93</text:p>
          </table:table-cell>
          <table:table-cell office:value-type="float" office:value="9.12835025787354">
            <text:p>9</text:p>
          </table:table-cell>
          <table:table-cell office:value-type="string">
            <text:p>265°g</text:p>
          </table:table-cell>
          <table:table-cell office:value-type="string">
            <text:p>N51°03.066'</text:p>
          </table:table-cell>
          <table:table-cell office:value-type="string">
            <text:p>E5°36.501'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8:17.99">
            <text:p>06.09.06</text:p>
          </table:table-cell>
          <table:table-cell office:value-type="time" office:time-value="PT935195H08M17.99S">
            <text:p>11:08:18</text:p>
          </table:table-cell>
          <table:table-cell office:value-type="float" office:value="93.3732630864072">
            <text:p>93</text:p>
          </table:table-cell>
          <table:table-cell office:value-type="float" office:value="10.8514404296875">
            <text:p>11</text:p>
          </table:table-cell>
          <table:table-cell office:value-type="string">
            <text:p>256°g</text:p>
          </table:table-cell>
          <table:table-cell office:value-type="string">
            <text:p>N51°03.059'</text:p>
          </table:table-cell>
          <table:table-cell office:value-type="string">
            <text:p>E5°36.384'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08:58.989999">
            <text:p>06.09.06</text:p>
          </table:table-cell>
          <table:table-cell office:value-type="time" office:time-value="PT935195H08M58.99S">
            <text:p>11:08:59</text:p>
          </table:table-cell>
          <table:table-cell office:value-type="float" office:value="93.4968489327232">
            <text:p>93</text:p>
          </table:table-cell>
          <table:table-cell office:value-type="float" office:value="9.24792575836182">
            <text:p>9</text:p>
          </table:table-cell>
          <table:table-cell office:value-type="string">
            <text:p>254°g</text:p>
          </table:table-cell>
          <table:table-cell office:value-type="string">
            <text:p>N51°03.043'</text:p>
          </table:table-cell>
          <table:table-cell office:value-type="string">
            <text:p>E5°36.281'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10:12.99">
            <text:p>06.09.06</text:p>
          </table:table-cell>
          <table:table-cell office:value-type="time" office:time-value="PT935195H10M12.99S">
            <text:p>11:10:13</text:p>
          </table:table-cell>
          <table:table-cell office:value-type="float" office:value="93.6869451751032">
            <text:p>94</text:p>
          </table:table-cell>
          <table:table-cell office:value-type="float" office:value="13.6282339096069">
            <text:p>14</text:p>
          </table:table-cell>
          <table:table-cell office:value-type="string">
            <text:p>241°g</text:p>
          </table:table-cell>
          <table:table-cell office:value-type="string">
            <text:p>N51°03.015'</text:p>
          </table:table-cell>
          <table:table-cell office:value-type="string">
            <text:p>E5°36.124'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13:30.01">
            <text:p>06.09.06</text:p>
          </table:table-cell>
          <table:table-cell office:value-type="time" office:time-value="PT935195H13M30.01S">
            <text:p>11:13:30</text:p>
          </table:table-cell>
          <table:table-cell office:value-type="float" office:value="94.4327881353619">
            <text:p>94</text:p>
          </table:table-cell>
          <table:table-cell office:value-type="float" office:value="1.89922046661377">
            <text:p>2</text:p>
          </table:table-cell>
          <table:table-cell office:value-type="string">
            <text:p>228°g</text:p>
          </table:table-cell>
          <table:table-cell office:value-type="string">
            <text:p>N51°02.821'</text:p>
          </table:table-cell>
          <table:table-cell office:value-type="string">
            <text:p>E5°35.563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16:38">
            <text:p>06.09.06</text:p>
          </table:table-cell>
          <table:table-cell office:value-type="time" office:time-value="PT935195H16M38S">
            <text:p>11:16:38</text:p>
          </table:table-cell>
          <table:table-cell office:value-type="float" office:value="94.5319643709554">
            <text:p>95</text:p>
          </table:table-cell>
          <table:table-cell office:value-type="float" office:value="11.3369979858398">
            <text:p>11</text:p>
          </table:table-cell>
          <table:table-cell office:value-type="string">
            <text:p>225°g</text:p>
          </table:table-cell>
          <table:table-cell office:value-type="string">
            <text:p>N51°02.785'</text:p>
          </table:table-cell>
          <table:table-cell office:value-type="string">
            <text:p>E5°35.500'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17:13">
            <text:p>06.09.06</text:p>
          </table:table-cell>
          <table:table-cell office:value-type="time" office:time-value="PT935195H17M12.999999S">
            <text:p>11:17:13</text:p>
          </table:table-cell>
          <table:table-cell office:value-type="float" office:value="94.6421851820501">
            <text:p>95</text:p>
          </table:table-cell>
          <table:table-cell office:value-type="float" office:value="14.0744285583496">
            <text:p>14</text:p>
          </table:table-cell>
          <table:table-cell office:value-type="string">
            <text:p>242°g</text:p>
          </table:table-cell>
          <table:table-cell office:value-type="string">
            <text:p>N51°02.743'</text:p>
          </table:table-cell>
          <table:table-cell office:value-type="string">
            <text:p>E5°35.433'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18:41.999999">
            <text:p>06.09.06</text:p>
          </table:table-cell>
          <table:table-cell office:value-type="time" office:time-value="PT935195H18M41.999999S">
            <text:p>11:18:42</text:p>
          </table:table-cell>
          <table:table-cell office:value-type="float" office:value="94.9901363243894">
            <text:p>95</text:p>
          </table:table-cell>
          <table:table-cell office:value-type="float" office:value="15.0222415924072">
            <text:p>15</text:p>
          </table:table-cell>
          <table:table-cell office:value-type="string">
            <text:p>229°g</text:p>
          </table:table-cell>
          <table:table-cell office:value-type="string">
            <text:p>N51°02.654'</text:p>
          </table:table-cell>
          <table:table-cell office:value-type="string">
            <text:p>E5°35.170'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19:26.009999">
            <text:p>06.09.06</text:p>
          </table:table-cell>
          <table:table-cell office:value-type="time" office:time-value="PT935195H19M26.009999S">
            <text:p>11:19:26</text:p>
          </table:table-cell>
          <table:table-cell office:value-type="float" office:value="95.1737832294199">
            <text:p>95</text:p>
          </table:table-cell>
          <table:table-cell office:value-type="float" office:value="8.90239524841309">
            <text:p>9</text:p>
          </table:table-cell>
          <table:table-cell office:value-type="string">
            <text:p>220°g</text:p>
          </table:table-cell>
          <table:table-cell office:value-type="string">
            <text:p>N51°02.589'</text:p>
          </table:table-cell>
          <table:table-cell office:value-type="string">
            <text:p>E5°35.051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20:14.999999">
            <text:p>06.09.06</text:p>
          </table:table-cell>
          <table:table-cell office:value-type="time" office:time-value="PT935195H20M15S">
            <text:p>11:20:15</text:p>
          </table:table-cell>
          <table:table-cell office:value-type="float" office:value="95.2949299946481">
            <text:p>95</text:p>
          </table:table-cell>
          <table:table-cell office:value-type="float" office:value="10.6730451583862">
            <text:p>11</text:p>
          </table:table-cell>
          <table:table-cell office:value-type="string">
            <text:p>254°g</text:p>
          </table:table-cell>
          <table:table-cell office:value-type="string">
            <text:p>N51°02.539'</text:p>
          </table:table-cell>
          <table:table-cell office:value-type="string">
            <text:p>E5°34.984'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20:57.01">
            <text:p>06.09.06</text:p>
          </table:table-cell>
          <table:table-cell office:value-type="time" office:time-value="PT935195H20M57.009999S">
            <text:p>11:20:57</text:p>
          </table:table-cell>
          <table:table-cell office:value-type="float" office:value="95.4194785048523">
            <text:p>95</text:p>
          </table:table-cell>
          <table:table-cell office:value-type="float" office:value="10.747260093689">
            <text:p>11</text:p>
          </table:table-cell>
          <table:table-cell office:value-type="string">
            <text:p>261°g</text:p>
          </table:table-cell>
          <table:table-cell office:value-type="string">
            <text:p>N51°02.521'</text:p>
          </table:table-cell>
          <table:table-cell office:value-type="string">
            <text:p>E5°34.881'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21:42.02">
            <text:p>06.09.06</text:p>
          </table:table-cell>
          <table:table-cell office:value-type="time" office:time-value="PT935195H21M42.02S">
            <text:p>11:21:42</text:p>
          </table:table-cell>
          <table:table-cell office:value-type="float" office:value="95.5538491140317">
            <text:p>96</text:p>
          </table:table-cell>
          <table:table-cell office:value-type="float" office:value="0.542002439498901">
            <text:p>1</text:p>
          </table:table-cell>
          <table:table-cell office:value-type="string">
            <text:p>254°g</text:p>
          </table:table-cell>
          <table:table-cell office:value-type="string">
            <text:p>N51°02.510'</text:p>
          </table:table-cell>
          <table:table-cell office:value-type="string">
            <text:p>E5°34.767'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27:29.03">
            <text:p>06.09.06</text:p>
          </table:table-cell>
          <table:table-cell office:value-type="time" office:time-value="PT935195H27M29.03S">
            <text:p>11:27:29</text:p>
          </table:table-cell>
          <table:table-cell office:value-type="float" office:value="95.6060936315499">
            <text:p>96</text:p>
          </table:table-cell>
          <table:table-cell office:value-type="float" office:value="0.669155657291412">
            <text:p>1</text:p>
          </table:table-cell>
          <table:table-cell office:value-type="string">
            <text:p>285°g</text:p>
          </table:table-cell>
          <table:table-cell office:value-type="string">
            <text:p>N51°02.502'</text:p>
          </table:table-cell>
          <table:table-cell office:value-type="string">
            <text:p>E5°34.724'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39:24.04">
            <text:p>06.09.06</text:p>
          </table:table-cell>
          <table:table-cell office:value-type="time" office:time-value="PT935195H39M24.04S">
            <text:p>11:39:24</text:p>
          </table:table-cell>
          <table:table-cell office:value-type="float" office:value="95.7389972378896">
            <text:p>96</text:p>
          </table:table-cell>
          <table:table-cell office:value-type="float" office:value="11.0533113479614">
            <text:p>11</text:p>
          </table:table-cell>
          <table:table-cell office:value-type="string">
            <text:p>263°g</text:p>
          </table:table-cell>
          <table:table-cell office:value-type="string">
            <text:p>N51°02.521'</text:p>
          </table:table-cell>
          <table:table-cell office:value-type="string">
            <text:p>E5°34.614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40:21.04">
            <text:p>06.09.06</text:p>
          </table:table-cell>
          <table:table-cell office:value-type="time" office:time-value="PT935195H40M21.04S">
            <text:p>11:40:21</text:p>
          </table:table-cell>
          <table:table-cell office:value-type="float" office:value="95.9140080049467">
            <text:p>96</text:p>
          </table:table-cell>
          <table:table-cell office:value-type="float" office:value="11.0432538986206">
            <text:p>11</text:p>
          </table:table-cell>
          <table:table-cell office:value-type="string">
            <text:p>251°g</text:p>
          </table:table-cell>
          <table:table-cell office:value-type="string">
            <text:p>N51°02.509'</text:p>
          </table:table-cell>
          <table:table-cell office:value-type="string">
            <text:p>E5°34.465'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41:23.03">
            <text:p>06.09.06</text:p>
          </table:table-cell>
          <table:table-cell office:value-type="time" office:time-value="PT935195H41M23.03S">
            <text:p>11:41:23</text:p>
          </table:table-cell>
          <table:table-cell office:value-type="float" office:value="96.1041667055503">
            <text:p>96</text:p>
          </table:table-cell>
          <table:table-cell office:value-type="float" office:value="9.501633644104">
            <text:p>10</text:p>
          </table:table-cell>
          <table:table-cell office:value-type="string">
            <text:p>232°g</text:p>
          </table:table-cell>
          <table:table-cell office:value-type="string">
            <text:p>N51°02.475'</text:p>
          </table:table-cell>
          <table:table-cell office:value-type="string">
            <text:p>E5°34.311'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42:58.039999">
            <text:p>06.09.06</text:p>
          </table:table-cell>
          <table:table-cell office:value-type="time" office:time-value="PT935195H42M58.039999S">
            <text:p>11:42:58</text:p>
          </table:table-cell>
          <table:table-cell office:value-type="float" office:value="96.3549306571957">
            <text:p>96</text:p>
          </table:table-cell>
          <table:table-cell office:value-type="float" office:value="10.2989807128906">
            <text:p>10</text:p>
          </table:table-cell>
          <table:table-cell office:value-type="string">
            <text:p>254°g</text:p>
          </table:table-cell>
          <table:table-cell office:value-type="string">
            <text:p>N51°02.392'</text:p>
          </table:table-cell>
          <table:table-cell office:value-type="string">
            <text:p>E5°34.141'</text:p>
          </table:table-cell>
          <table:table-cell office:value-type="float" office:value="107">
            <text:p>10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44:07.029999">
            <text:p>06.09.06</text:p>
          </table:table-cell>
          <table:table-cell office:value-type="time" office:time-value="PT935195H44M07.029999S">
            <text:p>11:44:07</text:p>
          </table:table-cell>
          <table:table-cell office:value-type="float" office:value="96.5522991748968">
            <text:p>97</text:p>
          </table:table-cell>
          <table:table-cell office:value-type="float" office:value="9.39052677154541">
            <text:p>9</text:p>
          </table:table-cell>
          <table:table-cell office:value-type="string">
            <text:p>236°g</text:p>
          </table:table-cell>
          <table:table-cell office:value-type="string">
            <text:p>N51°02.363'</text:p>
          </table:table-cell>
          <table:table-cell office:value-type="string">
            <text:p>E5°33.978'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44:52.04">
            <text:p>06.09.06</text:p>
          </table:table-cell>
          <table:table-cell office:value-type="time" office:time-value="PT935195H44M52.04S">
            <text:p>11:44:52</text:p>
          </table:table-cell>
          <table:table-cell office:value-type="float" office:value="96.6697068425935">
            <text:p>97</text:p>
          </table:table-cell>
          <table:table-cell office:value-type="float" office:value="11.5681304931641">
            <text:p>12</text:p>
          </table:table-cell>
          <table:table-cell office:value-type="string">
            <text:p>228°g</text:p>
          </table:table-cell>
          <table:table-cell office:value-type="string">
            <text:p>N51°02.328'</text:p>
          </table:table-cell>
          <table:table-cell office:value-type="string">
            <text:p>E5°33.894'</text:p>
          </table:table-cell>
          <table:table-cell office:value-type="float" office:value="135">
            <text:p>1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46:13.04">
            <text:p>06.09.06</text:p>
          </table:table-cell>
          <table:table-cell office:value-type="time" office:time-value="PT935195H46M13.04S">
            <text:p>11:46:13</text:p>
          </table:table-cell>
          <table:table-cell office:value-type="float" office:value="96.9299897863857">
            <text:p>97</text:p>
          </table:table-cell>
          <table:table-cell office:value-type="float" office:value="12.8956165313721">
            <text:p>13</text:p>
          </table:table-cell>
          <table:table-cell office:value-type="string">
            <text:p>238°g</text:p>
          </table:table-cell>
          <table:table-cell office:value-type="string">
            <text:p>N51°02.234'</text:p>
          </table:table-cell>
          <table:table-cell office:value-type="string">
            <text:p>E5°33.728'</text:p>
          </table:table-cell>
          <table:table-cell office:value-type="float" office:value="123">
            <text:p>1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47:10.039999">
            <text:p>06.09.06</text:p>
          </table:table-cell>
          <table:table-cell office:value-type="time" office:time-value="PT935195H47M10.039999S">
            <text:p>11:47:10</text:p>
          </table:table-cell>
          <table:table-cell office:value-type="float" office:value="97.1341703776605">
            <text:p>97</text:p>
          </table:table-cell>
          <table:table-cell office:value-type="float" office:value="11.3314838409424">
            <text:p>11</text:p>
          </table:table-cell>
          <table:table-cell office:value-type="string">
            <text:p>244°g</text:p>
          </table:table-cell>
          <table:table-cell office:value-type="string">
            <text:p>N51°02.175'</text:p>
          </table:table-cell>
          <table:table-cell office:value-type="string">
            <text:p>E5°33.580'</text:p>
          </table:table-cell>
          <table:table-cell office:value-type="float" office:value="120">
            <text:p>1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51:52.049999">
            <text:p>06.09.06</text:p>
          </table:table-cell>
          <table:table-cell office:value-type="time" office:time-value="PT935195H51M52.05S">
            <text:p>11:51:52</text:p>
          </table:table-cell>
          <table:table-cell office:value-type="float" office:value="98.0218347182888">
            <text:p>98</text:p>
          </table:table-cell>
          <table:table-cell office:value-type="float" office:value="12.0485095977783">
            <text:p>12</text:p>
          </table:table-cell>
          <table:table-cell office:value-type="string">
            <text:p>243°g</text:p>
          </table:table-cell>
          <table:table-cell office:value-type="string">
            <text:p>N51°01.968'</text:p>
          </table:table-cell>
          <table:table-cell office:value-type="string">
            <text:p>E5°32.893'</text:p>
          </table:table-cell>
          <table:table-cell office:value-type="float" office:value="134">
            <text:p>1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53:25.050001">
            <text:p>06.09.06</text:p>
          </table:table-cell>
          <table:table-cell office:value-type="time" office:time-value="PT935195H53M25.050001S">
            <text:p>11:53:25</text:p>
          </table:table-cell>
          <table:table-cell office:value-type="float" office:value="98.3330878902878">
            <text:p>98</text:p>
          </table:table-cell>
          <table:table-cell office:value-type="float" office:value="12.2231302261353">
            <text:p>12</text:p>
          </table:table-cell>
          <table:table-cell office:value-type="string">
            <text:p>244°g</text:p>
          </table:table-cell>
          <table:table-cell office:value-type="string">
            <text:p>N51°01.893'</text:p>
          </table:table-cell>
          <table:table-cell office:value-type="string">
            <text:p>E5°32.654'</text:p>
          </table:table-cell>
          <table:table-cell office:value-type="float" office:value="140">
            <text:p>1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1:58:03.050001">
            <text:p>06.09.06</text:p>
          </table:table-cell>
          <table:table-cell office:value-type="time" office:time-value="PT935195H58M03.050001S">
            <text:p>11:58:03</text:p>
          </table:table-cell>
          <table:table-cell office:value-type="float" office:value="99.2769852037918">
            <text:p>99</text:p>
          </table:table-cell>
          <table:table-cell office:value-type="float" office:value="4.65552806854248">
            <text:p>5</text:p>
          </table:table-cell>
          <table:table-cell office:value-type="string">
            <text:p>191°g</text:p>
          </table:table-cell>
          <table:table-cell office:value-type="string">
            <text:p>N51°01.671'</text:p>
          </table:table-cell>
          <table:table-cell office:value-type="string">
            <text:p>E5°31.925'</text:p>
          </table:table-cell>
          <table:table-cell office:value-type="float" office:value="118">
            <text:p>1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00:10.06">
            <text:p>06.09.06</text:p>
          </table:table-cell>
          <table:table-cell office:value-type="time" office:time-value="PT935196H00M10.06S">
            <text:p>12:00:10</text:p>
          </table:table-cell>
          <table:table-cell office:value-type="float" office:value="99.44123482321">
            <text:p>99</text:p>
          </table:table-cell>
          <table:table-cell office:value-type="float" office:value="9.55460453033447">
            <text:p>10</text:p>
          </table:table-cell>
          <table:table-cell office:value-type="string">
            <text:p>208°g</text:p>
          </table:table-cell>
          <table:table-cell office:value-type="string">
            <text:p>N51°01.584'</text:p>
          </table:table-cell>
          <table:table-cell office:value-type="string">
            <text:p>E5°31.898'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01:08.05">
            <text:p>06.09.06</text:p>
          </table:table-cell>
          <table:table-cell office:value-type="time" office:time-value="PT935196H01M08.05S">
            <text:p>12:01:08</text:p>
          </table:table-cell>
          <table:table-cell office:value-type="float" office:value="99.5951435854233">
            <text:p>100</text:p>
          </table:table-cell>
          <table:table-cell office:value-type="float" office:value="8.54935932159424">
            <text:p>9</text:p>
          </table:table-cell>
          <table:table-cell office:value-type="string">
            <text:p>219°g</text:p>
          </table:table-cell>
          <table:table-cell office:value-type="string">
            <text:p>N51°01.511'</text:p>
          </table:table-cell>
          <table:table-cell office:value-type="string">
            <text:p>E5°31.835'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06:43.07">
            <text:p>06.09.06</text:p>
          </table:table-cell>
          <table:table-cell office:value-type="time" office:time-value="PT935196H06M43.07S">
            <text:p>12:06:43</text:p>
          </table:table-cell>
          <table:table-cell office:value-type="float" office:value="100.390756454447">
            <text:p>100</text:p>
          </table:table-cell>
          <table:table-cell office:value-type="float" office:value="12.6301593780518">
            <text:p>13</text:p>
          </table:table-cell>
          <table:table-cell office:value-type="string">
            <text:p>219°g</text:p>
          </table:table-cell>
          <table:table-cell office:value-type="string">
            <text:p>N51°01.175'</text:p>
          </table:table-cell>
          <table:table-cell office:value-type="string">
            <text:p>E5°31.410'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08:52.070001">
            <text:p>06.09.06</text:p>
          </table:table-cell>
          <table:table-cell office:value-type="time" office:time-value="PT935196H08M52.070001S">
            <text:p>12:08:52</text:p>
          </table:table-cell>
          <table:table-cell office:value-type="float" office:value="100.843337165309">
            <text:p>101</text:p>
          </table:table-cell>
          <table:table-cell office:value-type="float" office:value="4.84476041793823">
            <text:p>5</text:p>
          </table:table-cell>
          <table:table-cell office:value-type="string">
            <text:p>230°g</text:p>
          </table:table-cell>
          <table:table-cell office:value-type="string">
            <text:p>N51°00.984'</text:p>
          </table:table-cell>
          <table:table-cell office:value-type="string">
            <text:p>E5°31.168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10:55.07">
            <text:p>06.09.06</text:p>
          </table:table-cell>
          <table:table-cell office:value-type="time" office:time-value="PT935196H10M55.07S">
            <text:p>12:10:55</text:p>
          </table:table-cell>
          <table:table-cell office:value-type="float" office:value="101.008866471866">
            <text:p>101</text:p>
          </table:table-cell>
          <table:table-cell office:value-type="float" office:value="6.90450000762939">
            <text:p>7</text:p>
          </table:table-cell>
          <table:table-cell office:value-type="string">
            <text:p>218°g</text:p>
          </table:table-cell>
          <table:table-cell office:value-type="string">
            <text:p>N51°00.926'</text:p>
          </table:table-cell>
          <table:table-cell office:value-type="string">
            <text:p>E5°31.060'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16:56.27">
            <text:p>06.09.06</text:p>
          </table:table-cell>
          <table:table-cell office:value-type="time" office:time-value="PT935196H16M56.27S">
            <text:p>12:16:56</text:p>
          </table:table-cell>
          <table:table-cell office:value-type="float" office:value="101.701617950686">
            <text:p>102</text:p>
          </table:table-cell>
          <table:table-cell office:value-type="float" office:value="1.72720921039581">
            <text:p>2</text:p>
          </table:table-cell>
          <table:table-cell office:value-type="string">
            <text:p>120°g</text:p>
          </table:table-cell>
          <table:table-cell office:value-type="string">
            <text:p>N51°00.630'</text:p>
          </table:table-cell>
          <table:table-cell office:value-type="string">
            <text:p>E5°30.697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18:06.26">
            <text:p>06.09.06</text:p>
          </table:table-cell>
          <table:table-cell office:value-type="time" office:time-value="PT935196H18M06.259999S">
            <text:p>12:18:06</text:p>
          </table:table-cell>
          <table:table-cell office:value-type="float" office:value="101.735197776746">
            <text:p>102</text:p>
          </table:table-cell>
          <table:table-cell office:value-type="float" office:value="0.695324122905731">
            <text:p>1</text:p>
          </table:table-cell>
          <table:table-cell office:value-type="string">
            <text:p>313°g</text:p>
          </table:table-cell>
          <table:table-cell office:value-type="string">
            <text:p>N51°00.621'</text:p>
          </table:table-cell>
          <table:table-cell office:value-type="string">
            <text:p>E5°30.722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20:42.110001">
            <text:p>06.09.06</text:p>
          </table:table-cell>
          <table:table-cell office:value-type="time" office:time-value="PT935196H20M42.110001S">
            <text:p>12:20:42</text:p>
          </table:table-cell>
          <table:table-cell office:value-type="float" office:value="101.765299517488">
            <text:p>102</text:p>
          </table:table-cell>
          <table:table-cell office:value-type="float" office:value="16.1586647033691">
            <text:p>16</text:p>
          </table:table-cell>
          <table:table-cell office:value-type="string">
            <text:p>136°g</text:p>
          </table:table-cell>
          <table:table-cell office:value-type="string">
            <text:p>N51°00.632'</text:p>
          </table:table-cell>
          <table:table-cell office:value-type="string">
            <text:p>E5°30.703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20:54.12">
            <text:p>06.09.06</text:p>
          </table:table-cell>
          <table:table-cell office:value-type="time" office:time-value="PT935196H20M54.12S">
            <text:p>12:20:54</text:p>
          </table:table-cell>
          <table:table-cell office:value-type="float" office:value="101.81920661511">
            <text:p>102</text:p>
          </table:table-cell>
          <table:table-cell office:value-type="float" office:value="5.13399028778076">
            <text:p>5</text:p>
          </table:table-cell>
          <table:table-cell office:value-type="string">
            <text:p>20°g</text:p>
          </table:table-cell>
          <table:table-cell office:value-type="string">
            <text:p>N51°00.611'</text:p>
          </table:table-cell>
          <table:table-cell office:value-type="string">
            <text:p>E5°30.735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23:16.1">
            <text:p>06.09.06</text:p>
          </table:table-cell>
          <table:table-cell office:value-type="time" office:time-value="PT935196H23M16.1S">
            <text:p>12:23:16</text:p>
          </table:table-cell>
          <table:table-cell office:value-type="float" office:value="102.021685482815">
            <text:p>102</text:p>
          </table:table-cell>
          <table:table-cell office:value-type="float" office:value="5.67104911804199">
            <text:p>6</text:p>
          </table:table-cell>
          <table:table-cell office:value-type="string">
            <text:p>201°g</text:p>
          </table:table-cell>
          <table:table-cell office:value-type="string">
            <text:p>N51°00.714'</text:p>
          </table:table-cell>
          <table:table-cell office:value-type="string">
            <text:p>E5°30.793'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24:44.110002">
            <text:p>06.09.06</text:p>
          </table:table-cell>
          <table:table-cell office:value-type="time" office:time-value="PT935196H24M44.110001S">
            <text:p>12:24:44</text:p>
          </table:table-cell>
          <table:table-cell office:value-type="float" office:value="102.160326885058">
            <text:p>102</text:p>
          </table:table-cell>
          <table:table-cell office:value-type="float" office:value="11.7407674789429">
            <text:p>12</text:p>
          </table:table-cell>
          <table:table-cell office:value-type="string">
            <text:p>293°g</text:p>
          </table:table-cell>
          <table:table-cell office:value-type="string">
            <text:p>N51°00.644'</text:p>
          </table:table-cell>
          <table:table-cell office:value-type="string">
            <text:p>E5°30.751'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25:14.11">
            <text:p>06.09.06</text:p>
          </table:table-cell>
          <table:table-cell office:value-type="time" office:time-value="PT935196H25M14.11S">
            <text:p>12:25:14</text:p>
          </table:table-cell>
          <table:table-cell office:value-type="float" office:value="102.258166610696">
            <text:p>102</text:p>
          </table:table-cell>
          <table:table-cell office:value-type="float" office:value="10.8975229263306">
            <text:p>11</text:p>
          </table:table-cell>
          <table:table-cell office:value-type="string">
            <text:p>217°g</text:p>
          </table:table-cell>
          <table:table-cell office:value-type="string">
            <text:p>N51°00.665'</text:p>
          </table:table-cell>
          <table:table-cell office:value-type="string">
            <text:p>E5°30.674'</text:p>
          </table:table-cell>
          <table:table-cell office:value-type="float" office:value="90">
            <text:p>9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25:37.119999">
            <text:p>06.09.06</text:p>
          </table:table-cell>
          <table:table-cell office:value-type="time" office:time-value="PT935196H25M37.119999S">
            <text:p>12:25:37</text:p>
          </table:table-cell>
          <table:table-cell office:value-type="float" office:value="102.327819945537">
            <text:p>102</text:p>
          </table:table-cell>
          <table:table-cell office:value-type="float" office:value="7.81420373916626">
            <text:p>8</text:p>
          </table:table-cell>
          <table:table-cell office:value-type="string">
            <text:p>196°g</text:p>
          </table:table-cell>
          <table:table-cell office:value-type="string">
            <text:p>N51°00.635'</text:p>
          </table:table-cell>
          <table:table-cell office:value-type="string">
            <text:p>E5°30.638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26:47.130001">
            <text:p>06.09.06</text:p>
          </table:table-cell>
          <table:table-cell office:value-type="time" office:time-value="PT935196H26M47.130001S">
            <text:p>12:26:47</text:p>
          </table:table-cell>
          <table:table-cell office:value-type="float" office:value="102.479784506742">
            <text:p>102</text:p>
          </table:table-cell>
          <table:table-cell office:value-type="float" office:value="7.09451818466187">
            <text:p>7</text:p>
          </table:table-cell>
          <table:table-cell office:value-type="string">
            <text:p>282°g</text:p>
          </table:table-cell>
          <table:table-cell office:value-type="string">
            <text:p>N51°00.556'</text:p>
          </table:table-cell>
          <table:table-cell office:value-type="string">
            <text:p>E5°30.603'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27:59.12">
            <text:p>06.09.06</text:p>
          </table:table-cell>
          <table:table-cell office:value-type="time" office:time-value="PT935196H27M59.12S">
            <text:p>12:27:59</text:p>
          </table:table-cell>
          <table:table-cell office:value-type="float" office:value="102.621655162324">
            <text:p>103</text:p>
          </table:table-cell>
          <table:table-cell office:value-type="float" office:value="14.2899217605591">
            <text:p>14</text:p>
          </table:table-cell>
          <table:table-cell office:value-type="string">
            <text:p>285°g</text:p>
          </table:table-cell>
          <table:table-cell office:value-type="string">
            <text:p>N51°00.572'</text:p>
          </table:table-cell>
          <table:table-cell office:value-type="string">
            <text:p>E5°30.484'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28:37.119999">
            <text:p>06.09.06</text:p>
          </table:table-cell>
          <table:table-cell office:value-type="time" office:time-value="PT935196H28M37.12S">
            <text:p>12:28:37</text:p>
          </table:table-cell>
          <table:table-cell office:value-type="float" office:value="102.772493230296">
            <text:p>103</text:p>
          </table:table-cell>
          <table:table-cell office:value-type="float" office:value="14.0939931869507">
            <text:p>14</text:p>
          </table:table-cell>
          <table:table-cell office:value-type="string">
            <text:p>278°g</text:p>
          </table:table-cell>
          <table:table-cell office:value-type="string">
            <text:p>N51°00.593'</text:p>
          </table:table-cell>
          <table:table-cell office:value-type="string">
            <text:p>E5°30.359'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0:01.11">
            <text:p>06.09.06</text:p>
          </table:table-cell>
          <table:table-cell office:value-type="time" office:time-value="PT935196H30M01.11S">
            <text:p>12:30:01</text:p>
          </table:table-cell>
          <table:table-cell office:value-type="float" office:value="103.101313925631">
            <text:p>103</text:p>
          </table:table-cell>
          <table:table-cell office:value-type="float" office:value="14.9683628082275">
            <text:p>15</text:p>
          </table:table-cell>
          <table:table-cell office:value-type="string">
            <text:p>288°g</text:p>
          </table:table-cell>
          <table:table-cell office:value-type="string">
            <text:p>N51°00.619'</text:p>
          </table:table-cell>
          <table:table-cell office:value-type="string">
            <text:p>E5°30.080'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1:31.119999">
            <text:p>06.09.06</text:p>
          </table:table-cell>
          <table:table-cell office:value-type="time" office:time-value="PT935196H31M31.119999S">
            <text:p>12:31:31</text:p>
          </table:table-cell>
          <table:table-cell office:value-type="float" office:value="103.475564575519">
            <text:p>103</text:p>
          </table:table-cell>
          <table:table-cell office:value-type="float" office:value="14.4737958908081">
            <text:p>14</text:p>
          </table:table-cell>
          <table:table-cell office:value-type="string">
            <text:p>292°g</text:p>
          </table:table-cell>
          <table:table-cell office:value-type="string">
            <text:p>N51°00.682'</text:p>
          </table:table-cell>
          <table:table-cell office:value-type="string">
            <text:p>E5°29.775'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2:39.13">
            <text:p>06.09.06</text:p>
          </table:table-cell>
          <table:table-cell office:value-type="time" office:time-value="PT935196H32M39.13S">
            <text:p>12:32:39</text:p>
          </table:table-cell>
          <table:table-cell office:value-type="float" office:value="103.748998706608">
            <text:p>104</text:p>
          </table:table-cell>
          <table:table-cell office:value-type="float" office:value="9.53948402404785">
            <text:p>10</text:p>
          </table:table-cell>
          <table:table-cell office:value-type="string">
            <text:p>273°g</text:p>
          </table:table-cell>
          <table:table-cell office:value-type="string">
            <text:p>N51°00.738'</text:p>
          </table:table-cell>
          <table:table-cell office:value-type="string">
            <text:p>E5°29.558'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3:27.13">
            <text:p>06.09.06</text:p>
          </table:table-cell>
          <table:table-cell office:value-type="time" office:time-value="PT935196H33M27.13S">
            <text:p>12:33:27</text:p>
          </table:table-cell>
          <table:table-cell office:value-type="float" office:value="103.87619182582">
            <text:p>104</text:p>
          </table:table-cell>
          <table:table-cell office:value-type="float" office:value="3.02868056297302">
            <text:p>3</text:p>
          </table:table-cell>
          <table:table-cell office:value-type="string">
            <text:p>285°g</text:p>
          </table:table-cell>
          <table:table-cell office:value-type="string">
            <text:p>N51°00.741'</text:p>
          </table:table-cell>
          <table:table-cell office:value-type="string">
            <text:p>E5°29.449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4:53.14">
            <text:p>06.09.06</text:p>
          </table:table-cell>
          <table:table-cell office:value-type="time" office:time-value="PT935196H34M53.14S">
            <text:p>12:34:53</text:p>
          </table:table-cell>
          <table:table-cell office:value-type="float" office:value="103.948552054319">
            <text:p>104</text:p>
          </table:table-cell>
          <table:table-cell office:value-type="float" office:value="12.0235843658447">
            <text:p>12</text:p>
          </table:table-cell>
          <table:table-cell office:value-type="string">
            <text:p>286°g</text:p>
          </table:table-cell>
          <table:table-cell office:value-type="string">
            <text:p>N51°00.751'</text:p>
          </table:table-cell>
          <table:table-cell office:value-type="string">
            <text:p>E5°29.389'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5:17.12">
            <text:p>06.09.06</text:p>
          </table:table-cell>
          <table:table-cell office:value-type="time" office:time-value="PT935196H35M17.12S">
            <text:p>12:35:17</text:p>
          </table:table-cell>
          <table:table-cell office:value-type="float" office:value="104.028642485576">
            <text:p>104</text:p>
          </table:table-cell>
          <table:table-cell office:value-type="float" office:value="9.99153518676758">
            <text:p>10</text:p>
          </table:table-cell>
          <table:table-cell office:value-type="string">
            <text:p>301°g</text:p>
          </table:table-cell>
          <table:table-cell office:value-type="string">
            <text:p>N51°00.763'</text:p>
          </table:table-cell>
          <table:table-cell office:value-type="string">
            <text:p>E5°29.323'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5:49.12">
            <text:p>06.09.06</text:p>
          </table:table-cell>
          <table:table-cell office:value-type="time" office:time-value="PT935196H35M49.12S">
            <text:p>12:35:49</text:p>
          </table:table-cell>
          <table:table-cell office:value-type="float" office:value="104.117456128324">
            <text:p>104</text:p>
          </table:table-cell>
          <table:table-cell office:value-type="float" office:value="13.6866044998169">
            <text:p>14</text:p>
          </table:table-cell>
          <table:table-cell office:value-type="string">
            <text:p>333°g</text:p>
          </table:table-cell>
          <table:table-cell office:value-type="string">
            <text:p>N51°00.788'</text:p>
          </table:table-cell>
          <table:table-cell office:value-type="string">
            <text:p>E5°29.258'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6:19.13">
            <text:p>06.09.06</text:p>
          </table:table-cell>
          <table:table-cell office:value-type="time" office:time-value="PT935196H36M19.13S">
            <text:p>12:36:19</text:p>
          </table:table-cell>
          <table:table-cell office:value-type="float" office:value="104.231549181778">
            <text:p>104</text:p>
          </table:table-cell>
          <table:table-cell office:value-type="float" office:value="13.5731430053711">
            <text:p>14</text:p>
          </table:table-cell>
          <table:table-cell office:value-type="string">
            <text:p>349°g</text:p>
          </table:table-cell>
          <table:table-cell office:value-type="string">
            <text:p>N51°00.843'</text:p>
          </table:table-cell>
          <table:table-cell office:value-type="string">
            <text:p>E5°29.214'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7:01.13">
            <text:p>06.09.06</text:p>
          </table:table-cell>
          <table:table-cell office:value-type="time" office:time-value="PT935196H37M01.13S">
            <text:p>12:37:01</text:p>
          </table:table-cell>
          <table:table-cell office:value-type="float" office:value="104.389902521679">
            <text:p>104</text:p>
          </table:table-cell>
          <table:table-cell office:value-type="float" office:value="15.0880756378174">
            <text:p>15</text:p>
          </table:table-cell>
          <table:table-cell office:value-type="string">
            <text:p>326°g</text:p>
          </table:table-cell>
          <table:table-cell office:value-type="string">
            <text:p>N51°00.927'</text:p>
          </table:table-cell>
          <table:table-cell office:value-type="string">
            <text:p>E5°29.189'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7:39.13">
            <text:p>06.09.06</text:p>
          </table:table-cell>
          <table:table-cell office:value-type="time" office:time-value="PT935196H37M39.13S">
            <text:p>12:37:39</text:p>
          </table:table-cell>
          <table:table-cell office:value-type="float" office:value="104.549165540442">
            <text:p>105</text:p>
          </table:table-cell>
          <table:table-cell office:value-type="float" office:value="14.4631271362305">
            <text:p>14</text:p>
          </table:table-cell>
          <table:table-cell office:value-type="string">
            <text:p>297°g</text:p>
          </table:table-cell>
          <table:table-cell office:value-type="string">
            <text:p>N51°00.998'</text:p>
          </table:table-cell>
          <table:table-cell office:value-type="string">
            <text:p>E5°29.112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38:30.14">
            <text:p>06.09.06</text:p>
          </table:table-cell>
          <table:table-cell office:value-type="time" office:time-value="PT935196H38M30.14S">
            <text:p>12:38:30</text:p>
          </table:table-cell>
          <table:table-cell office:value-type="float" office:value="104.75410001808">
            <text:p>105</text:p>
          </table:table-cell>
          <table:table-cell office:value-type="float" office:value="13.1792707443237">
            <text:p>13</text:p>
          </table:table-cell>
          <table:table-cell office:value-type="string">
            <text:p>296°g</text:p>
          </table:table-cell>
          <table:table-cell office:value-type="string">
            <text:p>N51°01.049'</text:p>
          </table:table-cell>
          <table:table-cell office:value-type="string">
            <text:p>E5°28.956'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42:30.130001">
            <text:p>06.09.06</text:p>
          </table:table-cell>
          <table:table-cell office:value-type="time" office:time-value="PT935196H42M30.130001S">
            <text:p>12:42:30</text:p>
          </table:table-cell>
          <table:table-cell office:value-type="float" office:value="105.632681437482">
            <text:p>106</text:p>
          </table:table-cell>
          <table:table-cell office:value-type="float" office:value="5.42137289047241">
            <text:p>5</text:p>
          </table:table-cell>
          <table:table-cell office:value-type="string">
            <text:p>295°g</text:p>
          </table:table-cell>
          <table:table-cell office:value-type="string">
            <text:p>N51°01.260'</text:p>
          </table:table-cell>
          <table:table-cell office:value-type="string">
            <text:p>E5°28.281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46:00.130001">
            <text:p>06.09.06</text:p>
          </table:table-cell>
          <table:table-cell office:value-type="time" office:time-value="PT935196H46M00.130001S">
            <text:p>12:46:00</text:p>
          </table:table-cell>
          <table:table-cell office:value-type="float" office:value="105.948928195202">
            <text:p>106</text:p>
          </table:table-cell>
          <table:table-cell office:value-type="float" office:value="14.737551689148">
            <text:p>15</text:p>
          </table:table-cell>
          <table:table-cell office:value-type="string">
            <text:p>290°g</text:p>
          </table:table-cell>
          <table:table-cell office:value-type="string">
            <text:p>N51°01.332'</text:p>
          </table:table-cell>
          <table:table-cell office:value-type="string">
            <text:p>E5°28.035'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2:52:13.15">
            <text:p>06.09.06</text:p>
          </table:table-cell>
          <table:table-cell office:value-type="time" office:time-value="PT935196H52M13.15S">
            <text:p>12:52:13</text:p>
          </table:table-cell>
          <table:table-cell office:value-type="float" office:value="107.475984213582">
            <text:p>107</text:p>
          </table:table-cell>
          <table:table-cell office:value-type="float" office:value="1.07245993614197">
            <text:p>1</text:p>
          </table:table-cell>
          <table:table-cell office:value-type="string">
            <text:p>270°g</text:p>
          </table:table-cell>
          <table:table-cell office:value-type="string">
            <text:p>N51°01.609'</text:p>
          </table:table-cell>
          <table:table-cell office:value-type="string">
            <text:p>E5°26.801'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0:22.159999">
            <text:p>06.09.06</text:p>
          </table:table-cell>
          <table:table-cell office:value-type="time" office:time-value="PT935197H00M22.159999S">
            <text:p>13:00:22</text:p>
          </table:table-cell>
          <table:table-cell office:value-type="float" office:value="107.621662996873">
            <text:p>108</text:p>
          </table:table-cell>
          <table:table-cell office:value-type="float" office:value="14.4907217025757">
            <text:p>14</text:p>
          </table:table-cell>
          <table:table-cell office:value-type="string">
            <text:p>256°g</text:p>
          </table:table-cell>
          <table:table-cell office:value-type="string">
            <text:p>N51°01.609'</text:p>
          </table:table-cell>
          <table:table-cell office:value-type="string">
            <text:p>E5°26.676'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1:03.66">
            <text:p>06.09.06</text:p>
          </table:table-cell>
          <table:table-cell office:value-type="time" office:time-value="PT935197H01M03.66S">
            <text:p>13:01:04</text:p>
          </table:table-cell>
          <table:table-cell office:value-type="float" office:value="107.788708818398">
            <text:p>108</text:p>
          </table:table-cell>
          <table:table-cell office:value-type="float" office:value="19.1382274627686">
            <text:p>19</text:p>
          </table:table-cell>
          <table:table-cell office:value-type="string">
            <text:p>248°g</text:p>
          </table:table-cell>
          <table:table-cell office:value-type="string">
            <text:p>N51°01.587'</text:p>
          </table:table-cell>
          <table:table-cell office:value-type="string">
            <text:p>E5°26.537'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1:55.690001">
            <text:p>06.09.06</text:p>
          </table:table-cell>
          <table:table-cell office:value-type="time" office:time-value="PT935197H01M55.690001S">
            <text:p>13:01:56</text:p>
          </table:table-cell>
          <table:table-cell office:value-type="float" office:value="108.065309379176">
            <text:p>108</text:p>
          </table:table-cell>
          <table:table-cell office:value-type="float" office:value="18.4514255523682">
            <text:p>18</text:p>
          </table:table-cell>
          <table:table-cell office:value-type="string">
            <text:p>252°g</text:p>
          </table:table-cell>
          <table:table-cell office:value-type="string">
            <text:p>N51°01.531'</text:p>
          </table:table-cell>
          <table:table-cell office:value-type="string">
            <text:p>E5°26.317'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2:40.16">
            <text:p>06.09.06</text:p>
          </table:table-cell>
          <table:table-cell office:value-type="time" office:time-value="PT935197H02M40.16S">
            <text:p>13:02:40</text:p>
          </table:table-cell>
          <table:table-cell office:value-type="float" office:value="108.293235725713">
            <text:p>108</text:p>
          </table:table-cell>
          <table:table-cell office:value-type="float" office:value="16.251350402832">
            <text:p>16</text:p>
          </table:table-cell>
          <table:table-cell office:value-type="string">
            <text:p>269°g</text:p>
          </table:table-cell>
          <table:table-cell office:value-type="string">
            <text:p>N51°01.493'</text:p>
          </table:table-cell>
          <table:table-cell office:value-type="string">
            <text:p>E5°26.131'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3:27.15">
            <text:p>06.09.06</text:p>
          </table:table-cell>
          <table:table-cell office:value-type="time" office:time-value="PT935197H03M27.15S">
            <text:p>13:03:27</text:p>
          </table:table-cell>
          <table:table-cell office:value-type="float" office:value="108.50536098189">
            <text:p>109</text:p>
          </table:table-cell>
          <table:table-cell office:value-type="float" office:value="12.9396543502808">
            <text:p>13</text:p>
          </table:table-cell>
          <table:table-cell office:value-type="string">
            <text:p>277°g</text:p>
          </table:table-cell>
          <table:table-cell office:value-type="string">
            <text:p>N51°01.492'</text:p>
          </table:table-cell>
          <table:table-cell office:value-type="string">
            <text:p>E5°25.949'</text:p>
          </table:table-cell>
          <table:table-cell office:value-type="float" office:value="90">
            <text:p>9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5:01.159999">
            <text:p>06.09.06</text:p>
          </table:table-cell>
          <table:table-cell office:value-type="time" office:time-value="PT935197H05M01.159999S">
            <text:p>13:05:01</text:p>
          </table:table-cell>
          <table:table-cell office:value-type="float" office:value="108.843265675969">
            <text:p>109</text:p>
          </table:table-cell>
          <table:table-cell office:value-type="float" office:value="21.353645324707">
            <text:p>21</text:p>
          </table:table-cell>
          <table:table-cell office:value-type="string">
            <text:p>276°g</text:p>
          </table:table-cell>
          <table:table-cell office:value-type="string">
            <text:p>N51°01.513'</text:p>
          </table:table-cell>
          <table:table-cell office:value-type="string">
            <text:p>E5°25.661'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5:38.679999">
            <text:p>06.09.06</text:p>
          </table:table-cell>
          <table:table-cell office:value-type="time" office:time-value="PT935197H05M38.679999S">
            <text:p>13:05:39</text:p>
          </table:table-cell>
          <table:table-cell office:value-type="float" office:value="109.065818120042">
            <text:p>109</text:p>
          </table:table-cell>
          <table:table-cell office:value-type="float" office:value="15.6966114044189">
            <text:p>16</text:p>
          </table:table-cell>
          <table:table-cell office:value-type="string">
            <text:p>276°g</text:p>
          </table:table-cell>
          <table:table-cell office:value-type="string">
            <text:p>N51°01.525'</text:p>
          </table:table-cell>
          <table:table-cell office:value-type="string">
            <text:p>E5°25.471'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6:14.17">
            <text:p>06.09.06</text:p>
          </table:table-cell>
          <table:table-cell office:value-type="time" office:time-value="PT935197H06M14.17S">
            <text:p>13:06:14</text:p>
          </table:table-cell>
          <table:table-cell office:value-type="float" office:value="109.220560552162">
            <text:p>109</text:p>
          </table:table-cell>
          <table:table-cell office:value-type="float" office:value="10.9051027297974">
            <text:p>11</text:p>
          </table:table-cell>
          <table:table-cell office:value-type="string">
            <text:p>278°g</text:p>
          </table:table-cell>
          <table:table-cell office:value-type="string">
            <text:p>N51°01.534'</text:p>
          </table:table-cell>
          <table:table-cell office:value-type="string">
            <text:p>E5°25.339'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6:56.17">
            <text:p>06.09.06</text:p>
          </table:table-cell>
          <table:table-cell office:value-type="time" office:time-value="PT935197H06M56.17S">
            <text:p>13:06:56</text:p>
          </table:table-cell>
          <table:table-cell office:value-type="float" office:value="109.347786747595">
            <text:p>109</text:p>
          </table:table-cell>
          <table:table-cell office:value-type="float" office:value="9.75350284576416">
            <text:p>10</text:p>
          </table:table-cell>
          <table:table-cell office:value-type="string">
            <text:p>277°g</text:p>
          </table:table-cell>
          <table:table-cell office:value-type="string">
            <text:p>N51°01.544'</text:p>
          </table:table-cell>
          <table:table-cell office:value-type="string">
            <text:p>E5°25.231'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7:38.17">
            <text:p>06.09.06</text:p>
          </table:table-cell>
          <table:table-cell office:value-type="time" office:time-value="PT935197H07M38.17S">
            <text:p>13:07:38</text:p>
          </table:table-cell>
          <table:table-cell office:value-type="float" office:value="109.461577618584">
            <text:p>109</text:p>
          </table:table-cell>
          <table:table-cell office:value-type="float" office:value="10.7578163146973">
            <text:p>11</text:p>
          </table:table-cell>
          <table:table-cell office:value-type="string">
            <text:p>274°g</text:p>
          </table:table-cell>
          <table:table-cell office:value-type="string">
            <text:p>N51°01.551'</text:p>
          </table:table-cell>
          <table:table-cell office:value-type="string">
            <text:p>E5°25.134'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8:46.17">
            <text:p>06.09.06</text:p>
          </table:table-cell>
          <table:table-cell office:value-type="time" office:time-value="PT935197H08M46.17S">
            <text:p>13:08:46</text:p>
          </table:table-cell>
          <table:table-cell office:value-type="float" office:value="109.664780817747">
            <text:p>110</text:p>
          </table:table-cell>
          <table:table-cell office:value-type="float" office:value="15.1753549575806">
            <text:p>15</text:p>
          </table:table-cell>
          <table:table-cell office:value-type="string">
            <text:p>280°g</text:p>
          </table:table-cell>
          <table:table-cell office:value-type="string">
            <text:p>N51°01.558'</text:p>
          </table:table-cell>
          <table:table-cell office:value-type="string">
            <text:p>E5°24.960'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9:23.179999">
            <text:p>06.09.06</text:p>
          </table:table-cell>
          <table:table-cell office:value-type="time" office:time-value="PT935197H09M23.179999S">
            <text:p>13:09:23</text:p>
          </table:table-cell>
          <table:table-cell office:value-type="float" office:value="109.820791896467">
            <text:p>110</text:p>
          </table:table-cell>
          <table:table-cell office:value-type="float" office:value="15.464072227478">
            <text:p>15</text:p>
          </table:table-cell>
          <table:table-cell office:value-type="string">
            <text:p>277°g</text:p>
          </table:table-cell>
          <table:table-cell office:value-type="string">
            <text:p>N51°01.572'</text:p>
          </table:table-cell>
          <table:table-cell office:value-type="string">
            <text:p>E5°24.828'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09:49.67">
            <text:p>06.09.06</text:p>
          </table:table-cell>
          <table:table-cell office:value-type="time" office:time-value="PT935197H09M49.669999S">
            <text:p>13:09:50</text:p>
          </table:table-cell>
          <table:table-cell office:value-type="float" office:value="109.934581698531">
            <text:p>110</text:p>
          </table:table-cell>
          <table:table-cell office:value-type="float" office:value="14.0019035339355">
            <text:p>14</text:p>
          </table:table-cell>
          <table:table-cell office:value-type="string">
            <text:p>284°g</text:p>
          </table:table-cell>
          <table:table-cell office:value-type="string">
            <text:p>N51°01.579'</text:p>
          </table:table-cell>
          <table:table-cell office:value-type="string">
            <text:p>E5°24.731'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10:25.18">
            <text:p>06.09.06</text:p>
          </table:table-cell>
          <table:table-cell office:value-type="time" office:time-value="PT935197H10M25.18S">
            <text:p>13:10:25</text:p>
          </table:table-cell>
          <table:table-cell office:value-type="float" office:value="110.072694920543">
            <text:p>110</text:p>
          </table:table-cell>
          <table:table-cell office:value-type="float" office:value="12.2438869476318">
            <text:p>12</text:p>
          </table:table-cell>
          <table:table-cell office:value-type="string">
            <text:p>300°g</text:p>
          </table:table-cell>
          <table:table-cell office:value-type="string">
            <text:p>N51°01.597'</text:p>
          </table:table-cell>
          <table:table-cell office:value-type="string">
            <text:p>E5°24.616'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10:52.17">
            <text:p>06.09.06</text:p>
          </table:table-cell>
          <table:table-cell office:value-type="time" office:time-value="PT935197H10M52.17S">
            <text:p>13:10:52</text:p>
          </table:table-cell>
          <table:table-cell office:value-type="float" office:value="110.164490060554">
            <text:p>110</text:p>
          </table:table-cell>
          <table:table-cell office:value-type="float" office:value="14.0977230072021">
            <text:p>14</text:p>
          </table:table-cell>
          <table:table-cell office:value-type="string">
            <text:p>305°g</text:p>
          </table:table-cell>
          <table:table-cell office:value-type="string">
            <text:p>N51°01.622'</text:p>
          </table:table-cell>
          <table:table-cell office:value-type="string">
            <text:p>E5°24.548'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11:49.17">
            <text:p>06.09.06</text:p>
          </table:table-cell>
          <table:table-cell office:value-type="time" office:time-value="PT935197H11M49.17S">
            <text:p>13:11:49</text:p>
          </table:table-cell>
          <table:table-cell office:value-type="float" office:value="110.387704006741">
            <text:p>110</text:p>
          </table:table-cell>
          <table:table-cell office:value-type="float" office:value="13.9173593521118">
            <text:p>14</text:p>
          </table:table-cell>
          <table:table-cell office:value-type="string">
            <text:p>285°g</text:p>
          </table:table-cell>
          <table:table-cell office:value-type="string">
            <text:p>N51°01.691'</text:p>
          </table:table-cell>
          <table:table-cell office:value-type="string">
            <text:p>E5°24.391'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12:50.169999">
            <text:p>06.09.06</text:p>
          </table:table-cell>
          <table:table-cell office:value-type="time" office:time-value="PT935197H12M50.169999S">
            <text:p>13:12:50</text:p>
          </table:table-cell>
          <table:table-cell office:value-type="float" office:value="110.623525933885">
            <text:p>111</text:p>
          </table:table-cell>
          <table:table-cell office:value-type="float" office:value="13.813720703125">
            <text:p>14</text:p>
          </table:table-cell>
          <table:table-cell office:value-type="string">
            <text:p>276°g</text:p>
          </table:table-cell>
          <table:table-cell office:value-type="string">
            <text:p>N51°01.725'</text:p>
          </table:table-cell>
          <table:table-cell office:value-type="string">
            <text:p>E5°24.196'</text:p>
          </table:table-cell>
          <table:table-cell office:value-type="float" office:value="77">
            <text:p>7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13:56.17">
            <text:p>06.09.06</text:p>
          </table:table-cell>
          <table:table-cell office:value-type="time" office:time-value="PT935197H13M56.17S">
            <text:p>13:13:56</text:p>
          </table:table-cell>
          <table:table-cell office:value-type="float" office:value="110.876777483845">
            <text:p>111</text:p>
          </table:table-cell>
          <table:table-cell office:value-type="float" office:value="15.3484697341919">
            <text:p>15</text:p>
          </table:table-cell>
          <table:table-cell office:value-type="string">
            <text:p>288°g</text:p>
          </table:table-cell>
          <table:table-cell office:value-type="string">
            <text:p>N51°01.740'</text:p>
          </table:table-cell>
          <table:table-cell office:value-type="string">
            <text:p>E5°23.980'</text:p>
          </table:table-cell>
          <table:table-cell office:value-type="float" office:value="77">
            <text:p>7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15:45.169999">
            <text:p>06.09.06</text:p>
          </table:table-cell>
          <table:table-cell office:value-type="time" office:time-value="PT935197H15M45.169999S">
            <text:p>13:15:45</text:p>
          </table:table-cell>
          <table:table-cell office:value-type="float" office:value="111.341495038132">
            <text:p>111</text:p>
          </table:table-cell>
          <table:table-cell office:value-type="float" office:value="13.1844053268433">
            <text:p>13</text:p>
          </table:table-cell>
          <table:table-cell office:value-type="string">
            <text:p>322°g</text:p>
          </table:table-cell>
          <table:table-cell office:value-type="string">
            <text:p>N51°01.818'</text:p>
          </table:table-cell>
          <table:table-cell office:value-type="string">
            <text:p>E5°23.601'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16:05.17">
            <text:p>06.09.06</text:p>
          </table:table-cell>
          <table:table-cell office:value-type="time" office:time-value="PT935197H16M05.17S">
            <text:p>13:16:05</text:p>
          </table:table-cell>
          <table:table-cell office:value-type="float" office:value="111.414741732487">
            <text:p>111</text:p>
          </table:table-cell>
          <table:table-cell office:value-type="float" office:value="4.29604291915894">
            <text:p>4</text:p>
          </table:table-cell>
          <table:table-cell office:value-type="string">
            <text:p>306°g</text:p>
          </table:table-cell>
          <table:table-cell office:value-type="string">
            <text:p>N51°01.849'</text:p>
          </table:table-cell>
          <table:table-cell office:value-type="string">
            <text:p>E5°23.562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17:03.17">
            <text:p>06.09.06</text:p>
          </table:table-cell>
          <table:table-cell office:value-type="time" office:time-value="PT935197H17M03.17S">
            <text:p>13:17:03</text:p>
          </table:table-cell>
          <table:table-cell office:value-type="float" office:value="111.483955756683">
            <text:p>111</text:p>
          </table:table-cell>
          <table:table-cell office:value-type="float" office:value="0.851479351520538">
            <text:p>1</text:p>
          </table:table-cell>
          <table:table-cell office:value-type="string">
            <text:p>326°g</text:p>
          </table:table-cell>
          <table:table-cell office:value-type="string">
            <text:p>N51°01.871'</text:p>
          </table:table-cell>
          <table:table-cell office:value-type="string">
            <text:p>E5°23.514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20:01.68">
            <text:p>06.09.06</text:p>
          </table:table-cell>
          <table:table-cell office:value-type="time" office:time-value="PT935197H20M01.68S">
            <text:p>13:20:02</text:p>
          </table:table-cell>
          <table:table-cell office:value-type="float" office:value="111.526177305203">
            <text:p>112</text:p>
          </table:table-cell>
          <table:table-cell office:value-type="float" office:value="1.21877586841583">
            <text:p>1</text:p>
          </table:table-cell>
          <table:table-cell office:value-type="string">
            <text:p>309°g</text:p>
          </table:table-cell>
          <table:table-cell office:value-type="string">
            <text:p>N51°01.890'</text:p>
          </table:table-cell>
          <table:table-cell office:value-type="string">
            <text:p>E5°23.494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28:02.699999">
            <text:p>06.09.06</text:p>
          </table:table-cell>
          <table:table-cell office:value-type="time" office:time-value="PT935197H28M02.699999S">
            <text:p>13:28:03</text:p>
          </table:table-cell>
          <table:table-cell office:value-type="float" office:value="111.689026075306">
            <text:p>112</text:p>
          </table:table-cell>
          <table:table-cell office:value-type="float" office:value="9.77390670776367">
            <text:p>10</text:p>
          </table:table-cell>
          <table:table-cell office:value-type="string">
            <text:p>308°g</text:p>
          </table:table-cell>
          <table:table-cell office:value-type="string">
            <text:p>N51°01.945'</text:p>
          </table:table-cell>
          <table:table-cell office:value-type="string">
            <text:p>E5°23.385'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29:45.7">
            <text:p>06.09.06</text:p>
          </table:table-cell>
          <table:table-cell office:value-type="time" office:time-value="PT935197H29M45.7S">
            <text:p>13:29:46</text:p>
          </table:table-cell>
          <table:table-cell office:value-type="float" office:value="111.968668394892">
            <text:p>112</text:p>
          </table:table-cell>
          <table:table-cell office:value-type="float" office:value="0.49293664097786">
            <text:p>0</text:p>
          </table:table-cell>
          <table:table-cell office:value-type="string">
            <text:p>259°g</text:p>
          </table:table-cell>
          <table:table-cell office:value-type="string">
            <text:p>N51°02.038'</text:p>
          </table:table-cell>
          <table:table-cell office:value-type="string">
            <text:p>E5°23.196'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3:34:31.699999">
            <text:p>06.09.06</text:p>
          </table:table-cell>
          <table:table-cell office:value-type="time" office:time-value="PT935197H34M31.699999S">
            <text:p>13:34:32</text:p>
          </table:table-cell>
          <table:table-cell office:value-type="float" office:value="112.007829472366">
            <text:p>112</text:p>
          </table:table-cell>
          <table:table-cell office:value-type="float" office:value="0.0628634542226791">
            <text:p>0</text:p>
          </table:table-cell>
          <table:table-cell office:value-type="string">
            <text:p>43°g</text:p>
          </table:table-cell>
          <table:table-cell office:value-type="string">
            <text:p>N51°02.034'</text:p>
          </table:table-cell>
          <table:table-cell office:value-type="string">
            <text:p>E5°23.163'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6T14:13:25.68">
            <text:p>06.09.06</text:p>
          </table:table-cell>
          <table:table-cell office:value-type="time" office:time-value="PT935198H13M25.679999S">
            <text:p>14:13:26</text:p>
          </table:table-cell>
          <table:table-cell office:value-type="float" office:value="112.048585598233">
            <text:p>112</text:p>
          </table:table-cell>
          <table:table-cell office:value-type="float" office:value="0.00234292563982308">
            <text:p>0</text:p>
          </table:table-cell>
          <table:table-cell office:value-type="string">
            <text:p>232°g</text:p>
          </table:table-cell>
          <table:table-cell office:value-type="string">
            <text:p>N51°02.050'</text:p>
          </table:table-cell>
          <table:table-cell office:value-type="string">
            <text:p>E5°23.187'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44:38.47">
            <text:p>07.09.06</text:p>
          </table:table-cell>
          <table:table-cell office:value-type="time" office:time-value="PT935214H44M38.47S">
            <text:p>06:44:38</text:p>
          </table:table-cell>
          <table:table-cell office:value-type="float" office:value="112.087291245036">
            <text:p>112</text:p>
          </table:table-cell>
          <table:table-cell office:value-type="float" office:value="1.01012873649597">
            <text:p>1</text:p>
          </table:table-cell>
          <table:table-cell office:value-type="string">
            <text:p>328°g</text:p>
          </table:table-cell>
          <table:table-cell office:value-type="string">
            <text:p>N51°02.037'</text:p>
          </table:table-cell>
          <table:table-cell office:value-type="string">
            <text:p>E5°23.161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47:14.49">
            <text:p>07.09.06</text:p>
          </table:table-cell>
          <table:table-cell office:value-type="time" office:time-value="PT935214H47M14.49S">
            <text:p>06:47:14</text:p>
          </table:table-cell>
          <table:table-cell office:value-type="float" office:value="112.131069104196">
            <text:p>112</text:p>
          </table:table-cell>
          <table:table-cell office:value-type="float" office:value="3.68021774291992">
            <text:p>4</text:p>
          </table:table-cell>
          <table:table-cell office:value-type="string">
            <text:p>313°g</text:p>
          </table:table-cell>
          <table:table-cell office:value-type="string">
            <text:p>N51°02.057'</text:p>
          </table:table-cell>
          <table:table-cell office:value-type="string">
            <text:p>E5°23.141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0:16.489998">
            <text:p>07.09.06</text:p>
          </table:table-cell>
          <table:table-cell office:value-type="time" office:time-value="PT935214H50M16.489999S">
            <text:p>06:50:16</text:p>
          </table:table-cell>
          <table:table-cell office:value-type="float" office:value="112.317124559205">
            <text:p>112</text:p>
          </table:table-cell>
          <table:table-cell office:value-type="float" office:value="10.1955270767212">
            <text:p>10</text:p>
          </table:table-cell>
          <table:table-cell office:value-type="string">
            <text:p>316°g</text:p>
          </table:table-cell>
          <table:table-cell office:value-type="string">
            <text:p>N51°02.126'</text:p>
          </table:table-cell>
          <table:table-cell office:value-type="string">
            <text:p>E5°23.025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2:10.48">
            <text:p>07.09.06</text:p>
          </table:table-cell>
          <table:table-cell office:value-type="time" office:time-value="PT935214H52M10.48S">
            <text:p>06:52:10</text:p>
          </table:table-cell>
          <table:table-cell office:value-type="float" office:value="112.639954592045">
            <text:p>113</text:p>
          </table:table-cell>
          <table:table-cell office:value-type="float" office:value="10.9876041412354">
            <text:p>11</text:p>
          </table:table-cell>
          <table:table-cell office:value-type="string">
            <text:p>307°g</text:p>
          </table:table-cell>
          <table:table-cell office:value-type="string">
            <text:p>N51°02.251'</text:p>
          </table:table-cell>
          <table:table-cell office:value-type="string">
            <text:p>E5°22.832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2:46.5">
            <text:p>07.09.06</text:p>
          </table:table-cell>
          <table:table-cell office:value-type="time" office:time-value="PT935214H52M46.5S">
            <text:p>06:52:46</text:p>
          </table:table-cell>
          <table:table-cell office:value-type="float" office:value="112.749891672633">
            <text:p>113</text:p>
          </table:table-cell>
          <table:table-cell office:value-type="float" office:value="4.03140211105347">
            <text:p>4</text:p>
          </table:table-cell>
          <table:table-cell office:value-type="string">
            <text:p>305°g</text:p>
          </table:table-cell>
          <table:table-cell office:value-type="string">
            <text:p>N51°02.287'</text:p>
          </table:table-cell>
          <table:table-cell office:value-type="string">
            <text:p>E5°22.757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3:46.489999">
            <text:p>07.09.06</text:p>
          </table:table-cell>
          <table:table-cell office:value-type="time" office:time-value="PT935214H53M46.489999S">
            <text:p>06:53:46</text:p>
          </table:table-cell>
          <table:table-cell office:value-type="float" office:value="112.817070506347">
            <text:p>113</text:p>
          </table:table-cell>
          <table:table-cell office:value-type="float" office:value="13.0676431655884">
            <text:p>13</text:p>
          </table:table-cell>
          <table:table-cell office:value-type="string">
            <text:p>296°g</text:p>
          </table:table-cell>
          <table:table-cell office:value-type="string">
            <text:p>N51°02.308'</text:p>
          </table:table-cell>
          <table:table-cell office:value-type="string">
            <text:p>E5°22.710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5:25.49">
            <text:p>07.09.06</text:p>
          </table:table-cell>
          <table:table-cell office:value-type="time" office:time-value="PT935214H55M25.49S">
            <text:p>06:55:25</text:p>
          </table:table-cell>
          <table:table-cell office:value-type="float" office:value="113.176430704601">
            <text:p>113</text:p>
          </table:table-cell>
          <table:table-cell office:value-type="float" office:value="13.6812534332275">
            <text:p>14</text:p>
          </table:table-cell>
          <table:table-cell office:value-type="string">
            <text:p>290°g</text:p>
          </table:table-cell>
          <table:table-cell office:value-type="string">
            <text:p>N51°02.392'</text:p>
          </table:table-cell>
          <table:table-cell office:value-type="string">
            <text:p>E5°22.432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6:07.49">
            <text:p>07.09.06</text:p>
          </table:table-cell>
          <table:table-cell office:value-type="time" office:time-value="PT935214H56M07.49S">
            <text:p>06:56:07</text:p>
          </table:table-cell>
          <table:table-cell office:value-type="float" office:value="113.336045328347">
            <text:p>113</text:p>
          </table:table-cell>
          <table:table-cell office:value-type="float" office:value="12.3720922470093">
            <text:p>12</text:p>
          </table:table-cell>
          <table:table-cell office:value-type="string">
            <text:p>285°g</text:p>
          </table:table-cell>
          <table:table-cell office:value-type="string">
            <text:p>N51°02.421'</text:p>
          </table:table-cell>
          <table:table-cell office:value-type="string">
            <text:p>E5°22.303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6:46.489999">
            <text:p>07.09.06</text:p>
          </table:table-cell>
          <table:table-cell office:value-type="time" office:time-value="PT935214H56M46.489999S">
            <text:p>06:56:46</text:p>
          </table:table-cell>
          <table:table-cell office:value-type="float" office:value="113.470076323411">
            <text:p>113</text:p>
          </table:table-cell>
          <table:table-cell office:value-type="float" office:value="15.3976383209229">
            <text:p>15</text:p>
          </table:table-cell>
          <table:table-cell office:value-type="string">
            <text:p>288°g</text:p>
          </table:table-cell>
          <table:table-cell office:value-type="string">
            <text:p>N51°02.440'</text:p>
          </table:table-cell>
          <table:table-cell office:value-type="string">
            <text:p>E5°22.192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7:45.48">
            <text:p>07.09.06</text:p>
          </table:table-cell>
          <table:table-cell office:value-type="time" office:time-value="PT935214H57M45.48S">
            <text:p>06:57:45</text:p>
          </table:table-cell>
          <table:table-cell office:value-type="float" office:value="113.722383737199">
            <text:p>114</text:p>
          </table:table-cell>
          <table:table-cell office:value-type="float" office:value="12.3483695983887">
            <text:p>12</text:p>
          </table:table-cell>
          <table:table-cell office:value-type="string">
            <text:p>286°g</text:p>
          </table:table-cell>
          <table:table-cell office:value-type="string">
            <text:p>N51°02.482'</text:p>
          </table:table-cell>
          <table:table-cell office:value-type="string">
            <text:p>E5°21.986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8:18.05">
            <text:p>07.09.06</text:p>
          </table:table-cell>
          <table:table-cell office:value-type="time" office:time-value="PT935214H58M18.05S">
            <text:p>06:58:18</text:p>
          </table:table-cell>
          <table:table-cell office:value-type="float" office:value="113.834102181269">
            <text:p>114</text:p>
          </table:table-cell>
          <table:table-cell office:value-type="float" office:value="14.1498403549194">
            <text:p>14</text:p>
          </table:table-cell>
          <table:table-cell office:value-type="string">
            <text:p>280°g</text:p>
          </table:table-cell>
          <table:table-cell office:value-type="string">
            <text:p>N51°02.499'</text:p>
          </table:table-cell>
          <table:table-cell office:value-type="string">
            <text:p>E5°21.894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9:07.48">
            <text:p>07.09.06</text:p>
          </table:table-cell>
          <table:table-cell office:value-type="time" office:time-value="PT935214H59M07.48S">
            <text:p>06:59:07</text:p>
          </table:table-cell>
          <table:table-cell office:value-type="float" office:value="114.028387353943">
            <text:p>114</text:p>
          </table:table-cell>
          <table:table-cell office:value-type="float" office:value="17.6498184204102">
            <text:p>18</text:p>
          </table:table-cell>
          <table:table-cell office:value-type="string">
            <text:p>283°g</text:p>
          </table:table-cell>
          <table:table-cell office:value-type="string">
            <text:p>N51°02.518'</text:p>
          </table:table-cell>
          <table:table-cell office:value-type="string">
            <text:p>E5°21.730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6:59:37.49">
            <text:p>07.09.06</text:p>
          </table:table-cell>
          <table:table-cell office:value-type="time" office:time-value="PT935214H59M37.49S">
            <text:p>06:59:37</text:p>
          </table:table-cell>
          <table:table-cell office:value-type="float" office:value="114.175518194422">
            <text:p>114</text:p>
          </table:table-cell>
          <table:table-cell office:value-type="float" office:value="15.8532867431641">
            <text:p>16</text:p>
          </table:table-cell>
          <table:table-cell office:value-type="string">
            <text:p>307°g</text:p>
          </table:table-cell>
          <table:table-cell office:value-type="string">
            <text:p>N51°02.536'</text:p>
          </table:table-cell>
          <table:table-cell office:value-type="string">
            <text:p>E5°21.607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01:04.500001">
            <text:p>07.09.06</text:p>
          </table:table-cell>
          <table:table-cell office:value-type="time" office:time-value="PT935215H01M04.500001S">
            <text:p>07:01:05</text:p>
          </table:table-cell>
          <table:table-cell office:value-type="float" office:value="114.558683326283">
            <text:p>115</text:p>
          </table:table-cell>
          <table:table-cell office:value-type="float" office:value="9.80629634857178">
            <text:p>10</text:p>
          </table:table-cell>
          <table:table-cell office:value-type="string">
            <text:p>251°g</text:p>
          </table:table-cell>
          <table:table-cell office:value-type="string">
            <text:p>N51°02.661'</text:p>
          </table:table-cell>
          <table:table-cell office:value-type="string">
            <text:p>E5°21.345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01:53.49">
            <text:p>07.09.06</text:p>
          </table:table-cell>
          <table:table-cell office:value-type="time" office:time-value="PT935215H01M53.49S">
            <text:p>07:01:53</text:p>
          </table:table-cell>
          <table:table-cell office:value-type="float" office:value="114.692130669521">
            <text:p>115</text:p>
          </table:table-cell>
          <table:table-cell office:value-type="float" office:value="12.4006004333496">
            <text:p>12</text:p>
          </table:table-cell>
          <table:table-cell office:value-type="string">
            <text:p>237°g</text:p>
          </table:table-cell>
          <table:table-cell office:value-type="string">
            <text:p>N51°02.637'</text:p>
          </table:table-cell>
          <table:table-cell office:value-type="string">
            <text:p>E5°21.237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02:56.489999">
            <text:p>07.09.06</text:p>
          </table:table-cell>
          <table:table-cell office:value-type="time" office:time-value="PT935215H02M56.489999S">
            <text:p>07:02:56</text:p>
          </table:table-cell>
          <table:table-cell office:value-type="float" office:value="114.909141179887">
            <text:p>115</text:p>
          </table:table-cell>
          <table:table-cell office:value-type="float" office:value="9.70405197143555">
            <text:p>10</text:p>
          </table:table-cell>
          <table:table-cell office:value-type="string">
            <text:p>242°g</text:p>
          </table:table-cell>
          <table:table-cell office:value-type="string">
            <text:p>N51°02.573'</text:p>
          </table:table-cell>
          <table:table-cell office:value-type="string">
            <text:p>E5°21.081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04:31.500001">
            <text:p>07.09.06</text:p>
          </table:table-cell>
          <table:table-cell office:value-type="time" office:time-value="PT935215H04M31.500001S">
            <text:p>07:04:32</text:p>
          </table:table-cell>
          <table:table-cell office:value-type="float" office:value="115.165247299008">
            <text:p>115</text:p>
          </table:table-cell>
          <table:table-cell office:value-type="float" office:value="14.2122459411621">
            <text:p>14</text:p>
          </table:table-cell>
          <table:table-cell office:value-type="string">
            <text:p>229°g</text:p>
          </table:table-cell>
          <table:table-cell office:value-type="string">
            <text:p>N51°02.508'</text:p>
          </table:table-cell>
          <table:table-cell office:value-type="string">
            <text:p>E5°20.887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05:55.5">
            <text:p>07.09.06</text:p>
          </table:table-cell>
          <table:table-cell office:value-type="time" office:time-value="PT935215H05M55.5S">
            <text:p>07:05:55</text:p>
          </table:table-cell>
          <table:table-cell office:value-type="float" office:value="115.496866373671">
            <text:p>115</text:p>
          </table:table-cell>
          <table:table-cell office:value-type="float" office:value="16.1625270843506">
            <text:p>16</text:p>
          </table:table-cell>
          <table:table-cell office:value-type="string">
            <text:p>218°g</text:p>
          </table:table-cell>
          <table:table-cell office:value-type="string">
            <text:p>N51°02.390'</text:p>
          </table:table-cell>
          <table:table-cell office:value-type="string">
            <text:p>E5°20.673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06:53.49">
            <text:p>07.09.06</text:p>
          </table:table-cell>
          <table:table-cell office:value-type="time" office:time-value="PT935215H06M53.49S">
            <text:p>07:06:53</text:p>
          </table:table-cell>
          <table:table-cell office:value-type="float" office:value="115.757217743749">
            <text:p>116</text:p>
          </table:table-cell>
          <table:table-cell office:value-type="float" office:value="16.3932266235352">
            <text:p>16</text:p>
          </table:table-cell>
          <table:table-cell office:value-type="string">
            <text:p>225°g</text:p>
          </table:table-cell>
          <table:table-cell office:value-type="string">
            <text:p>N51°02.279'</text:p>
          </table:table-cell>
          <table:table-cell office:value-type="string">
            <text:p>E5°20.536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07:51.5">
            <text:p>07.09.06</text:p>
          </table:table-cell>
          <table:table-cell office:value-type="time" office:time-value="PT935215H07M51.5S">
            <text:p>07:07:51</text:p>
          </table:table-cell>
          <table:table-cell office:value-type="float" office:value="116.02137638186">
            <text:p>116</text:p>
          </table:table-cell>
          <table:table-cell office:value-type="float" office:value="12.5058031082153">
            <text:p>13</text:p>
          </table:table-cell>
          <table:table-cell office:value-type="string">
            <text:p>252°g</text:p>
          </table:table-cell>
          <table:table-cell office:value-type="string">
            <text:p>N51°02.178'</text:p>
          </table:table-cell>
          <table:table-cell office:value-type="string">
            <text:p>E5°20.376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08:39.5">
            <text:p>07.09.06</text:p>
          </table:table-cell>
          <table:table-cell office:value-type="time" office:time-value="PT935215H08M39.499999S">
            <text:p>07:08:39</text:p>
          </table:table-cell>
          <table:table-cell office:value-type="float" office:value="116.188120425265">
            <text:p>116</text:p>
          </table:table-cell>
          <table:table-cell office:value-type="float" office:value="5.61838150024414">
            <text:p>6</text:p>
          </table:table-cell>
          <table:table-cell office:value-type="string">
            <text:p>273°g</text:p>
          </table:table-cell>
          <table:table-cell office:value-type="string">
            <text:p>N51°02.150'</text:p>
          </table:table-cell>
          <table:table-cell office:value-type="string">
            <text:p>E5°20.240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09:53.499999">
            <text:p>07.09.06</text:p>
          </table:table-cell>
          <table:table-cell office:value-type="time" office:time-value="PT935215H09M53.499999S">
            <text:p>07:09:53</text:p>
          </table:table-cell>
          <table:table-cell office:value-type="float" office:value="116.303609374216">
            <text:p>116</text:p>
          </table:table-cell>
          <table:table-cell office:value-type="float" office:value="13.1981973648071">
            <text:p>13</text:p>
          </table:table-cell>
          <table:table-cell office:value-type="string">
            <text:p>297°g</text:p>
          </table:table-cell>
          <table:table-cell office:value-type="string">
            <text:p>N51°02.153'</text:p>
          </table:table-cell>
          <table:table-cell office:value-type="string">
            <text:p>E5°20.141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1:46.5">
            <text:p>07.09.06</text:p>
          </table:table-cell>
          <table:table-cell office:value-type="time" office:time-value="PT935215H11M46.5S">
            <text:p>07:11:46</text:p>
          </table:table-cell>
          <table:table-cell office:value-type="float" office:value="116.717886137673">
            <text:p>117</text:p>
          </table:table-cell>
          <table:table-cell office:value-type="float" office:value="12.3364925384521">
            <text:p>12</text:p>
          </table:table-cell>
          <table:table-cell office:value-type="string">
            <text:p>297°g</text:p>
          </table:table-cell>
          <table:table-cell office:value-type="string">
            <text:p>N51°02.253'</text:p>
          </table:table-cell>
          <table:table-cell office:value-type="string">
            <text:p>E5°19.823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2:35.04">
            <text:p>07.09.06</text:p>
          </table:table-cell>
          <table:table-cell office:value-type="time" office:time-value="PT935215H12M35.04S">
            <text:p>07:12:35</text:p>
          </table:table-cell>
          <table:table-cell office:value-type="float" office:value="116.884223185051">
            <text:p>117</text:p>
          </table:table-cell>
          <table:table-cell office:value-type="float" office:value="12.4737005233765">
            <text:p>12</text:p>
          </table:table-cell>
          <table:table-cell office:value-type="string">
            <text:p>302°g</text:p>
          </table:table-cell>
          <table:table-cell office:value-type="string">
            <text:p>N51°02.294'</text:p>
          </table:table-cell>
          <table:table-cell office:value-type="string">
            <text:p>E5°19.696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3:05.5">
            <text:p>07.09.06</text:p>
          </table:table-cell>
          <table:table-cell office:value-type="time" office:time-value="PT935215H13M05.5S">
            <text:p>07:13:05</text:p>
          </table:table-cell>
          <table:table-cell office:value-type="float" office:value="116.989764550647">
            <text:p>117</text:p>
          </table:table-cell>
          <table:table-cell office:value-type="float" office:value="14.2855730056763">
            <text:p>14</text:p>
          </table:table-cell>
          <table:table-cell office:value-type="string">
            <text:p>294°g</text:p>
          </table:table-cell>
          <table:table-cell office:value-type="string">
            <text:p>N51°02.324'</text:p>
          </table:table-cell>
          <table:table-cell office:value-type="string">
            <text:p>E5°19.619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3:57.5">
            <text:p>07.09.06</text:p>
          </table:table-cell>
          <table:table-cell office:value-type="time" office:time-value="PT935215H13M57.5S">
            <text:p>07:13:57</text:p>
          </table:table-cell>
          <table:table-cell office:value-type="float" office:value="117.196111712871">
            <text:p>117</text:p>
          </table:table-cell>
          <table:table-cell office:value-type="float" office:value="12.9702768325806">
            <text:p>13</text:p>
          </table:table-cell>
          <table:table-cell office:value-type="string">
            <text:p>293°g</text:p>
          </table:table-cell>
          <table:table-cell office:value-type="string">
            <text:p>N51°02.369'</text:p>
          </table:table-cell>
          <table:table-cell office:value-type="string">
            <text:p>E5°19.457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4:28.020001">
            <text:p>07.09.06</text:p>
          </table:table-cell>
          <table:table-cell office:value-type="time" office:time-value="PT935215H14M28.020001S">
            <text:p>07:14:28</text:p>
          </table:table-cell>
          <table:table-cell office:value-type="float" office:value="117.306070837116">
            <text:p>117</text:p>
          </table:table-cell>
          <table:table-cell office:value-type="float" office:value="15.829592704773">
            <text:p>16</text:p>
          </table:table-cell>
          <table:table-cell office:value-type="string">
            <text:p>296°g</text:p>
          </table:table-cell>
          <table:table-cell office:value-type="string">
            <text:p>N51°02.392'</text:p>
          </table:table-cell>
          <table:table-cell office:value-type="string">
            <text:p>E5°19.370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5:32.499999">
            <text:p>07.09.06</text:p>
          </table:table-cell>
          <table:table-cell office:value-type="time" office:time-value="PT935215H15M32.499999S">
            <text:p>07:15:32</text:p>
          </table:table-cell>
          <table:table-cell office:value-type="float" office:value="117.589596425832">
            <text:p>118</text:p>
          </table:table-cell>
          <table:table-cell office:value-type="float" office:value="14.2090587615967">
            <text:p>14</text:p>
          </table:table-cell>
          <table:table-cell office:value-type="string">
            <text:p>284°g</text:p>
          </table:table-cell>
          <table:table-cell office:value-type="string">
            <text:p>N51°02.460'</text:p>
          </table:table-cell>
          <table:table-cell office:value-type="string">
            <text:p>E5°19.152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6:06.51">
            <text:p>07.09.06</text:p>
          </table:table-cell>
          <table:table-cell office:value-type="time" office:time-value="PT935215H16M06.51S">
            <text:p>07:16:07</text:p>
          </table:table-cell>
          <table:table-cell office:value-type="float" office:value="117.723832561039">
            <text:p>118</text:p>
          </table:table-cell>
          <table:table-cell office:value-type="float" office:value="12.9553327560425">
            <text:p>13</text:p>
          </table:table-cell>
          <table:table-cell office:value-type="string">
            <text:p>277°g</text:p>
          </table:table-cell>
          <table:table-cell office:value-type="string">
            <text:p>N51°02.477'</text:p>
          </table:table-cell>
          <table:table-cell office:value-type="string">
            <text:p>E5°19.040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6:54.5">
            <text:p>07.09.06</text:p>
          </table:table-cell>
          <table:table-cell office:value-type="time" office:time-value="PT935215H16M54.5S">
            <text:p>07:16:54</text:p>
          </table:table-cell>
          <table:table-cell office:value-type="float" office:value="117.896534347465">
            <text:p>118</text:p>
          </table:table-cell>
          <table:table-cell office:value-type="float" office:value="11.7427711486816">
            <text:p>12</text:p>
          </table:table-cell>
          <table:table-cell office:value-type="string">
            <text:p>276°g</text:p>
          </table:table-cell>
          <table:table-cell office:value-type="string">
            <text:p>N51°02.489'</text:p>
          </table:table-cell>
          <table:table-cell office:value-type="string">
            <text:p>E5°18.893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7:41.51">
            <text:p>07.09.06</text:p>
          </table:table-cell>
          <table:table-cell office:value-type="time" office:time-value="PT935215H17M41.51S">
            <text:p>07:17:42</text:p>
          </table:table-cell>
          <table:table-cell office:value-type="float" office:value="118.049875362089">
            <text:p>118</text:p>
          </table:table-cell>
          <table:table-cell office:value-type="float" office:value="11.6724681854248">
            <text:p>12</text:p>
          </table:table-cell>
          <table:table-cell office:value-type="string">
            <text:p>281°g</text:p>
          </table:table-cell>
          <table:table-cell office:value-type="string">
            <text:p>N51°02.497'</text:p>
          </table:table-cell>
          <table:table-cell office:value-type="string">
            <text:p>E5°18.762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8:34.51">
            <text:p>07.09.06</text:p>
          </table:table-cell>
          <table:table-cell office:value-type="time" office:time-value="PT935215H18M34.51S">
            <text:p>07:18:35</text:p>
          </table:table-cell>
          <table:table-cell office:value-type="float" office:value="118.221720030733">
            <text:p>118</text:p>
          </table:table-cell>
          <table:table-cell office:value-type="float" office:value="10.195858001709">
            <text:p>10</text:p>
          </table:table-cell>
          <table:table-cell office:value-type="string">
            <text:p>266°g</text:p>
          </table:table-cell>
          <table:table-cell office:value-type="string">
            <text:p>N51°02.514'</text:p>
          </table:table-cell>
          <table:table-cell office:value-type="string">
            <text:p>E5°18.617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9:00.5">
            <text:p>07.09.06</text:p>
          </table:table-cell>
          <table:table-cell office:value-type="time" office:time-value="PT935215H19M00.5S">
            <text:p>07:19:00</text:p>
          </table:table-cell>
          <table:table-cell office:value-type="float" office:value="118.295328457538">
            <text:p>118</text:p>
          </table:table-cell>
          <table:table-cell office:value-type="float" office:value="10.3915758132935">
            <text:p>10</text:p>
          </table:table-cell>
          <table:table-cell office:value-type="string">
            <text:p>273°g</text:p>
          </table:table-cell>
          <table:table-cell office:value-type="string">
            <text:p>N51°02.511'</text:p>
          </table:table-cell>
          <table:table-cell office:value-type="string">
            <text:p>E5°18.554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19:42.52">
            <text:p>07.09.06</text:p>
          </table:table-cell>
          <table:table-cell office:value-type="time" office:time-value="PT935215H19M42.52S">
            <text:p>07:19:43</text:p>
          </table:table-cell>
          <table:table-cell office:value-type="float" office:value="118.416621237828">
            <text:p>118</text:p>
          </table:table-cell>
          <table:table-cell office:value-type="float" office:value="10.3785104751587">
            <text:p>10</text:p>
          </table:table-cell>
          <table:table-cell office:value-type="string">
            <text:p>241°g</text:p>
          </table:table-cell>
          <table:table-cell office:value-type="string">
            <text:p>N51°02.514'</text:p>
          </table:table-cell>
          <table:table-cell office:value-type="string">
            <text:p>E5°18.450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0:43.51">
            <text:p>07.09.06</text:p>
          </table:table-cell>
          <table:table-cell office:value-type="time" office:time-value="PT935215H20M43.51S">
            <text:p>07:20:44</text:p>
          </table:table-cell>
          <table:table-cell office:value-type="float" office:value="118.592450505973">
            <text:p>119</text:p>
          </table:table-cell>
          <table:table-cell office:value-type="float" office:value="13.0888109207153">
            <text:p>13</text:p>
          </table:table-cell>
          <table:table-cell office:value-type="string">
            <text:p>239°g</text:p>
          </table:table-cell>
          <table:table-cell office:value-type="string">
            <text:p>N51°02.468'</text:p>
          </table:table-cell>
          <table:table-cell office:value-type="string">
            <text:p>E5°18.318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1:32.079999">
            <text:p>07.09.06</text:p>
          </table:table-cell>
          <table:table-cell office:value-type="time" office:time-value="PT935215H21M32.079999S">
            <text:p>07:21:32</text:p>
          </table:table-cell>
          <table:table-cell office:value-type="float" office:value="118.769040382602">
            <text:p>119</text:p>
          </table:table-cell>
          <table:table-cell office:value-type="float" office:value="12.7613229751587">
            <text:p>13</text:p>
          </table:table-cell>
          <table:table-cell office:value-type="string">
            <text:p>239°g</text:p>
          </table:table-cell>
          <table:table-cell office:value-type="string">
            <text:p>N51°02.419'</text:p>
          </table:table-cell>
          <table:table-cell office:value-type="string">
            <text:p>E5°18.188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2:25.51">
            <text:p>07.09.06</text:p>
          </table:table-cell>
          <table:table-cell office:value-type="time" office:time-value="PT935215H22M25.51S">
            <text:p>07:22:26</text:p>
          </table:table-cell>
          <table:table-cell office:value-type="float" office:value="118.958439686426">
            <text:p>119</text:p>
          </table:table-cell>
          <table:table-cell office:value-type="float" office:value="4.89570236206055">
            <text:p>5</text:p>
          </table:table-cell>
          <table:table-cell office:value-type="string">
            <text:p>242°g</text:p>
          </table:table-cell>
          <table:table-cell office:value-type="string">
            <text:p>N51°02.366'</text:p>
          </table:table-cell>
          <table:table-cell office:value-type="string">
            <text:p>E5°18.049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2:57.51">
            <text:p>07.09.06</text:p>
          </table:table-cell>
          <table:table-cell office:value-type="time" office:time-value="PT935215H22M57.51S">
            <text:p>07:22:58</text:p>
          </table:table-cell>
          <table:table-cell office:value-type="float" office:value="119.001957039414">
            <text:p>119</text:p>
          </table:table-cell>
          <table:table-cell office:value-type="float" office:value="11.5740900039673">
            <text:p>12</text:p>
          </table:table-cell>
          <table:table-cell office:value-type="string">
            <text:p>250°g</text:p>
          </table:table-cell>
          <table:table-cell office:value-type="string">
            <text:p>N51°02.355'</text:p>
          </table:table-cell>
          <table:table-cell office:value-type="string">
            <text:p>E5°18.016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4:36.52">
            <text:p>07.09.06</text:p>
          </table:table-cell>
          <table:table-cell office:value-type="time" office:time-value="PT935215H24M36.52S">
            <text:p>07:24:37</text:p>
          </table:table-cell>
          <table:table-cell office:value-type="float" office:value="119.32027666247">
            <text:p>119</text:p>
          </table:table-cell>
          <table:table-cell office:value-type="float" office:value="13.2899560928345">
            <text:p>13</text:p>
          </table:table-cell>
          <table:table-cell office:value-type="string">
            <text:p>254°g</text:p>
          </table:table-cell>
          <table:table-cell office:value-type="string">
            <text:p>N51°02.295'</text:p>
          </table:table-cell>
          <table:table-cell office:value-type="string">
            <text:p>E5°17.760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5:26.51">
            <text:p>07.09.06</text:p>
          </table:table-cell>
          <table:table-cell office:value-type="time" office:time-value="PT935215H25M26.509999S">
            <text:p>07:25:27</text:p>
          </table:table-cell>
          <table:table-cell office:value-type="float" office:value="119.50482246904">
            <text:p>120</text:p>
          </table:table-cell>
          <table:table-cell office:value-type="float" office:value="8.31816387176514">
            <text:p>8</text:p>
          </table:table-cell>
          <table:table-cell office:value-type="string">
            <text:p>254°g</text:p>
          </table:table-cell>
          <table:table-cell office:value-type="string">
            <text:p>N51°02.267'</text:p>
          </table:table-cell>
          <table:table-cell office:value-type="string">
            <text:p>E5°17.608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6:09.090001">
            <text:p>07.09.06</text:p>
          </table:table-cell>
          <table:table-cell office:value-type="time" office:time-value="PT935215H26M09.090001S">
            <text:p>07:26:09</text:p>
          </table:table-cell>
          <table:table-cell office:value-type="float" office:value="119.603207860982">
            <text:p>120</text:p>
          </table:table-cell>
          <table:table-cell office:value-type="float" office:value="5.77609872817993">
            <text:p>6</text:p>
          </table:table-cell>
          <table:table-cell office:value-type="string">
            <text:p>244°g</text:p>
          </table:table-cell>
          <table:table-cell office:value-type="string">
            <text:p>N51°02.252'</text:p>
          </table:table-cell>
          <table:table-cell office:value-type="string">
            <text:p>E5°17.527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7:32.52">
            <text:p>07.09.06</text:p>
          </table:table-cell>
          <table:table-cell office:value-type="time" office:time-value="PT935215H27M32.52S">
            <text:p>07:27:33</text:p>
          </table:table-cell>
          <table:table-cell office:value-type="float" office:value="119.737068944629">
            <text:p>120</text:p>
          </table:table-cell>
          <table:table-cell office:value-type="float" office:value="13.7954769134522">
            <text:p>14</text:p>
          </table:table-cell>
          <table:table-cell office:value-type="string">
            <text:p>236°g</text:p>
          </table:table-cell>
          <table:table-cell office:value-type="string">
            <text:p>N51°02.220'</text:p>
          </table:table-cell>
          <table:table-cell office:value-type="string">
            <text:p>E5°17.424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8:59.07">
            <text:p>07.09.06</text:p>
          </table:table-cell>
          <table:table-cell office:value-type="time" office:time-value="PT935215H28M59.07S">
            <text:p>07:28:59</text:p>
          </table:table-cell>
          <table:table-cell office:value-type="float" office:value="120.068735209133">
            <text:p>120</text:p>
          </table:table-cell>
          <table:table-cell office:value-type="float" office:value="13.7045431137085">
            <text:p>14</text:p>
          </table:table-cell>
          <table:table-cell office:value-type="string">
            <text:p>235°g</text:p>
          </table:table-cell>
          <table:table-cell office:value-type="string">
            <text:p>N51°02.119'</text:p>
          </table:table-cell>
          <table:table-cell office:value-type="string">
            <text:p>E5°17.189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29:38.52">
            <text:p>07.09.06</text:p>
          </table:table-cell>
          <table:table-cell office:value-type="time" office:time-value="PT935215H29M38.52S">
            <text:p>07:29:39</text:p>
          </table:table-cell>
          <table:table-cell office:value-type="float" office:value="120.218914156207">
            <text:p>120</text:p>
          </table:table-cell>
          <table:table-cell office:value-type="float" office:value="11.1189994812012">
            <text:p>11</text:p>
          </table:table-cell>
          <table:table-cell office:value-type="string">
            <text:p>244°g</text:p>
          </table:table-cell>
          <table:table-cell office:value-type="string">
            <text:p>N51°02.072'</text:p>
          </table:table-cell>
          <table:table-cell office:value-type="string">
            <text:p>E5°17.084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30:14.52">
            <text:p>07.09.06</text:p>
          </table:table-cell>
          <table:table-cell office:value-type="time" office:time-value="PT935215H30M14.52S">
            <text:p>07:30:15</text:p>
          </table:table-cell>
          <table:table-cell office:value-type="float" office:value="120.33010415374">
            <text:p>120</text:p>
          </table:table-cell>
          <table:table-cell office:value-type="float" office:value="8.71834373474121">
            <text:p>9</text:p>
          </table:table-cell>
          <table:table-cell office:value-type="string">
            <text:p>286°g</text:p>
          </table:table-cell>
          <table:table-cell office:value-type="string">
            <text:p>N51°02.046'</text:p>
          </table:table-cell>
          <table:table-cell office:value-type="string">
            <text:p>E5°16.998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30:42.53">
            <text:p>07.09.06</text:p>
          </table:table-cell>
          <table:table-cell office:value-type="time" office:time-value="PT935215H30M42.53S">
            <text:p>07:30:43</text:p>
          </table:table-cell>
          <table:table-cell office:value-type="float" office:value="120.397937712167">
            <text:p>120</text:p>
          </table:table-cell>
          <table:table-cell office:value-type="float" office:value="14.6351165771484">
            <text:p>15</text:p>
          </table:table-cell>
          <table:table-cell office:value-type="string">
            <text:p>225°g</text:p>
          </table:table-cell>
          <table:table-cell office:value-type="string">
            <text:p>N51°02.056'</text:p>
          </table:table-cell>
          <table:table-cell office:value-type="string">
            <text:p>E5°16.942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31:38.540001">
            <text:p>07.09.06</text:p>
          </table:table-cell>
          <table:table-cell office:value-type="time" office:time-value="PT935215H31M38.540001S">
            <text:p>07:31:39</text:p>
          </table:table-cell>
          <table:table-cell office:value-type="float" office:value="120.62563573884">
            <text:p>121</text:p>
          </table:table-cell>
          <table:table-cell office:value-type="float" office:value="14.3247184753418">
            <text:p>14</text:p>
          </table:table-cell>
          <table:table-cell office:value-type="string">
            <text:p>230°g</text:p>
          </table:table-cell>
          <table:table-cell office:value-type="string">
            <text:p>N51°01.969'</text:p>
          </table:table-cell>
          <table:table-cell office:value-type="string">
            <text:p>E5°16.804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32:16.539999">
            <text:p>07.09.06</text:p>
          </table:table-cell>
          <table:table-cell office:value-type="time" office:time-value="PT935215H32M16.539999S">
            <text:p>07:32:17</text:p>
          </table:table-cell>
          <table:table-cell office:value-type="float" office:value="120.776841100596">
            <text:p>121</text:p>
          </table:table-cell>
          <table:table-cell office:value-type="float" office:value="11.604341506958">
            <text:p>12</text:p>
          </table:table-cell>
          <table:table-cell office:value-type="string">
            <text:p>230°g</text:p>
          </table:table-cell>
          <table:table-cell office:value-type="string">
            <text:p>N51°01.917'</text:p>
          </table:table-cell>
          <table:table-cell office:value-type="string">
            <text:p>E5°16.704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37:26.529999">
            <text:p>07.09.06</text:p>
          </table:table-cell>
          <table:table-cell office:value-type="time" office:time-value="PT935215H37M26.529999S">
            <text:p>07:37:27</text:p>
          </table:table-cell>
          <table:table-cell office:value-type="float" office:value="121.776071576741">
            <text:p>122</text:p>
          </table:table-cell>
          <table:table-cell office:value-type="float" office:value="12.8141975402832">
            <text:p>13</text:p>
          </table:table-cell>
          <table:table-cell office:value-type="string">
            <text:p>298°g</text:p>
          </table:table-cell>
          <table:table-cell office:value-type="string">
            <text:p>N51°01.572'</text:p>
          </table:table-cell>
          <table:table-cell office:value-type="string">
            <text:p>E5°16.045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38:06.55">
            <text:p>07.09.06</text:p>
          </table:table-cell>
          <table:table-cell office:value-type="time" office:time-value="PT935215H38M06.55S">
            <text:p>07:38:07</text:p>
          </table:table-cell>
          <table:table-cell office:value-type="float" office:value="121.918522743597">
            <text:p>122</text:p>
          </table:table-cell>
          <table:table-cell office:value-type="float" office:value="12.7362222671509">
            <text:p>13</text:p>
          </table:table-cell>
          <table:table-cell office:value-type="string">
            <text:p>307°g</text:p>
          </table:table-cell>
          <table:table-cell office:value-type="string">
            <text:p>N51°01.608'</text:p>
          </table:table-cell>
          <table:table-cell office:value-type="string">
            <text:p>E5°15.937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40:25.54">
            <text:p>07.09.06</text:p>
          </table:table-cell>
          <table:table-cell office:value-type="time" office:time-value="PT935215H40M25.54S">
            <text:p>07:40:26</text:p>
          </table:table-cell>
          <table:table-cell office:value-type="float" office:value="122.410247055765">
            <text:p>122</text:p>
          </table:table-cell>
          <table:table-cell office:value-type="float" office:value="12.6881580352783">
            <text:p>13</text:p>
          </table:table-cell>
          <table:table-cell office:value-type="string">
            <text:p>306°g</text:p>
          </table:table-cell>
          <table:table-cell office:value-type="string">
            <text:p>N51°01.766'</text:p>
          </table:table-cell>
          <table:table-cell office:value-type="string">
            <text:p>E5°15.598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41:04.55">
            <text:p>07.09.06</text:p>
          </table:table-cell>
          <table:table-cell office:value-type="time" office:time-value="PT935215H41M04.55S">
            <text:p>07:41:05</text:p>
          </table:table-cell>
          <table:table-cell office:value-type="float" office:value="122.547737341961">
            <text:p>123</text:p>
          </table:table-cell>
          <table:table-cell office:value-type="float" office:value="11.1656837463379">
            <text:p>11</text:p>
          </table:table-cell>
          <table:table-cell office:value-type="string">
            <text:p>307°g</text:p>
          </table:table-cell>
          <table:table-cell office:value-type="string">
            <text:p>N51°01.810'</text:p>
          </table:table-cell>
          <table:table-cell office:value-type="string">
            <text:p>E5°15.503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43:11.53">
            <text:p>07.09.06</text:p>
          </table:table-cell>
          <table:table-cell office:value-type="time" office:time-value="PT935215H43M11.53S">
            <text:p>07:43:12</text:p>
          </table:table-cell>
          <table:table-cell office:value-type="float" office:value="122.941575829182">
            <text:p>123</text:p>
          </table:table-cell>
          <table:table-cell office:value-type="float" office:value="13.6036100387573">
            <text:p>14</text:p>
          </table:table-cell>
          <table:table-cell office:value-type="string">
            <text:p>307°g</text:p>
          </table:table-cell>
          <table:table-cell office:value-type="string">
            <text:p>N51°01.937'</text:p>
          </table:table-cell>
          <table:table-cell office:value-type="string">
            <text:p>E5°15.232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45:35.53">
            <text:p>07.09.06</text:p>
          </table:table-cell>
          <table:table-cell office:value-type="time" office:time-value="PT935215H45M35.53S">
            <text:p>07:45:36</text:p>
          </table:table-cell>
          <table:table-cell office:value-type="float" office:value="123.485720231874">
            <text:p>123</text:p>
          </table:table-cell>
          <table:table-cell office:value-type="float" office:value="11.7069692611694">
            <text:p>12</text:p>
          </table:table-cell>
          <table:table-cell office:value-type="string">
            <text:p>293°g</text:p>
          </table:table-cell>
          <table:table-cell office:value-type="string">
            <text:p>N51°02.112'</text:p>
          </table:table-cell>
          <table:table-cell office:value-type="string">
            <text:p>E5°14.857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46:26.53">
            <text:p>07.09.06</text:p>
          </table:table-cell>
          <table:table-cell office:value-type="time" office:time-value="PT935215H46M26.53S">
            <text:p>07:46:27</text:p>
          </table:table-cell>
          <table:table-cell office:value-type="float" office:value="123.651568956379">
            <text:p>124</text:p>
          </table:table-cell>
          <table:table-cell office:value-type="float" office:value="12.7120294570923">
            <text:p>13</text:p>
          </table:table-cell>
          <table:table-cell office:value-type="string">
            <text:p>330°g</text:p>
          </table:table-cell>
          <table:table-cell office:value-type="string">
            <text:p>N51°02.147'</text:p>
          </table:table-cell>
          <table:table-cell office:value-type="string">
            <text:p>E5°14.726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46:54.53">
            <text:p>07.09.06</text:p>
          </table:table-cell>
          <table:table-cell office:value-type="time" office:time-value="PT935215H46M54.53S">
            <text:p>07:46:55</text:p>
          </table:table-cell>
          <table:table-cell office:value-type="float" office:value="123.750440294386">
            <text:p>124</text:p>
          </table:table-cell>
          <table:table-cell office:value-type="float" office:value="13.2611474990845">
            <text:p>13</text:p>
          </table:table-cell>
          <table:table-cell office:value-type="string">
            <text:p>307°g</text:p>
          </table:table-cell>
          <table:table-cell office:value-type="string">
            <text:p>N51°02.193'</text:p>
          </table:table-cell>
          <table:table-cell office:value-type="string">
            <text:p>E5°14.683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53:25.570001">
            <text:p>07.09.06</text:p>
          </table:table-cell>
          <table:table-cell office:value-type="time" office:time-value="PT935215H53M25.570001S">
            <text:p>07:53:26</text:p>
          </table:table-cell>
          <table:table-cell office:value-type="float" office:value="125.190895652537">
            <text:p>125</text:p>
          </table:table-cell>
          <table:table-cell office:value-type="float" office:value="10.5875587463379">
            <text:p>11</text:p>
          </table:table-cell>
          <table:table-cell office:value-type="string">
            <text:p>326°g</text:p>
          </table:table-cell>
          <table:table-cell office:value-type="string">
            <text:p>N51°02.662'</text:p>
          </table:table-cell>
          <table:table-cell office:value-type="string">
            <text:p>E5°13.697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54:15.55">
            <text:p>07.09.06</text:p>
          </table:table-cell>
          <table:table-cell office:value-type="time" office:time-value="PT935215H54M15.55S">
            <text:p>07:54:16</text:p>
          </table:table-cell>
          <table:table-cell office:value-type="float" office:value="125.337886254214">
            <text:p>125</text:p>
          </table:table-cell>
          <table:table-cell office:value-type="float" office:value="7.64672517776489">
            <text:p>8</text:p>
          </table:table-cell>
          <table:table-cell office:value-type="string">
            <text:p>334°g</text:p>
          </table:table-cell>
          <table:table-cell office:value-type="string">
            <text:p>N51°02.728'</text:p>
          </table:table-cell>
          <table:table-cell office:value-type="string">
            <text:p>E5°13.627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55:19.56">
            <text:p>07.09.06</text:p>
          </table:table-cell>
          <table:table-cell office:value-type="time" office:time-value="PT935215H55M19.56S">
            <text:p>07:55:20</text:p>
          </table:table-cell>
          <table:table-cell office:value-type="float" office:value="125.473849277681">
            <text:p>125</text:p>
          </table:table-cell>
          <table:table-cell office:value-type="float" office:value="2.22707748413086">
            <text:p>2</text:p>
          </table:table-cell>
          <table:table-cell office:value-type="string">
            <text:p>7°g</text:p>
          </table:table-cell>
          <table:table-cell office:value-type="string">
            <text:p>N51°02.794'</text:p>
          </table:table-cell>
          <table:table-cell office:value-type="string">
            <text:p>E5°13.576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7:56:32.06">
            <text:p>07.09.06</text:p>
          </table:table-cell>
          <table:table-cell office:value-type="time" office:time-value="PT935215H56M32.06S">
            <text:p>07:56:32</text:p>
          </table:table-cell>
          <table:table-cell office:value-type="float" office:value="125.518700144498">
            <text:p>126</text:p>
          </table:table-cell>
          <table:table-cell office:value-type="float" office:value="0.114301674067974">
            <text:p>0</text:p>
          </table:table-cell>
          <table:table-cell office:value-type="string">
            <text:p>245°g</text:p>
          </table:table-cell>
          <table:table-cell office:value-type="string">
            <text:p>N51°02.818'</text:p>
          </table:table-cell>
          <table:table-cell office:value-type="string">
            <text:p>E5°13.581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2:42.769999">
            <text:p>07.09.06</text:p>
          </table:table-cell>
          <table:table-cell office:value-type="time" office:time-value="PT935216H12M42.769999S">
            <text:p>08:12:43</text:p>
          </table:table-cell>
          <table:table-cell office:value-type="float" office:value="125.549520638019">
            <text:p>126</text:p>
          </table:table-cell>
          <table:table-cell office:value-type="float" office:value="12.2255420684814">
            <text:p>12</text:p>
          </table:table-cell>
          <table:table-cell office:value-type="string">
            <text:p>243°g</text:p>
          </table:table-cell>
          <table:table-cell office:value-type="string">
            <text:p>N51°02.811'</text:p>
          </table:table-cell>
          <table:table-cell office:value-type="string">
            <text:p>E5°13.557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3:10.779999">
            <text:p>07.09.06</text:p>
          </table:table-cell>
          <table:table-cell office:value-type="time" office:time-value="PT935216H13M10.779999S">
            <text:p>08:13:11</text:p>
          </table:table-cell>
          <table:table-cell office:value-type="float" office:value="125.644642147932">
            <text:p>126</text:p>
          </table:table-cell>
          <table:table-cell office:value-type="float" office:value="8.96480846405029">
            <text:p>9</text:p>
          </table:table-cell>
          <table:table-cell office:value-type="string">
            <text:p>335°g</text:p>
          </table:table-cell>
          <table:table-cell office:value-type="string">
            <text:p>N51°02.788'</text:p>
          </table:table-cell>
          <table:table-cell office:value-type="string">
            <text:p>E5°13.484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4:04.78">
            <text:p>07.09.06</text:p>
          </table:table-cell>
          <table:table-cell office:value-type="time" office:time-value="PT935216H14M04.78S">
            <text:p>08:14:05</text:p>
          </table:table-cell>
          <table:table-cell office:value-type="float" office:value="125.779114269738">
            <text:p>126</text:p>
          </table:table-cell>
          <table:table-cell office:value-type="float" office:value="12.6860666275024">
            <text:p>13</text:p>
          </table:table-cell>
          <table:table-cell office:value-type="string">
            <text:p>237°g</text:p>
          </table:table-cell>
          <table:table-cell office:value-type="string">
            <text:p>N51°02.854'</text:p>
          </table:table-cell>
          <table:table-cell office:value-type="string">
            <text:p>E5°13.436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4:46.77">
            <text:p>07.09.06</text:p>
          </table:table-cell>
          <table:table-cell office:value-type="time" office:time-value="PT935216H14M46.77S">
            <text:p>08:14:47</text:p>
          </table:table-cell>
          <table:table-cell office:value-type="float" office:value="125.927083142997">
            <text:p>126</text:p>
          </table:table-cell>
          <table:table-cell office:value-type="float" office:value="14.3265085220337">
            <text:p>14</text:p>
          </table:table-cell>
          <table:table-cell office:value-type="string">
            <text:p>223°g</text:p>
          </table:table-cell>
          <table:table-cell office:value-type="string">
            <text:p>N51°02.810'</text:p>
          </table:table-cell>
          <table:table-cell office:value-type="string">
            <text:p>E5°13.330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5:18.769999">
            <text:p>07.09.06</text:p>
          </table:table-cell>
          <table:table-cell office:value-type="time" office:time-value="PT935216H15M18.769999S">
            <text:p>08:15:19</text:p>
          </table:table-cell>
          <table:table-cell office:value-type="float" office:value="126.054429884069">
            <text:p>126</text:p>
          </table:table-cell>
          <table:table-cell office:value-type="float" office:value="12.986439704895">
            <text:p>13</text:p>
          </table:table-cell>
          <table:table-cell office:value-type="string">
            <text:p>245°g</text:p>
          </table:table-cell>
          <table:table-cell office:value-type="string">
            <text:p>N51°02.760'</text:p>
          </table:table-cell>
          <table:table-cell office:value-type="string">
            <text:p>E5°13.255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5:45.789999">
            <text:p>07.09.06</text:p>
          </table:table-cell>
          <table:table-cell office:value-type="time" office:time-value="PT935216H15M45.789999S">
            <text:p>08:15:46</text:p>
          </table:table-cell>
          <table:table-cell office:value-type="float" office:value="126.151900329896">
            <text:p>126</text:p>
          </table:table-cell>
          <table:table-cell office:value-type="float" office:value="4.6435399055481">
            <text:p>5</text:p>
          </table:table-cell>
          <table:table-cell office:value-type="string">
            <text:p>248°g</text:p>
          </table:table-cell>
          <table:table-cell office:value-type="string">
            <text:p>N51°02.738'</text:p>
          </table:table-cell>
          <table:table-cell office:value-type="string">
            <text:p>E5°13.179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6:55.77">
            <text:p>07.09.06</text:p>
          </table:table-cell>
          <table:table-cell office:value-type="time" office:time-value="PT935216H16M55.77S">
            <text:p>08:16:56</text:p>
          </table:table-cell>
          <table:table-cell office:value-type="float" office:value="126.242165584816">
            <text:p>126</text:p>
          </table:table-cell>
          <table:table-cell office:value-type="float" office:value="12.9585790634155">
            <text:p>13</text:p>
          </table:table-cell>
          <table:table-cell office:value-type="string">
            <text:p>254°g</text:p>
          </table:table-cell>
          <table:table-cell office:value-type="string">
            <text:p>N51°02.720'</text:p>
          </table:table-cell>
          <table:table-cell office:value-type="string">
            <text:p>E5°13.107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7:37.780001">
            <text:p>07.09.06</text:p>
          </table:table-cell>
          <table:table-cell office:value-type="time" office:time-value="PT935216H17M37.780001S">
            <text:p>08:17:38</text:p>
          </table:table-cell>
          <table:table-cell office:value-type="float" office:value="126.393385008462">
            <text:p>126</text:p>
          </table:table-cell>
          <table:table-cell office:value-type="float" office:value="14.4058494567871">
            <text:p>14</text:p>
          </table:table-cell>
          <table:table-cell office:value-type="string">
            <text:p>278°g</text:p>
          </table:table-cell>
          <table:table-cell office:value-type="string">
            <text:p>N51°02.698'</text:p>
          </table:table-cell>
          <table:table-cell office:value-type="string">
            <text:p>E5°12.982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8:19.779999">
            <text:p>07.09.06</text:p>
          </table:table-cell>
          <table:table-cell office:value-type="time" office:time-value="PT935216H18M19.779999S">
            <text:p>08:18:20</text:p>
          </table:table-cell>
          <table:table-cell office:value-type="float" office:value="126.561453251362">
            <text:p>127</text:p>
          </table:table-cell>
          <table:table-cell office:value-type="float" office:value="14.4161939620972">
            <text:p>14</text:p>
          </table:table-cell>
          <table:table-cell office:value-type="string">
            <text:p>288°g</text:p>
          </table:table-cell>
          <table:table-cell office:value-type="string">
            <text:p>N51°02.710'</text:p>
          </table:table-cell>
          <table:table-cell office:value-type="string">
            <text:p>E5°12.839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8:53.779999">
            <text:p>07.09.06</text:p>
          </table:table-cell>
          <table:table-cell office:value-type="time" office:time-value="PT935216H18M53.779999S">
            <text:p>08:18:54</text:p>
          </table:table-cell>
          <table:table-cell office:value-type="float" office:value="126.697606196361">
            <text:p>127</text:p>
          </table:table-cell>
          <table:table-cell office:value-type="float" office:value="14.2685823440552">
            <text:p>14</text:p>
          </table:table-cell>
          <table:table-cell office:value-type="string">
            <text:p>279°g</text:p>
          </table:table-cell>
          <table:table-cell office:value-type="string">
            <text:p>N51°02.733'</text:p>
          </table:table-cell>
          <table:table-cell office:value-type="string">
            <text:p>E5°12.728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19:37.769999">
            <text:p>07.09.06</text:p>
          </table:table-cell>
          <table:table-cell office:value-type="time" office:time-value="PT935216H19M37.769999S">
            <text:p>08:19:38</text:p>
          </table:table-cell>
          <table:table-cell office:value-type="float" office:value="126.871960341672">
            <text:p>127</text:p>
          </table:table-cell>
          <table:table-cell office:value-type="float" office:value="15.2670707702637">
            <text:p>15</text:p>
          </table:table-cell>
          <table:table-cell office:value-type="string">
            <text:p>257°g</text:p>
          </table:table-cell>
          <table:table-cell office:value-type="string">
            <text:p>N51°02.747'</text:p>
          </table:table-cell>
          <table:table-cell office:value-type="string">
            <text:p>E5°12.580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22:03.79">
            <text:p>07.09.06</text:p>
          </table:table-cell>
          <table:table-cell office:value-type="time" office:time-value="PT935216H22M03.79S">
            <text:p>08:22:04</text:p>
          </table:table-cell>
          <table:table-cell office:value-type="float" office:value="127.491209676571">
            <text:p>127</text:p>
          </table:table-cell>
          <table:table-cell office:value-type="float" office:value="13.1915273666382">
            <text:p>13</text:p>
          </table:table-cell>
          <table:table-cell office:value-type="string">
            <text:p>255°g</text:p>
          </table:table-cell>
          <table:table-cell office:value-type="string">
            <text:p>N51°02.672'</text:p>
          </table:table-cell>
          <table:table-cell office:value-type="string">
            <text:p>E5°12.062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24:55.79">
            <text:p>07.09.06</text:p>
          </table:table-cell>
          <table:table-cell office:value-type="time" office:time-value="PT935216H24M55.79S">
            <text:p>08:24:56</text:p>
          </table:table-cell>
          <table:table-cell office:value-type="float" office:value="128.121471519433">
            <text:p>128</text:p>
          </table:table-cell>
          <table:table-cell office:value-type="float" office:value="4.19572830200195">
            <text:p>4</text:p>
          </table:table-cell>
          <table:table-cell office:value-type="string">
            <text:p>261°g</text:p>
          </table:table-cell>
          <table:table-cell office:value-type="string">
            <text:p>N51°02.585'</text:p>
          </table:table-cell>
          <table:table-cell office:value-type="string">
            <text:p>E5°11.539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26:14.79">
            <text:p>07.09.06</text:p>
          </table:table-cell>
          <table:table-cell office:value-type="time" office:time-value="PT935216H26M14.79S">
            <text:p>08:26:15</text:p>
          </table:table-cell>
          <table:table-cell office:value-type="float" office:value="128.213544451118">
            <text:p>128</text:p>
          </table:table-cell>
          <table:table-cell office:value-type="float" office:value="10.4754972457886">
            <text:p>10</text:p>
          </table:table-cell>
          <table:table-cell office:value-type="string">
            <text:p>252°g</text:p>
          </table:table-cell>
          <table:table-cell office:value-type="string">
            <text:p>N51°02.577'</text:p>
          </table:table-cell>
          <table:table-cell office:value-type="string">
            <text:p>E5°11.461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27:09.79">
            <text:p>07.09.06</text:p>
          </table:table-cell>
          <table:table-cell office:value-type="time" office:time-value="PT935216H27M09.79S">
            <text:p>08:27:10</text:p>
          </table:table-cell>
          <table:table-cell office:value-type="float" office:value="128.373586770705">
            <text:p>128</text:p>
          </table:table-cell>
          <table:table-cell office:value-type="float" office:value="9.23519325256348">
            <text:p>9</text:p>
          </table:table-cell>
          <table:table-cell office:value-type="string">
            <text:p>260°g</text:p>
          </table:table-cell>
          <table:table-cell office:value-type="string">
            <text:p>N51°02.551'</text:p>
          </table:table-cell>
          <table:table-cell office:value-type="string">
            <text:p>E5°11.330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27:33.8">
            <text:p>07.09.06</text:p>
          </table:table-cell>
          <table:table-cell office:value-type="time" office:time-value="PT935216H27M33.8S">
            <text:p>08:27:34</text:p>
          </table:table-cell>
          <table:table-cell office:value-type="float" office:value="128.435180381414">
            <text:p>128</text:p>
          </table:table-cell>
          <table:table-cell office:value-type="float" office:value="6.74396944046021">
            <text:p>7</text:p>
          </table:table-cell>
          <table:table-cell office:value-type="string">
            <text:p>256°g</text:p>
          </table:table-cell>
          <table:table-cell office:value-type="string">
            <text:p>N51°02.545'</text:p>
          </table:table-cell>
          <table:table-cell office:value-type="string">
            <text:p>E5°11.278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28:25.79">
            <text:p>07.09.06</text:p>
          </table:table-cell>
          <table:table-cell office:value-type="time" office:time-value="PT935216H28M25.79S">
            <text:p>08:28:26</text:p>
          </table:table-cell>
          <table:table-cell office:value-type="float" office:value="128.532574536808">
            <text:p>129</text:p>
          </table:table-cell>
          <table:table-cell office:value-type="float" office:value="12.1148662567139">
            <text:p>12</text:p>
          </table:table-cell>
          <table:table-cell office:value-type="string">
            <text:p>255°g</text:p>
          </table:table-cell>
          <table:table-cell office:value-type="string">
            <text:p>N51°02.532'</text:p>
          </table:table-cell>
          <table:table-cell office:value-type="string">
            <text:p>E5°11.197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32:40.8">
            <text:p>07.09.06</text:p>
          </table:table-cell>
          <table:table-cell office:value-type="time" office:time-value="PT935216H32M40.8S">
            <text:p>08:32:41</text:p>
          </table:table-cell>
          <table:table-cell office:value-type="float" office:value="129.390744527269">
            <text:p>129</text:p>
          </table:table-cell>
          <table:table-cell office:value-type="float" office:value="11.2958860397339">
            <text:p>11</text:p>
          </table:table-cell>
          <table:table-cell office:value-type="string">
            <text:p>255°g</text:p>
          </table:table-cell>
          <table:table-cell office:value-type="string">
            <text:p>N51°02.411'</text:p>
          </table:table-cell>
          <table:table-cell office:value-type="string">
            <text:p>E5°10.486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33:22.8">
            <text:p>07.09.06</text:p>
          </table:table-cell>
          <table:table-cell office:value-type="time" office:time-value="PT935216H33M22.8S">
            <text:p>08:33:23</text:p>
          </table:table-cell>
          <table:table-cell office:value-type="float" office:value="129.522529867666">
            <text:p>130</text:p>
          </table:table-cell>
          <table:table-cell office:value-type="float" office:value="9.67377853393555">
            <text:p>10</text:p>
          </table:table-cell>
          <table:table-cell office:value-type="string">
            <text:p>240°g</text:p>
          </table:table-cell>
          <table:table-cell office:value-type="string">
            <text:p>N51°02.392'</text:p>
          </table:table-cell>
          <table:table-cell office:value-type="string">
            <text:p>E5°10.377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34:16.799999">
            <text:p>07.09.06</text:p>
          </table:table-cell>
          <table:table-cell office:value-type="time" office:time-value="PT935216H34M16.799999S">
            <text:p>08:34:17</text:p>
          </table:table-cell>
          <table:table-cell office:value-type="float" office:value="129.667636550643">
            <text:p>130</text:p>
          </table:table-cell>
          <table:table-cell office:value-type="float" office:value="13.0759992599487">
            <text:p>13</text:p>
          </table:table-cell>
          <table:table-cell office:value-type="string">
            <text:p>227°g</text:p>
          </table:table-cell>
          <table:table-cell office:value-type="string">
            <text:p>N51°02.353'</text:p>
          </table:table-cell>
          <table:table-cell office:value-type="string">
            <text:p>E5°10.269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35:21.79">
            <text:p>07.09.06</text:p>
          </table:table-cell>
          <table:table-cell office:value-type="time" office:time-value="PT935216H35M21.79S">
            <text:p>08:35:22</text:p>
          </table:table-cell>
          <table:table-cell office:value-type="float" office:value="129.903694665435">
            <text:p>130</text:p>
          </table:table-cell>
          <table:table-cell office:value-type="float" office:value="14.6073551177979">
            <text:p>15</text:p>
          </table:table-cell>
          <table:table-cell office:value-type="string">
            <text:p>224°g</text:p>
          </table:table-cell>
          <table:table-cell office:value-type="string">
            <text:p>N51°02.266'</text:p>
          </table:table-cell>
          <table:table-cell office:value-type="string">
            <text:p>E5°10.121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36:19.81">
            <text:p>07.09.06</text:p>
          </table:table-cell>
          <table:table-cell office:value-type="time" office:time-value="PT935216H36M19.81S">
            <text:p>08:36:20</text:p>
          </table:table-cell>
          <table:table-cell office:value-type="float" office:value="130.139116539008">
            <text:p>130</text:p>
          </table:table-cell>
          <table:table-cell office:value-type="float" office:value="14.1849727630615">
            <text:p>14</text:p>
          </table:table-cell>
          <table:table-cell office:value-type="string">
            <text:p>223°g</text:p>
          </table:table-cell>
          <table:table-cell office:value-type="string">
            <text:p>N51°02.175'</text:p>
          </table:table-cell>
          <table:table-cell office:value-type="string">
            <text:p>E5°09.980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37:05.809999">
            <text:p>07.09.06</text:p>
          </table:table-cell>
          <table:table-cell office:value-type="time" office:time-value="PT935216H37M05.809999S">
            <text:p>08:37:06</text:p>
          </table:table-cell>
          <table:table-cell office:value-type="float" office:value="130.320368969162">
            <text:p>130</text:p>
          </table:table-cell>
          <table:table-cell office:value-type="float" office:value="13.0827217102051">
            <text:p>13</text:p>
          </table:table-cell>
          <table:table-cell office:value-type="string">
            <text:p>222°g</text:p>
          </table:table-cell>
          <table:table-cell office:value-type="string">
            <text:p>N51°02.104'</text:p>
          </table:table-cell>
          <table:table-cell office:value-type="string">
            <text:p>E5°09.873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37:45.809998">
            <text:p>07.09.06</text:p>
          </table:table-cell>
          <table:table-cell office:value-type="time" office:time-value="PT935216H37M45.809999S">
            <text:p>08:37:46</text:p>
          </table:table-cell>
          <table:table-cell office:value-type="float" office:value="130.465732545361">
            <text:p>130</text:p>
          </table:table-cell>
          <table:table-cell office:value-type="float" office:value="12.7774848937988">
            <text:p>13</text:p>
          </table:table-cell>
          <table:table-cell office:value-type="string">
            <text:p>224°g</text:p>
          </table:table-cell>
          <table:table-cell office:value-type="string">
            <text:p>N51°02.046'</text:p>
          </table:table-cell>
          <table:table-cell office:value-type="string">
            <text:p>E5°09.789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38:31.819999">
            <text:p>07.09.06</text:p>
          </table:table-cell>
          <table:table-cell office:value-type="time" office:time-value="PT935216H38M31.819999S">
            <text:p>08:38:32</text:p>
          </table:table-cell>
          <table:table-cell office:value-type="float" office:value="130.629035908883">
            <text:p>131</text:p>
          </table:table-cell>
          <table:table-cell office:value-type="float" office:value="11.750675201416">
            <text:p>12</text:p>
          </table:table-cell>
          <table:table-cell office:value-type="string">
            <text:p>223°g</text:p>
          </table:table-cell>
          <table:table-cell office:value-type="string">
            <text:p>N51°01.983'</text:p>
          </table:table-cell>
          <table:table-cell office:value-type="string">
            <text:p>E5°09.691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39:55.79">
            <text:p>07.09.06</text:p>
          </table:table-cell>
          <table:table-cell office:value-type="time" office:time-value="PT935216H39M55.79S">
            <text:p>08:39:56</text:p>
          </table:table-cell>
          <table:table-cell office:value-type="float" office:value="130.903120407879">
            <text:p>131</text:p>
          </table:table-cell>
          <table:table-cell office:value-type="float" office:value="11.138370513916">
            <text:p>11</text:p>
          </table:table-cell>
          <table:table-cell office:value-type="string">
            <text:p>225°g</text:p>
          </table:table-cell>
          <table:table-cell office:value-type="string">
            <text:p>N51°01.874'</text:p>
          </table:table-cell>
          <table:table-cell office:value-type="string">
            <text:p>E5°09.532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40:45.81">
            <text:p>07.09.06</text:p>
          </table:table-cell>
          <table:table-cell office:value-type="time" office:time-value="PT935216H40M45.81S">
            <text:p>08:40:46</text:p>
          </table:table-cell>
          <table:table-cell office:value-type="float" office:value="131.057881878411">
            <text:p>131</text:p>
          </table:table-cell>
          <table:table-cell office:value-type="float" office:value="10.5738973617554">
            <text:p>11</text:p>
          </table:table-cell>
          <table:table-cell office:value-type="string">
            <text:p>225°g</text:p>
          </table:table-cell>
          <table:table-cell office:value-type="string">
            <text:p>N51°01.815'</text:p>
          </table:table-cell>
          <table:table-cell office:value-type="string">
            <text:p>E5°09.438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41:24.349999">
            <text:p>07.09.06</text:p>
          </table:table-cell>
          <table:table-cell office:value-type="time" office:time-value="PT935216H41M24.35S">
            <text:p>08:41:24</text:p>
          </table:table-cell>
          <table:table-cell office:value-type="float" office:value="131.171081326655">
            <text:p>131</text:p>
          </table:table-cell>
          <table:table-cell office:value-type="float" office:value="10.7238273620605">
            <text:p>11</text:p>
          </table:table-cell>
          <table:table-cell office:value-type="string">
            <text:p>222°g</text:p>
          </table:table-cell>
          <table:table-cell office:value-type="string">
            <text:p>N51°01.772'</text:p>
          </table:table-cell>
          <table:table-cell office:value-type="string">
            <text:p>E5°09.369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42:04.34">
            <text:p>07.09.06</text:p>
          </table:table-cell>
          <table:table-cell office:value-type="time" office:time-value="PT935216H42M04.34S">
            <text:p>08:42:04</text:p>
          </table:table-cell>
          <table:table-cell office:value-type="float" office:value="131.290205176682">
            <text:p>131</text:p>
          </table:table-cell>
          <table:table-cell office:value-type="float" office:value="10.3766050338745">
            <text:p>10</text:p>
          </table:table-cell>
          <table:table-cell office:value-type="string">
            <text:p>218°g</text:p>
          </table:table-cell>
          <table:table-cell office:value-type="string">
            <text:p>N51°01.724'</text:p>
          </table:table-cell>
          <table:table-cell office:value-type="string">
            <text:p>E5°09.301'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42:38.809999">
            <text:p>07.09.06</text:p>
          </table:table-cell>
          <table:table-cell office:value-type="time" office:time-value="PT935216H42M38.809999S">
            <text:p>08:42:39</text:p>
          </table:table-cell>
          <table:table-cell office:value-type="float" office:value="131.389561172214">
            <text:p>131</text:p>
          </table:table-cell>
          <table:table-cell office:value-type="float" office:value="8.81766223907471">
            <text:p>9</text:p>
          </table:table-cell>
          <table:table-cell office:value-type="string">
            <text:p>228°g</text:p>
          </table:table-cell>
          <table:table-cell office:value-type="string">
            <text:p>N51°01.682'</text:p>
          </table:table-cell>
          <table:table-cell office:value-type="string">
            <text:p>E5°09.248'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43:41.81">
            <text:p>07.09.06</text:p>
          </table:table-cell>
          <table:table-cell office:value-type="time" office:time-value="PT935216H43M41.81S">
            <text:p>08:43:42</text:p>
          </table:table-cell>
          <table:table-cell office:value-type="float" office:value="131.543870269212">
            <text:p>132</text:p>
          </table:table-cell>
          <table:table-cell office:value-type="float" office:value="15.177604675293">
            <text:p>15</text:p>
          </table:table-cell>
          <table:table-cell office:value-type="string">
            <text:p>229°g</text:p>
          </table:table-cell>
          <table:table-cell office:value-type="string">
            <text:p>N51°01.626'</text:p>
          </table:table-cell>
          <table:table-cell office:value-type="string">
            <text:p>E5°09.150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46:11.81">
            <text:p>07.09.06</text:p>
          </table:table-cell>
          <table:table-cell office:value-type="time" office:time-value="PT935216H46M11.81S">
            <text:p>08:46:12</text:p>
          </table:table-cell>
          <table:table-cell office:value-type="float" office:value="132.176270473093">
            <text:p>132</text:p>
          </table:table-cell>
          <table:table-cell office:value-type="float" office:value="17.1221618652344">
            <text:p>17</text:p>
          </table:table-cell>
          <table:table-cell office:value-type="string">
            <text:p>228°g</text:p>
          </table:table-cell>
          <table:table-cell office:value-type="string">
            <text:p>N51°01.401'</text:p>
          </table:table-cell>
          <table:table-cell office:value-type="string">
            <text:p>E5°08.742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49:45.819999">
            <text:p>07.09.06</text:p>
          </table:table-cell>
          <table:table-cell office:value-type="time" office:time-value="PT935216H49M45.819999S">
            <text:p>08:49:46</text:p>
          </table:table-cell>
          <table:table-cell office:value-type="float" office:value="133.194135415654">
            <text:p>133</text:p>
          </table:table-cell>
          <table:table-cell office:value-type="float" office:value="16.9705715179443">
            <text:p>17</text:p>
          </table:table-cell>
          <table:table-cell office:value-type="string">
            <text:p>237°g</text:p>
          </table:table-cell>
          <table:table-cell office:value-type="string">
            <text:p>N51°01.030'</text:p>
          </table:table-cell>
          <table:table-cell office:value-type="string">
            <text:p>E5°08.098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50:34.389999">
            <text:p>07.09.06</text:p>
          </table:table-cell>
          <table:table-cell office:value-type="time" office:time-value="PT935216H50M34.389999S">
            <text:p>08:50:34</text:p>
          </table:table-cell>
          <table:table-cell office:value-type="float" office:value="133.423096694146">
            <text:p>133</text:p>
          </table:table-cell>
          <table:table-cell office:value-type="float" office:value="16.5924243927002">
            <text:p>17</text:p>
          </table:table-cell>
          <table:table-cell office:value-type="string">
            <text:p>240°g</text:p>
          </table:table-cell>
          <table:table-cell office:value-type="string">
            <text:p>N51°00.962'</text:p>
          </table:table-cell>
          <table:table-cell office:value-type="string">
            <text:p>E5°07.934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50:58.82">
            <text:p>07.09.06</text:p>
          </table:table-cell>
          <table:table-cell office:value-type="time" office:time-value="PT935216H50M58.82S">
            <text:p>08:50:59</text:p>
          </table:table-cell>
          <table:table-cell office:value-type="float" office:value="133.535694732074">
            <text:p>134</text:p>
          </table:table-cell>
          <table:table-cell office:value-type="float" office:value="15.7005767822266">
            <text:p>16</text:p>
          </table:table-cell>
          <table:table-cell office:value-type="string">
            <text:p>238°g</text:p>
          </table:table-cell>
          <table:table-cell office:value-type="string">
            <text:p>N51°00.932'</text:p>
          </table:table-cell>
          <table:table-cell office:value-type="string">
            <text:p>E5°07.850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51:36.829999">
            <text:p>07.09.06</text:p>
          </table:table-cell>
          <table:table-cell office:value-type="time" office:time-value="PT935216H51M36.829999S">
            <text:p>08:51:37</text:p>
          </table:table-cell>
          <table:table-cell office:value-type="float" office:value="133.70146664913">
            <text:p>134</text:p>
          </table:table-cell>
          <table:table-cell office:value-type="float" office:value="14.1472787857056">
            <text:p>14</text:p>
          </table:table-cell>
          <table:table-cell office:value-type="string">
            <text:p>239°g</text:p>
          </table:table-cell>
          <table:table-cell office:value-type="string">
            <text:p>N51°00.885'</text:p>
          </table:table-cell>
          <table:table-cell office:value-type="string">
            <text:p>E5°07.729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52:36.35">
            <text:p>07.09.06</text:p>
          </table:table-cell>
          <table:table-cell office:value-type="time" office:time-value="PT935216H52M36.35S">
            <text:p>08:52:36</text:p>
          </table:table-cell>
          <table:table-cell office:value-type="float" office:value="133.935368323027">
            <text:p>134</text:p>
          </table:table-cell>
          <table:table-cell office:value-type="float" office:value="11.9338111877441">
            <text:p>12</text:p>
          </table:table-cell>
          <table:table-cell office:value-type="string">
            <text:p>239°g</text:p>
          </table:table-cell>
          <table:table-cell office:value-type="string">
            <text:p>N51°00.820'</text:p>
          </table:table-cell>
          <table:table-cell office:value-type="string">
            <text:p>E5°07.557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53:33.81">
            <text:p>07.09.06</text:p>
          </table:table-cell>
          <table:table-cell office:value-type="time" office:time-value="PT935216H53M33.81S">
            <text:p>08:53:34</text:p>
          </table:table-cell>
          <table:table-cell office:value-type="float" office:value="134.125845204158">
            <text:p>134</text:p>
          </table:table-cell>
          <table:table-cell office:value-type="float" office:value="4.87309074401856">
            <text:p>5</text:p>
          </table:table-cell>
          <table:table-cell office:value-type="string">
            <text:p>320°g</text:p>
          </table:table-cell>
          <table:table-cell office:value-type="string">
            <text:p>N51°00.767'</text:p>
          </table:table-cell>
          <table:table-cell office:value-type="string">
            <text:p>E5°07.417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54:25.81">
            <text:p>07.09.06</text:p>
          </table:table-cell>
          <table:table-cell office:value-type="time" office:time-value="PT935216H54M25.809999S">
            <text:p>08:54:26</text:p>
          </table:table-cell>
          <table:table-cell office:value-type="float" office:value="134.196234294662">
            <text:p>134</text:p>
          </table:table-cell>
          <table:table-cell office:value-type="float" office:value="4.17120170593262">
            <text:p>4</text:p>
          </table:table-cell>
          <table:table-cell office:value-type="string">
            <text:p>147°g</text:p>
          </table:table-cell>
          <table:table-cell office:value-type="string">
            <text:p>N51°00.796'</text:p>
          </table:table-cell>
          <table:table-cell office:value-type="string">
            <text:p>E5°07.378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8:55:09.81">
            <text:p>07.09.06</text:p>
          </table:table-cell>
          <table:table-cell office:value-type="time" office:time-value="PT935216H55M09.81S">
            <text:p>08:55:10</text:p>
          </table:table-cell>
          <table:table-cell office:value-type="float" office:value="134.2472156501">
            <text:p>134</text:p>
          </table:table-cell>
          <table:table-cell office:value-type="float" office:value="10.8523988723755">
            <text:p>11</text:p>
          </table:table-cell>
          <table:table-cell office:value-type="string">
            <text:p>234°g</text:p>
          </table:table-cell>
          <table:table-cell office:value-type="string">
            <text:p>N51°00.773'</text:p>
          </table:table-cell>
          <table:table-cell office:value-type="string">
            <text:p>E5°07.402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1:03.820001">
            <text:p>07.09.06</text:p>
          </table:table-cell>
          <table:table-cell office:value-type="time" office:time-value="PT935217H01M03.820001S">
            <text:p>09:01:04</text:p>
          </table:table-cell>
          <table:table-cell office:value-type="float" office:value="135.314398348625">
            <text:p>135</text:p>
          </table:table-cell>
          <table:table-cell office:value-type="float" office:value="14.9030609130859">
            <text:p>15</text:p>
          </table:table-cell>
          <table:table-cell office:value-type="string">
            <text:p>244°g</text:p>
          </table:table-cell>
          <table:table-cell office:value-type="string">
            <text:p>N51°00.434'</text:p>
          </table:table-cell>
          <table:table-cell office:value-type="string">
            <text:p>E5°06.662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1:44.830001">
            <text:p>07.09.06</text:p>
          </table:table-cell>
          <table:table-cell office:value-type="time" office:time-value="PT935217H01M44.83S">
            <text:p>09:01:45</text:p>
          </table:table-cell>
          <table:table-cell office:value-type="float" office:value="135.484169044216">
            <text:p>135</text:p>
          </table:table-cell>
          <table:table-cell office:value-type="float" office:value="14.151291847229">
            <text:p>14</text:p>
          </table:table-cell>
          <table:table-cell office:value-type="string">
            <text:p>247°g</text:p>
          </table:table-cell>
          <table:table-cell office:value-type="string">
            <text:p>N51°00.394'</text:p>
          </table:table-cell>
          <table:table-cell office:value-type="string">
            <text:p>E5°06.531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2:12.820001">
            <text:p>07.09.06</text:p>
          </table:table-cell>
          <table:table-cell office:value-type="time" office:time-value="PT935217H02M12.820001S">
            <text:p>09:02:13</text:p>
          </table:table-cell>
          <table:table-cell office:value-type="float" office:value="135.594195337487">
            <text:p>136</text:p>
          </table:table-cell>
          <table:table-cell office:value-type="float" office:value="13.4921293258667">
            <text:p>13</text:p>
          </table:table-cell>
          <table:table-cell office:value-type="string">
            <text:p>248°g</text:p>
          </table:table-cell>
          <table:table-cell office:value-type="string">
            <text:p>N51°00.371'</text:p>
          </table:table-cell>
          <table:table-cell office:value-type="string">
            <text:p>E5°06.444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2:58.819999">
            <text:p>07.09.06</text:p>
          </table:table-cell>
          <table:table-cell office:value-type="time" office:time-value="PT935217H02M58.819999S">
            <text:p>09:02:59</text:p>
          </table:table-cell>
          <table:table-cell office:value-type="float" office:value="135.766594767864">
            <text:p>136</text:p>
          </table:table-cell>
          <table:table-cell office:value-type="float" office:value="13.0369100570679">
            <text:p>13</text:p>
          </table:table-cell>
          <table:table-cell office:value-type="string">
            <text:p>245°g</text:p>
          </table:table-cell>
          <table:table-cell office:value-type="string">
            <text:p>N51°00.336'</text:p>
          </table:table-cell>
          <table:table-cell office:value-type="string">
            <text:p>E5°06.307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3:29.83">
            <text:p>07.09.06</text:p>
          </table:table-cell>
          <table:table-cell office:value-type="time" office:time-value="PT935217H03M29.83S">
            <text:p>09:03:30</text:p>
          </table:table-cell>
          <table:table-cell office:value-type="float" office:value="135.87889325966">
            <text:p>136</text:p>
          </table:table-cell>
          <table:table-cell office:value-type="float" office:value="13.4759197235107">
            <text:p>13</text:p>
          </table:table-cell>
          <table:table-cell office:value-type="string">
            <text:p>245°g</text:p>
          </table:table-cell>
          <table:table-cell office:value-type="string">
            <text:p>N51°00.310'</text:p>
          </table:table-cell>
          <table:table-cell office:value-type="string">
            <text:p>E5°06.220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3:59.83">
            <text:p>07.09.06</text:p>
          </table:table-cell>
          <table:table-cell office:value-type="time" office:time-value="PT935217H03M59.83S">
            <text:p>09:04:00</text:p>
          </table:table-cell>
          <table:table-cell office:value-type="float" office:value="135.991192593883">
            <text:p>136</text:p>
          </table:table-cell>
          <table:table-cell office:value-type="float" office:value="7.32759761810303">
            <text:p>7</text:p>
          </table:table-cell>
          <table:table-cell office:value-type="string">
            <text:p>243°g</text:p>
          </table:table-cell>
          <table:table-cell office:value-type="string">
            <text:p>N51°00.284'</text:p>
          </table:table-cell>
          <table:table-cell office:value-type="string">
            <text:p>E5°06.133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4:56.83">
            <text:p>07.09.06</text:p>
          </table:table-cell>
          <table:table-cell office:value-type="time" office:time-value="PT935217H04M56.83S">
            <text:p>09:04:57</text:p>
          </table:table-cell>
          <table:table-cell office:value-type="float" office:value="136.107212890578">
            <text:p>136</text:p>
          </table:table-cell>
          <table:table-cell office:value-type="float" office:value="13.441801071167">
            <text:p>13</text:p>
          </table:table-cell>
          <table:table-cell office:value-type="string">
            <text:p>246°g</text:p>
          </table:table-cell>
          <table:table-cell office:value-type="string">
            <text:p>N51°00.256'</text:p>
          </table:table-cell>
          <table:table-cell office:value-type="string">
            <text:p>E5°06.044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6:35.83">
            <text:p>07.09.06</text:p>
          </table:table-cell>
          <table:table-cell office:value-type="time" office:time-value="PT935217H06M35.83S">
            <text:p>09:06:36</text:p>
          </table:table-cell>
          <table:table-cell office:value-type="float" office:value="136.47686240965">
            <text:p>136</text:p>
          </table:table-cell>
          <table:table-cell office:value-type="float" office:value="13.6036529541016">
            <text:p>14</text:p>
          </table:table-cell>
          <table:table-cell office:value-type="string">
            <text:p>244°g</text:p>
          </table:table-cell>
          <table:table-cell office:value-type="string">
            <text:p>N51°00.174'</text:p>
          </table:table-cell>
          <table:table-cell office:value-type="string">
            <text:p>E5°05.755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7:11.829999">
            <text:p>07.09.06</text:p>
          </table:table-cell>
          <table:table-cell office:value-type="time" office:time-value="PT935217H07M11.829999S">
            <text:p>09:07:12</text:p>
          </table:table-cell>
          <table:table-cell office:value-type="float" office:value="136.612898936649">
            <text:p>137</text:p>
          </table:table-cell>
          <table:table-cell office:value-type="float" office:value="14.2507352828979">
            <text:p>14</text:p>
          </table:table-cell>
          <table:table-cell office:value-type="string">
            <text:p>248°g</text:p>
          </table:table-cell>
          <table:table-cell office:value-type="string">
            <text:p>N51°00.142'</text:p>
          </table:table-cell>
          <table:table-cell office:value-type="string">
            <text:p>E5°05.650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7:58.37">
            <text:p>07.09.06</text:p>
          </table:table-cell>
          <table:table-cell office:value-type="time" office:time-value="PT935217H07M58.37S">
            <text:p>09:07:58</text:p>
          </table:table-cell>
          <table:table-cell office:value-type="float" office:value="136.797129279236">
            <text:p>137</text:p>
          </table:table-cell>
          <table:table-cell office:value-type="float" office:value="14.3695287704468">
            <text:p>14</text:p>
          </table:table-cell>
          <table:table-cell office:value-type="string">
            <text:p>246°g</text:p>
          </table:table-cell>
          <table:table-cell office:value-type="string">
            <text:p>N51°00.104'</text:p>
          </table:table-cell>
          <table:table-cell office:value-type="string">
            <text:p>E5°05.504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08:42.83">
            <text:p>07.09.06</text:p>
          </table:table-cell>
          <table:table-cell office:value-type="time" office:time-value="PT935217H08M42.83S">
            <text:p>09:08:43</text:p>
          </table:table-cell>
          <table:table-cell office:value-type="float" office:value="136.97459295675">
            <text:p>137</text:p>
          </table:table-cell>
          <table:table-cell office:value-type="float" office:value="12.666955947876">
            <text:p>13</text:p>
          </table:table-cell>
          <table:table-cell office:value-type="string">
            <text:p>246°g</text:p>
          </table:table-cell>
          <table:table-cell office:value-type="string">
            <text:p>N51°00.065'</text:p>
          </table:table-cell>
          <table:table-cell office:value-type="string">
            <text:p>E5°05.365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10:30.83">
            <text:p>07.09.06</text:p>
          </table:table-cell>
          <table:table-cell office:value-type="time" office:time-value="PT935217H10M30.830001S">
            <text:p>09:10:31</text:p>
          </table:table-cell>
          <table:table-cell office:value-type="float" office:value="137.354601641196">
            <text:p>137</text:p>
          </table:table-cell>
          <table:table-cell office:value-type="float" office:value="6.66579818725586">
            <text:p>7</text:p>
          </table:table-cell>
          <table:table-cell office:value-type="string">
            <text:p>276°g</text:p>
          </table:table-cell>
          <table:table-cell office:value-type="string">
            <text:p>N50°59.982'</text:p>
          </table:table-cell>
          <table:table-cell office:value-type="string">
            <text:p>E5°05.067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11:32.84">
            <text:p>07.09.06</text:p>
          </table:table-cell>
          <table:table-cell office:value-type="time" office:time-value="PT935217H11M32.84S">
            <text:p>09:11:33</text:p>
          </table:table-cell>
          <table:table-cell office:value-type="float" office:value="137.469420014931">
            <text:p>137</text:p>
          </table:table-cell>
          <table:table-cell office:value-type="float" office:value="1.07248258590698">
            <text:p>1</text:p>
          </table:table-cell>
          <table:table-cell office:value-type="string">
            <text:p>19°g</text:p>
          </table:table-cell>
          <table:table-cell office:value-type="string">
            <text:p>N50°59.988'</text:p>
          </table:table-cell>
          <table:table-cell office:value-type="string">
            <text:p>E5°04.969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15:09.85">
            <text:p>07.09.06</text:p>
          </table:table-cell>
          <table:table-cell office:value-type="time" office:time-value="PT935217H15M09.85S">
            <text:p>09:15:10</text:p>
          </table:table-cell>
          <table:table-cell office:value-type="float" office:value="137.53406986447">
            <text:p>138</text:p>
          </table:table-cell>
          <table:table-cell office:value-type="float" office:value="13.3799734115601">
            <text:p>13</text:p>
          </table:table-cell>
          <table:table-cell office:value-type="string">
            <text:p>231°g</text:p>
          </table:table-cell>
          <table:table-cell office:value-type="string">
            <text:p>N51°00.021'</text:p>
          </table:table-cell>
          <table:table-cell office:value-type="string">
            <text:p>E5°04.987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15:28.84">
            <text:p>07.09.06</text:p>
          </table:table-cell>
          <table:table-cell office:value-type="time" office:time-value="PT935217H15M28.84S">
            <text:p>09:15:29</text:p>
          </table:table-cell>
          <table:table-cell office:value-type="float" office:value="137.604649227459">
            <text:p>138</text:p>
          </table:table-cell>
          <table:table-cell office:value-type="float" office:value="0.908114016056061">
            <text:p>1</text:p>
          </table:table-cell>
          <table:table-cell office:value-type="string">
            <text:p>285°g</text:p>
          </table:table-cell>
          <table:table-cell office:value-type="string">
            <text:p>N50°59.997'</text:p>
          </table:table-cell>
          <table:table-cell office:value-type="string">
            <text:p>E5°04.940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17:47.84">
            <text:p>07.09.06</text:p>
          </table:table-cell>
          <table:table-cell office:value-type="time" office:time-value="PT935217H17M47.84S">
            <text:p>09:17:48</text:p>
          </table:table-cell>
          <table:table-cell office:value-type="float" office:value="137.639712518826">
            <text:p>138</text:p>
          </table:table-cell>
          <table:table-cell office:value-type="float" office:value="0.0727644637227058">
            <text:p>0</text:p>
          </table:table-cell>
          <table:table-cell office:value-type="string">
            <text:p>195°g</text:p>
          </table:table-cell>
          <table:table-cell office:value-type="string">
            <text:p>N51°00.002'</text:p>
          </table:table-cell>
          <table:table-cell office:value-type="string">
            <text:p>E5°04.911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44:37.779999">
            <text:p>07.09.06</text:p>
          </table:table-cell>
          <table:table-cell office:value-type="time" office:time-value="PT935217H44M37.78S">
            <text:p>09:44:38</text:p>
          </table:table-cell>
          <table:table-cell office:value-type="float" office:value="137.672253191225">
            <text:p>138</text:p>
          </table:table-cell>
          <table:table-cell office:value-type="float" office:value="7.83685922622681">
            <text:p>8</text:p>
          </table:table-cell>
          <table:table-cell office:value-type="string">
            <text:p>164°g</text:p>
          </table:table-cell>
          <table:table-cell office:value-type="string">
            <text:p>N50°59.985'</text:p>
          </table:table-cell>
          <table:table-cell office:value-type="string">
            <text:p>E5°04.904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45:08.78">
            <text:p>07.09.06</text:p>
          </table:table-cell>
          <table:table-cell office:value-type="time" office:time-value="PT935217H45M08.78S">
            <text:p>09:45:09</text:p>
          </table:table-cell>
          <table:table-cell office:value-type="float" office:value="137.739737254377">
            <text:p>138</text:p>
          </table:table-cell>
          <table:table-cell office:value-type="float" office:value="12.4335374832153">
            <text:p>12</text:p>
          </table:table-cell>
          <table:table-cell office:value-type="string">
            <text:p>242°g</text:p>
          </table:table-cell>
          <table:table-cell office:value-type="string">
            <text:p>N50°59.950'</text:p>
          </table:table-cell>
          <table:table-cell office:value-type="string">
            <text:p>E5°04.920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45:57.77">
            <text:p>07.09.06</text:p>
          </table:table-cell>
          <table:table-cell office:value-type="time" office:time-value="PT935217H45M57.77S">
            <text:p>09:45:58</text:p>
          </table:table-cell>
          <table:table-cell office:value-type="float" office:value="137.908936981954">
            <text:p>138</text:p>
          </table:table-cell>
          <table:table-cell office:value-type="float" office:value="13.9173374176025">
            <text:p>14</text:p>
          </table:table-cell>
          <table:table-cell office:value-type="string">
            <text:p>244°g</text:p>
          </table:table-cell>
          <table:table-cell office:value-type="string">
            <text:p>N50°59.907'</text:p>
          </table:table-cell>
          <table:table-cell office:value-type="string">
            <text:p>E5°04.792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47:29.77">
            <text:p>07.09.06</text:p>
          </table:table-cell>
          <table:table-cell office:value-type="time" office:time-value="PT935217H47M29.77S">
            <text:p>09:47:30</text:p>
          </table:table-cell>
          <table:table-cell office:value-type="float" office:value="138.26460226488">
            <text:p>138</text:p>
          </table:table-cell>
          <table:table-cell office:value-type="float" office:value="11.7112426757813">
            <text:p>12</text:p>
          </table:table-cell>
          <table:table-cell office:value-type="string">
            <text:p>245°g</text:p>
          </table:table-cell>
          <table:table-cell office:value-type="string">
            <text:p>N50°59.824'</text:p>
          </table:table-cell>
          <table:table-cell office:value-type="string">
            <text:p>E5°04.517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48:40.77">
            <text:p>07.09.06</text:p>
          </table:table-cell>
          <table:table-cell office:value-type="time" office:time-value="PT935217H48M40.77S">
            <text:p>09:48:41</text:p>
          </table:table-cell>
          <table:table-cell office:value-type="float" office:value="138.495573999516">
            <text:p>138</text:p>
          </table:table-cell>
          <table:table-cell office:value-type="float" office:value="10.5831127166748">
            <text:p>11</text:p>
          </table:table-cell>
          <table:table-cell office:value-type="string">
            <text:p>244°g</text:p>
          </table:table-cell>
          <table:table-cell office:value-type="string">
            <text:p>N50°59.772'</text:p>
          </table:table-cell>
          <table:table-cell office:value-type="string">
            <text:p>E5°04.337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49:33.779999">
            <text:p>07.09.06</text:p>
          </table:table-cell>
          <table:table-cell office:value-type="time" office:time-value="PT935217H49M33.779999S">
            <text:p>09:49:34</text:p>
          </table:table-cell>
          <table:table-cell office:value-type="float" office:value="138.65141033969">
            <text:p>139</text:p>
          </table:table-cell>
          <table:table-cell office:value-type="float" office:value="11.2955713272095">
            <text:p>11</text:p>
          </table:table-cell>
          <table:table-cell office:value-type="string">
            <text:p>227°g</text:p>
          </table:table-cell>
          <table:table-cell office:value-type="string">
            <text:p>N50°59.735'</text:p>
          </table:table-cell>
          <table:table-cell office:value-type="string">
            <text:p>E5°04.217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49:58.78">
            <text:p>07.09.06</text:p>
          </table:table-cell>
          <table:table-cell office:value-type="time" office:time-value="PT935217H49M58.779999S">
            <text:p>09:49:59</text:p>
          </table:table-cell>
          <table:table-cell office:value-type="float" office:value="138.729851811313">
            <text:p>139</text:p>
          </table:table-cell>
          <table:table-cell office:value-type="float" office:value="13.2292633056641">
            <text:p>13</text:p>
          </table:table-cell>
          <table:table-cell office:value-type="string">
            <text:p>227°g</text:p>
          </table:table-cell>
          <table:table-cell office:value-type="string">
            <text:p>N50°59.706'</text:p>
          </table:table-cell>
          <table:table-cell office:value-type="string">
            <text:p>E5°04.168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51:22.780001">
            <text:p>07.09.06</text:p>
          </table:table-cell>
          <table:table-cell office:value-type="time" office:time-value="PT935217H51M22.780001S">
            <text:p>09:51:23</text:p>
          </table:table-cell>
          <table:table-cell office:value-type="float" office:value="139.038534620076">
            <text:p>139</text:p>
          </table:table-cell>
          <table:table-cell office:value-type="float" office:value="14.8008880615234">
            <text:p>15</text:p>
          </table:table-cell>
          <table:table-cell office:value-type="string">
            <text:p>243°g</text:p>
          </table:table-cell>
          <table:table-cell office:value-type="string">
            <text:p>N50°59.592'</text:p>
          </table:table-cell>
          <table:table-cell office:value-type="string">
            <text:p>E5°03.975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52:22.78">
            <text:p>07.09.06</text:p>
          </table:table-cell>
          <table:table-cell office:value-type="time" office:time-value="PT935217H52M22.78S">
            <text:p>09:52:23</text:p>
          </table:table-cell>
          <table:table-cell office:value-type="float" office:value="139.285216095104">
            <text:p>139</text:p>
          </table:table-cell>
          <table:table-cell office:value-type="float" office:value="12.9277906417847">
            <text:p>13</text:p>
          </table:table-cell>
          <table:table-cell office:value-type="string">
            <text:p>255°g</text:p>
          </table:table-cell>
          <table:table-cell office:value-type="string">
            <text:p>N50°59.531'</text:p>
          </table:table-cell>
          <table:table-cell office:value-type="string">
            <text:p>E5°03.787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52:49.300001">
            <text:p>07.09.06</text:p>
          </table:table-cell>
          <table:table-cell office:value-type="time" office:time-value="PT935217H52M49.300001S">
            <text:p>09:52:49</text:p>
          </table:table-cell>
          <table:table-cell office:value-type="float" office:value="139.380450822411">
            <text:p>139</text:p>
          </table:table-cell>
          <table:table-cell office:value-type="float" office:value="10.3308067321777">
            <text:p>10</text:p>
          </table:table-cell>
          <table:table-cell office:value-type="string">
            <text:p>273°g</text:p>
          </table:table-cell>
          <table:table-cell office:value-type="string">
            <text:p>N50°59.518'</text:p>
          </table:table-cell>
          <table:table-cell office:value-type="string">
            <text:p>E5°03.708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53:48.32">
            <text:p>07.09.06</text:p>
          </table:table-cell>
          <table:table-cell office:value-type="time" office:time-value="PT935217H53M48.32S">
            <text:p>09:53:48</text:p>
          </table:table-cell>
          <table:table-cell office:value-type="float" office:value="139.549818656532">
            <text:p>140</text:p>
          </table:table-cell>
          <table:table-cell office:value-type="float" office:value="9.28630065917969">
            <text:p>9</text:p>
          </table:table-cell>
          <table:table-cell office:value-type="string">
            <text:p>285°g</text:p>
          </table:table-cell>
          <table:table-cell office:value-type="string">
            <text:p>N50°59.523'</text:p>
          </table:table-cell>
          <table:table-cell office:value-type="string">
            <text:p>E5°03.563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55:02.78">
            <text:p>07.09.06</text:p>
          </table:table-cell>
          <table:table-cell office:value-type="time" office:time-value="PT935217H55M02.78S">
            <text:p>09:55:03</text:p>
          </table:table-cell>
          <table:table-cell office:value-type="float" office:value="139.741890308155">
            <text:p>140</text:p>
          </table:table-cell>
          <table:table-cell office:value-type="float" office:value="11.7498683929443">
            <text:p>12</text:p>
          </table:table-cell>
          <table:table-cell office:value-type="string">
            <text:p>287°g</text:p>
          </table:table-cell>
          <table:table-cell office:value-type="string">
            <text:p>N50°59.550'</text:p>
          </table:table-cell>
          <table:table-cell office:value-type="string">
            <text:p>E5°03.404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56:56.29">
            <text:p>07.09.06</text:p>
          </table:table-cell>
          <table:table-cell office:value-type="time" office:time-value="PT935217H56M56.29S">
            <text:p>09:56:56</text:p>
          </table:table-cell>
          <table:table-cell office:value-type="float" office:value="140.112370173982">
            <text:p>140</text:p>
          </table:table-cell>
          <table:table-cell office:value-type="float" office:value="9.47996330261231">
            <text:p>9</text:p>
          </table:table-cell>
          <table:table-cell office:value-type="string">
            <text:p>304°g</text:p>
          </table:table-cell>
          <table:table-cell office:value-type="string">
            <text:p>N50°59.608'</text:p>
          </table:table-cell>
          <table:table-cell office:value-type="string">
            <text:p>E5°03.100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57:54.78">
            <text:p>07.09.06</text:p>
          </table:table-cell>
          <table:table-cell office:value-type="time" office:time-value="PT935217H57M54.78S">
            <text:p>09:57:55</text:p>
          </table:table-cell>
          <table:table-cell office:value-type="float" office:value="140.266393252428">
            <text:p>140</text:p>
          </table:table-cell>
          <table:table-cell office:value-type="float" office:value="8.2271146774292">
            <text:p>8</text:p>
          </table:table-cell>
          <table:table-cell office:value-type="string">
            <text:p>314°g</text:p>
          </table:table-cell>
          <table:table-cell office:value-type="string">
            <text:p>N50°59.654'</text:p>
          </table:table-cell>
          <table:table-cell office:value-type="string">
            <text:p>E5°02.990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09:59:24.77">
            <text:p>07.09.06</text:p>
          </table:table-cell>
          <table:table-cell office:value-type="time" office:time-value="PT935217H59M24.77S">
            <text:p>09:59:25</text:p>
          </table:table-cell>
          <table:table-cell office:value-type="float" office:value="140.47204827571">
            <text:p>140</text:p>
          </table:table-cell>
          <table:table-cell office:value-type="float" office:value="8.1445255279541">
            <text:p>8</text:p>
          </table:table-cell>
          <table:table-cell office:value-type="string">
            <text:p>295°g</text:p>
          </table:table-cell>
          <table:table-cell office:value-type="string">
            <text:p>N50°59.731'</text:p>
          </table:table-cell>
          <table:table-cell office:value-type="string">
            <text:p>E5°02.863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00:19.78">
            <text:p>07.09.06</text:p>
          </table:table-cell>
          <table:table-cell office:value-type="time" office:time-value="PT935218H00M19.78S">
            <text:p>10:00:20</text:p>
          </table:table-cell>
          <table:table-cell office:value-type="float" office:value="140.596501151437">
            <text:p>141</text:p>
          </table:table-cell>
          <table:table-cell office:value-type="float" office:value="8.14775562286377">
            <text:p>8</text:p>
          </table:table-cell>
          <table:table-cell office:value-type="string">
            <text:p>281°g</text:p>
          </table:table-cell>
          <table:table-cell office:value-type="string">
            <text:p>N50°59.759'</text:p>
          </table:table-cell>
          <table:table-cell office:value-type="string">
            <text:p>E5°02.766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01:35.78">
            <text:p>07.09.06</text:p>
          </table:table-cell>
          <table:table-cell office:value-type="time" office:time-value="PT935218H01M35.78S">
            <text:p>10:01:36</text:p>
          </table:table-cell>
          <table:table-cell office:value-type="float" office:value="140.768509325089">
            <text:p>141</text:p>
          </table:table-cell>
          <table:table-cell office:value-type="float" office:value="9.74596405029297">
            <text:p>10</text:p>
          </table:table-cell>
          <table:table-cell office:value-type="string">
            <text:p>266°g</text:p>
          </table:table-cell>
          <table:table-cell office:value-type="string">
            <text:p>N50°59.776'</text:p>
          </table:table-cell>
          <table:table-cell office:value-type="string">
            <text:p>E5°02.621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02:10.779999">
            <text:p>07.09.06</text:p>
          </table:table-cell>
          <table:table-cell office:value-type="time" office:time-value="PT935218H02M10.779999S">
            <text:p>10:02:11</text:p>
          </table:table-cell>
          <table:table-cell office:value-type="float" office:value="140.863261754018">
            <text:p>141</text:p>
          </table:table-cell>
          <table:table-cell office:value-type="float" office:value="12.2336225509644">
            <text:p>12</text:p>
          </table:table-cell>
          <table:table-cell office:value-type="string">
            <text:p>245°g</text:p>
          </table:table-cell>
          <table:table-cell office:value-type="string">
            <text:p>N50°59.772'</text:p>
          </table:table-cell>
          <table:table-cell office:value-type="string">
            <text:p>E5°02.540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02:46.779999">
            <text:p>07.09.06</text:p>
          </table:table-cell>
          <table:table-cell office:value-type="time" office:time-value="PT935218H02M46.78S">
            <text:p>10:02:47</text:p>
          </table:table-cell>
          <table:table-cell office:value-type="float" office:value="140.98559798072">
            <text:p>141</text:p>
          </table:table-cell>
          <table:table-cell office:value-type="float" office:value="15.497688293457">
            <text:p>15</text:p>
          </table:table-cell>
          <table:table-cell office:value-type="string">
            <text:p>240°g</text:p>
          </table:table-cell>
          <table:table-cell office:value-type="string">
            <text:p>N50°59.744'</text:p>
          </table:table-cell>
          <table:table-cell office:value-type="string">
            <text:p>E5°02.445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03:11.79">
            <text:p>07.09.06</text:p>
          </table:table-cell>
          <table:table-cell office:value-type="time" office:time-value="PT935218H03M11.79S">
            <text:p>10:03:12</text:p>
          </table:table-cell>
          <table:table-cell office:value-type="float" office:value="141.093263865037">
            <text:p>141</text:p>
          </table:table-cell>
          <table:table-cell office:value-type="float" office:value="5.57764387130737">
            <text:p>6</text:p>
          </table:table-cell>
          <table:table-cell office:value-type="string">
            <text:p>153°g</text:p>
          </table:table-cell>
          <table:table-cell office:value-type="string">
            <text:p>N50°59.715'</text:p>
          </table:table-cell>
          <table:table-cell office:value-type="string">
            <text:p>E5°02.365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04:56.78">
            <text:p>07.09.06</text:p>
          </table:table-cell>
          <table:table-cell office:value-type="time" office:time-value="PT935218H04M56.779999S">
            <text:p>10:04:57</text:p>
          </table:table-cell>
          <table:table-cell office:value-type="float" office:value="141.255929649994">
            <text:p>141</text:p>
          </table:table-cell>
          <table:table-cell office:value-type="float" office:value="16.9583435058594">
            <text:p>17</text:p>
          </table:table-cell>
          <table:table-cell office:value-type="string">
            <text:p>164°g</text:p>
          </table:table-cell>
          <table:table-cell office:value-type="string">
            <text:p>N50°59.637'</text:p>
          </table:table-cell>
          <table:table-cell office:value-type="string">
            <text:p>E5°02.429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06:38.78">
            <text:p>07.09.06</text:p>
          </table:table-cell>
          <table:table-cell office:value-type="time" office:time-value="PT935218H06M38.779999S">
            <text:p>10:06:39</text:p>
          </table:table-cell>
          <table:table-cell office:value-type="float" office:value="141.736416023678">
            <text:p>142</text:p>
          </table:table-cell>
          <table:table-cell office:value-type="float" office:value="12.2831878662109">
            <text:p>12</text:p>
          </table:table-cell>
          <table:table-cell office:value-type="string">
            <text:p>179°g</text:p>
          </table:table-cell>
          <table:table-cell office:value-type="string">
            <text:p>N50°59.388'</text:p>
          </table:table-cell>
          <table:table-cell office:value-type="string">
            <text:p>E5°02.544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07:41.78">
            <text:p>07.09.06</text:p>
          </table:table-cell>
          <table:table-cell office:value-type="time" office:time-value="PT935218H07M41.78S">
            <text:p>10:07:42</text:p>
          </table:table-cell>
          <table:table-cell office:value-type="float" office:value="141.951371807852">
            <text:p>142</text:p>
          </table:table-cell>
          <table:table-cell office:value-type="float" office:value="7.21040630340576">
            <text:p>7</text:p>
          </table:table-cell>
          <table:table-cell office:value-type="string">
            <text:p>198°g</text:p>
          </table:table-cell>
          <table:table-cell office:value-type="string">
            <text:p>N50°59.272'</text:p>
          </table:table-cell>
          <table:table-cell office:value-type="string">
            <text:p>E5°02.546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09:00.790001">
            <text:p>07.09.06</text:p>
          </table:table-cell>
          <table:table-cell office:value-type="time" office:time-value="PT935218H09M00.790001S">
            <text:p>10:09:01</text:p>
          </table:table-cell>
          <table:table-cell office:value-type="float" office:value="142.109620194302">
            <text:p>142</text:p>
          </table:table-cell>
          <table:table-cell office:value-type="float" office:value="7.1148886680603">
            <text:p>7</text:p>
          </table:table-cell>
          <table:table-cell office:value-type="string">
            <text:p>209°g</text:p>
          </table:table-cell>
          <table:table-cell office:value-type="string">
            <text:p>N50°59.191'</text:p>
          </table:table-cell>
          <table:table-cell office:value-type="string">
            <text:p>E5°02.503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11:06.78">
            <text:p>07.09.06</text:p>
          </table:table-cell>
          <table:table-cell office:value-type="time" office:time-value="PT935218H11M06.78S">
            <text:p>10:11:07</text:p>
          </table:table-cell>
          <table:table-cell office:value-type="float" office:value="142.358621526242">
            <text:p>142</text:p>
          </table:table-cell>
          <table:table-cell office:value-type="float" office:value="11.1223630905151">
            <text:p>11</text:p>
          </table:table-cell>
          <table:table-cell office:value-type="string">
            <text:p>190°g</text:p>
          </table:table-cell>
          <table:table-cell office:value-type="string">
            <text:p>N50°59.074'</text:p>
          </table:table-cell>
          <table:table-cell office:value-type="string">
            <text:p>E5°02.398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11:48.78">
            <text:p>07.09.06</text:p>
          </table:table-cell>
          <table:table-cell office:value-type="time" office:time-value="PT935218H11M48.78S">
            <text:p>10:11:49</text:p>
          </table:table-cell>
          <table:table-cell office:value-type="float" office:value="142.488382430308">
            <text:p>142</text:p>
          </table:table-cell>
          <table:table-cell office:value-type="float" office:value="18.197172164917">
            <text:p>18</text:p>
          </table:table-cell>
          <table:table-cell office:value-type="string">
            <text:p>156°g</text:p>
          </table:table-cell>
          <table:table-cell office:value-type="string">
            <text:p>N50°59.005'</text:p>
          </table:table-cell>
          <table:table-cell office:value-type="string">
            <text:p>E5°02.379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12:26.79">
            <text:p>07.09.06</text:p>
          </table:table-cell>
          <table:table-cell office:value-type="time" office:time-value="PT935218H12M26.79S">
            <text:p>10:12:27</text:p>
          </table:table-cell>
          <table:table-cell office:value-type="float" office:value="142.680514233255">
            <text:p>143</text:p>
          </table:table-cell>
          <table:table-cell office:value-type="float" office:value="16.1613388061523">
            <text:p>16</text:p>
          </table:table-cell>
          <table:table-cell office:value-type="string">
            <text:p>141°g</text:p>
          </table:table-cell>
          <table:table-cell office:value-type="string">
            <text:p>N50°58.910'</text:p>
          </table:table-cell>
          <table:table-cell office:value-type="string">
            <text:p>E5°02.445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13:09.78">
            <text:p>07.09.06</text:p>
          </table:table-cell>
          <table:table-cell office:value-type="time" office:time-value="PT935218H13M09.78S">
            <text:p>10:13:10</text:p>
          </table:table-cell>
          <table:table-cell office:value-type="float" office:value="142.873507545571">
            <text:p>143</text:p>
          </table:table-cell>
          <table:table-cell office:value-type="float" office:value="6.25361061096191">
            <text:p>6</text:p>
          </table:table-cell>
          <table:table-cell office:value-type="string">
            <text:p>265°g</text:p>
          </table:table-cell>
          <table:table-cell office:value-type="string">
            <text:p>N50°58.829'</text:p>
          </table:table-cell>
          <table:table-cell office:value-type="string">
            <text:p>E5°02.549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24:00.8">
            <text:p>07.09.06</text:p>
          </table:table-cell>
          <table:table-cell office:value-type="time" office:time-value="PT935218H24M00.8S">
            <text:p>10:24:01</text:p>
          </table:table-cell>
          <table:table-cell office:value-type="float" office:value="144.004403567037">
            <text:p>144</text:p>
          </table:table-cell>
          <table:table-cell office:value-type="float" office:value="1.13750052452087">
            <text:p>1</text:p>
          </table:table-cell>
          <table:table-cell office:value-type="string">
            <text:p>267°g</text:p>
          </table:table-cell>
          <table:table-cell office:value-type="string">
            <text:p>N50°58.778'</text:p>
          </table:table-cell>
          <table:table-cell office:value-type="string">
            <text:p>E5°01.583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25:40.66">
            <text:p>07.09.06</text:p>
          </table:table-cell>
          <table:table-cell office:value-type="time" office:time-value="PT935218H25M40.66S">
            <text:p>10:25:41</text:p>
          </table:table-cell>
          <table:table-cell office:value-type="float" office:value="144.035956568972">
            <text:p>144</text:p>
          </table:table-cell>
          <table:table-cell office:value-type="float" office:value="14.5808277130127">
            <text:p>15</text:p>
          </table:table-cell>
          <table:table-cell office:value-type="string">
            <text:p>268°g</text:p>
          </table:table-cell>
          <table:table-cell office:value-type="string">
            <text:p>N50°58.777'</text:p>
          </table:table-cell>
          <table:table-cell office:value-type="string">
            <text:p>E5°01.556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36:13.66">
            <text:p>07.09.06</text:p>
          </table:table-cell>
          <table:table-cell office:value-type="time" office:time-value="PT935218H36M13.66S">
            <text:p>10:36:14</text:p>
          </table:table-cell>
          <table:table-cell office:value-type="float" office:value="146.59975214452">
            <text:p>147</text:p>
          </table:table-cell>
          <table:table-cell office:value-type="float" office:value="11.8478317260742">
            <text:p>12</text:p>
          </table:table-cell>
          <table:table-cell office:value-type="string">
            <text:p>269°g</text:p>
          </table:table-cell>
          <table:table-cell office:value-type="string">
            <text:p>N50°58.724'</text:p>
          </table:table-cell>
          <table:table-cell office:value-type="string">
            <text:p>E4°59.360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38:32.66">
            <text:p>07.09.06</text:p>
          </table:table-cell>
          <table:table-cell office:value-type="time" office:time-value="PT935218H38M32.66S">
            <text:p>10:38:33</text:p>
          </table:table-cell>
          <table:table-cell office:value-type="float" office:value="147.057210093205">
            <text:p>147</text:p>
          </table:table-cell>
          <table:table-cell office:value-type="float" office:value="6.55033874511719">
            <text:p>7</text:p>
          </table:table-cell>
          <table:table-cell office:value-type="string">
            <text:p>269°g</text:p>
          </table:table-cell>
          <table:table-cell office:value-type="string">
            <text:p>N50°58.718'</text:p>
          </table:table-cell>
          <table:table-cell office:value-type="string">
            <text:p>E4°58.968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39:56.66">
            <text:p>07.09.06</text:p>
          </table:table-cell>
          <table:table-cell office:value-type="time" office:time-value="PT935218H39M56.66S">
            <text:p>10:39:57</text:p>
          </table:table-cell>
          <table:table-cell office:value-type="float" office:value="147.210051327611">
            <text:p>147</text:p>
          </table:table-cell>
          <table:table-cell office:value-type="float" office:value="5.29754400253296">
            <text:p>5</text:p>
          </table:table-cell>
          <table:table-cell office:value-type="string">
            <text:p>273°g</text:p>
          </table:table-cell>
          <table:table-cell office:value-type="string">
            <text:p>N50°58.717'</text:p>
          </table:table-cell>
          <table:table-cell office:value-type="string">
            <text:p>E4°58.837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40:46.67">
            <text:p>07.09.06</text:p>
          </table:table-cell>
          <table:table-cell office:value-type="time" office:time-value="PT935218H40M46.67S">
            <text:p>10:40:47</text:p>
          </table:table-cell>
          <table:table-cell office:value-type="float" office:value="147.283643044529">
            <text:p>147</text:p>
          </table:table-cell>
          <table:table-cell office:value-type="float" office:value="2.92101144790649">
            <text:p>3</text:p>
          </table:table-cell>
          <table:table-cell office:value-type="string">
            <text:p>332°g</text:p>
          </table:table-cell>
          <table:table-cell office:value-type="string">
            <text:p>N50°58.719'</text:p>
          </table:table-cell>
          <table:table-cell office:value-type="string">
            <text:p>E4°58.774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42:35.66">
            <text:p>07.09.06</text:p>
          </table:table-cell>
          <table:table-cell office:value-type="time" office:time-value="PT935218H42M35.66S">
            <text:p>10:42:36</text:p>
          </table:table-cell>
          <table:table-cell office:value-type="float" office:value="147.372076665185">
            <text:p>147</text:p>
          </table:table-cell>
          <table:table-cell office:value-type="float" office:value="1.27082419395447">
            <text:p>1</text:p>
          </table:table-cell>
          <table:table-cell office:value-type="string">
            <text:p>248°g</text:p>
          </table:table-cell>
          <table:table-cell office:value-type="string">
            <text:p>N50°58.761'</text:p>
          </table:table-cell>
          <table:table-cell office:value-type="string">
            <text:p>E4°58.738'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44:43.669999">
            <text:p>07.09.06</text:p>
          </table:table-cell>
          <table:table-cell office:value-type="time" office:time-value="PT935218H44M43.669999S">
            <text:p>10:44:44</text:p>
          </table:table-cell>
          <table:table-cell office:value-type="float" office:value="147.417265055125">
            <text:p>147</text:p>
          </table:table-cell>
          <table:table-cell office:value-type="float" office:value="0.472587257623673">
            <text:p>0</text:p>
          </table:table-cell>
          <table:table-cell office:value-type="string">
            <text:p>324°g</text:p>
          </table:table-cell>
          <table:table-cell office:value-type="string">
            <text:p>N50°58.752'</text:p>
          </table:table-cell>
          <table:table-cell office:value-type="string">
            <text:p>E4°58.702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0:49:58.920001">
            <text:p>07.09.06</text:p>
          </table:table-cell>
          <table:table-cell office:value-type="time" office:time-value="PT935218H49M58.920001S">
            <text:p>10:49:59</text:p>
          </table:table-cell>
          <table:table-cell office:value-type="float" office:value="147.458649259581">
            <text:p>147</text:p>
          </table:table-cell>
          <table:table-cell office:value-type="float" office:value="0.0458273440599442">
            <text:p>0</text:p>
          </table:table-cell>
          <table:table-cell office:value-type="string">
            <text:p>328°g</text:p>
          </table:table-cell>
          <table:table-cell office:value-type="string">
            <text:p>N50°58.770'</text:p>
          </table:table-cell>
          <table:table-cell office:value-type="string">
            <text:p>E4°58.681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35:51.039999">
            <text:p>07.09.06</text:p>
          </table:table-cell>
          <table:table-cell office:value-type="time" office:time-value="PT935219H35M51.039999S">
            <text:p>11:35:51</text:p>
          </table:table-cell>
          <table:table-cell office:value-type="float" office:value="147.493683245202">
            <text:p>147</text:p>
          </table:table-cell>
          <table:table-cell office:value-type="float" office:value="7.32198286056519">
            <text:p>7</text:p>
          </table:table-cell>
          <table:table-cell office:value-type="string">
            <text:p>309°g</text:p>
          </table:table-cell>
          <table:table-cell office:value-type="string">
            <text:p>N50°58.786'</text:p>
          </table:table-cell>
          <table:table-cell office:value-type="string">
            <text:p>E4°58.665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36:34.539999">
            <text:p>07.09.06</text:p>
          </table:table-cell>
          <table:table-cell office:value-type="time" office:time-value="PT935219H36M34.539999S">
            <text:p>11:36:35</text:p>
          </table:table-cell>
          <table:table-cell office:value-type="float" office:value="147.582157202323">
            <text:p>148</text:p>
          </table:table-cell>
          <table:table-cell office:value-type="float" office:value="12.3594560623169">
            <text:p>12</text:p>
          </table:table-cell>
          <table:table-cell office:value-type="string">
            <text:p>269°g</text:p>
          </table:table-cell>
          <table:table-cell office:value-type="string">
            <text:p>N50°58.816'</text:p>
          </table:table-cell>
          <table:table-cell office:value-type="string">
            <text:p>E4°58.606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37:01.049999">
            <text:p>07.09.06</text:p>
          </table:table-cell>
          <table:table-cell office:value-type="time" office:time-value="PT935219H37M01.049999S">
            <text:p>11:37:01</text:p>
          </table:table-cell>
          <table:table-cell office:value-type="float" office:value="147.673170866379">
            <text:p>148</text:p>
          </table:table-cell>
          <table:table-cell office:value-type="float" office:value="13.8461484909058">
            <text:p>14</text:p>
          </table:table-cell>
          <table:table-cell office:value-type="string">
            <text:p>266°g</text:p>
          </table:table-cell>
          <table:table-cell office:value-type="string">
            <text:p>N50°58.815'</text:p>
          </table:table-cell>
          <table:table-cell office:value-type="string">
            <text:p>E4°58.528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38:31.049999">
            <text:p>07.09.06</text:p>
          </table:table-cell>
          <table:table-cell office:value-type="time" office:time-value="PT935219H38M31.049999S">
            <text:p>11:38:31</text:p>
          </table:table-cell>
          <table:table-cell office:value-type="float" office:value="148.019324575187">
            <text:p>148</text:p>
          </table:table-cell>
          <table:table-cell office:value-type="float" office:value="11.330756187439">
            <text:p>11</text:p>
          </table:table-cell>
          <table:table-cell office:value-type="string">
            <text:p>264°g</text:p>
          </table:table-cell>
          <table:table-cell office:value-type="string">
            <text:p>N50°58.802'</text:p>
          </table:table-cell>
          <table:table-cell office:value-type="string">
            <text:p>E4°58.232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39:15.039999">
            <text:p>07.09.06</text:p>
          </table:table-cell>
          <table:table-cell office:value-type="time" office:time-value="PT935219H39M15.039999S">
            <text:p>11:39:15</text:p>
          </table:table-cell>
          <table:table-cell office:value-type="float" office:value="148.157780120153">
            <text:p>148</text:p>
          </table:table-cell>
          <table:table-cell office:value-type="float" office:value="26.9877433776855">
            <text:p>27</text:p>
          </table:table-cell>
          <table:table-cell office:value-type="string">
            <text:p>239°g</text:p>
          </table:table-cell>
          <table:table-cell office:value-type="string">
            <text:p>N50°58.794'</text:p>
          </table:table-cell>
          <table:table-cell office:value-type="string">
            <text:p>E4°58.114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39:25.05">
            <text:p>07.09.06</text:p>
          </table:table-cell>
          <table:table-cell office:value-type="time" office:time-value="PT935219H39M25.05S">
            <text:p>11:39:25</text:p>
          </table:table-cell>
          <table:table-cell office:value-type="float" office:value="148.232821042599">
            <text:p>148</text:p>
          </table:table-cell>
          <table:table-cell office:value-type="float" office:value="8.67539882659912">
            <text:p>9</text:p>
          </table:table-cell>
          <table:table-cell office:value-type="string">
            <text:p>274°g</text:p>
          </table:table-cell>
          <table:table-cell office:value-type="string">
            <text:p>N50°58.773'</text:p>
          </table:table-cell>
          <table:table-cell office:value-type="string">
            <text:p>E4°58.059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39:58.049999">
            <text:p>07.09.06</text:p>
          </table:table-cell>
          <table:table-cell office:value-type="time" office:time-value="PT935219H39M58.049999S">
            <text:p>11:39:58</text:p>
          </table:table-cell>
          <table:table-cell office:value-type="float" office:value="148.312345530052">
            <text:p>148</text:p>
          </table:table-cell>
          <table:table-cell office:value-type="float" office:value="11.0493602752686">
            <text:p>11</text:p>
          </table:table-cell>
          <table:table-cell office:value-type="string">
            <text:p>264°g</text:p>
          </table:table-cell>
          <table:table-cell office:value-type="string">
            <text:p>N50°58.776'</text:p>
          </table:table-cell>
          <table:table-cell office:value-type="string">
            <text:p>E4°57.991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41:24.049999">
            <text:p>07.09.06</text:p>
          </table:table-cell>
          <table:table-cell office:value-type="time" office:time-value="PT935219H41M24.049999S">
            <text:p>11:41:24</text:p>
          </table:table-cell>
          <table:table-cell office:value-type="float" office:value="148.576302462632">
            <text:p>149</text:p>
          </table:table-cell>
          <table:table-cell office:value-type="float" office:value="9.02492427825928">
            <text:p>9</text:p>
          </table:table-cell>
          <table:table-cell office:value-type="string">
            <text:p>260°g</text:p>
          </table:table-cell>
          <table:table-cell office:value-type="string">
            <text:p>N50°58.761'</text:p>
          </table:table-cell>
          <table:table-cell office:value-type="string">
            <text:p>E4°57.766'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42:24.049999">
            <text:p>07.09.06</text:p>
          </table:table-cell>
          <table:table-cell office:value-type="time" office:time-value="PT935219H42M24.049999S">
            <text:p>11:42:24</text:p>
          </table:table-cell>
          <table:table-cell office:value-type="float" office:value="148.726717871088">
            <text:p>149</text:p>
          </table:table-cell>
          <table:table-cell office:value-type="float" office:value="9.60866451263428">
            <text:p>10</text:p>
          </table:table-cell>
          <table:table-cell office:value-type="string">
            <text:p>264°g</text:p>
          </table:table-cell>
          <table:table-cell office:value-type="string">
            <text:p>N50°58.747'</text:p>
          </table:table-cell>
          <table:table-cell office:value-type="string">
            <text:p>E4°57.639'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44:05.049999">
            <text:p>07.09.06</text:p>
          </table:table-cell>
          <table:table-cell office:value-type="time" office:time-value="PT935219H44M05.049999S">
            <text:p>11:44:05</text:p>
          </table:table-cell>
          <table:table-cell office:value-type="float" office:value="148.996294288012">
            <text:p>149</text:p>
          </table:table-cell>
          <table:table-cell office:value-type="float" office:value="12.4730129241943">
            <text:p>12</text:p>
          </table:table-cell>
          <table:table-cell office:value-type="string">
            <text:p>260°g</text:p>
          </table:table-cell>
          <table:table-cell office:value-type="string">
            <text:p>N50°58.733'</text:p>
          </table:table-cell>
          <table:table-cell office:value-type="string">
            <text:p>E4°57.409'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44:46.049999">
            <text:p>07.09.06</text:p>
          </table:table-cell>
          <table:table-cell office:value-type="time" office:time-value="PT935219H44M46.049999S">
            <text:p>11:44:46</text:p>
          </table:table-cell>
          <table:table-cell office:value-type="float" office:value="149.138348045205">
            <text:p>149</text:p>
          </table:table-cell>
          <table:table-cell office:value-type="float" office:value="14.567138671875">
            <text:p>15</text:p>
          </table:table-cell>
          <table:table-cell office:value-type="string">
            <text:p>264°g</text:p>
          </table:table-cell>
          <table:table-cell office:value-type="string">
            <text:p>N50°58.720'</text:p>
          </table:table-cell>
          <table:table-cell office:value-type="string">
            <text:p>E4°57.289'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48:08.06">
            <text:p>07.09.06</text:p>
          </table:table-cell>
          <table:table-cell office:value-type="time" office:time-value="PT935219H48M08.06S">
            <text:p>11:48:08</text:p>
          </table:table-cell>
          <table:table-cell office:value-type="float" office:value="149.955766868547">
            <text:p>150</text:p>
          </table:table-cell>
          <table:table-cell office:value-type="float" office:value="14.4369373321533">
            <text:p>14</text:p>
          </table:table-cell>
          <table:table-cell office:value-type="string">
            <text:p>264°g</text:p>
          </table:table-cell>
          <table:table-cell office:value-type="string">
            <text:p>N50°58.675'</text:p>
          </table:table-cell>
          <table:table-cell office:value-type="string">
            <text:p>E4°56.592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1:59:43.070001">
            <text:p>07.09.06</text:p>
          </table:table-cell>
          <table:table-cell office:value-type="time" office:time-value="PT935219H59M43.070001S">
            <text:p>11:59:43</text:p>
          </table:table-cell>
          <table:table-cell office:value-type="float" office:value="152.742937896773">
            <text:p>153</text:p>
          </table:table-cell>
          <table:table-cell office:value-type="float" office:value="10.9647665023804">
            <text:p>11</text:p>
          </table:table-cell>
          <table:table-cell office:value-type="string">
            <text:p>257°g</text:p>
          </table:table-cell>
          <table:table-cell office:value-type="string">
            <text:p>N50°58.507'</text:p>
          </table:table-cell>
          <table:table-cell office:value-type="string">
            <text:p>E4°54.218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00:31.07">
            <text:p>07.09.06</text:p>
          </table:table-cell>
          <table:table-cell office:value-type="time" office:time-value="PT935220H00M31.07S">
            <text:p>12:00:31</text:p>
          </table:table-cell>
          <table:table-cell office:value-type="float" office:value="152.889134783731">
            <text:p>153</text:p>
          </table:table-cell>
          <table:table-cell office:value-type="float" office:value="11.7336492538452">
            <text:p>12</text:p>
          </table:table-cell>
          <table:table-cell office:value-type="string">
            <text:p>256°g</text:p>
          </table:table-cell>
          <table:table-cell office:value-type="string">
            <text:p>N50°58.489'</text:p>
          </table:table-cell>
          <table:table-cell office:value-type="string">
            <text:p>E4°54.096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01:23.07">
            <text:p>07.09.06</text:p>
          </table:table-cell>
          <table:table-cell office:value-type="time" office:time-value="PT935220H01M23.07S">
            <text:p>12:01:23</text:p>
          </table:table-cell>
          <table:table-cell office:value-type="float" office:value="153.058620833803">
            <text:p>153</text:p>
          </table:table-cell>
          <table:table-cell office:value-type="float" office:value="9.84338569641113">
            <text:p>10</text:p>
          </table:table-cell>
          <table:table-cell office:value-type="string">
            <text:p>233°g</text:p>
          </table:table-cell>
          <table:table-cell office:value-type="string">
            <text:p>N50°58.467'</text:p>
          </table:table-cell>
          <table:table-cell office:value-type="string">
            <text:p>E4°53.955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01:48.059999">
            <text:p>07.09.06</text:p>
          </table:table-cell>
          <table:table-cell office:value-type="time" office:time-value="PT935220H01M48.059999S">
            <text:p>12:01:48</text:p>
          </table:table-cell>
          <table:table-cell office:value-type="float" office:value="153.126950334842">
            <text:p>153</text:p>
          </table:table-cell>
          <table:table-cell office:value-type="float" office:value="9.64854049682617">
            <text:p>10</text:p>
          </table:table-cell>
          <table:table-cell office:value-type="string">
            <text:p>252°g</text:p>
          </table:table-cell>
          <table:table-cell office:value-type="string">
            <text:p>N50°58.445'</text:p>
          </table:table-cell>
          <table:table-cell office:value-type="string">
            <text:p>E4°53.908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02:10.07">
            <text:p>07.09.06</text:p>
          </table:table-cell>
          <table:table-cell office:value-type="time" office:time-value="PT935220H02M10.07S">
            <text:p>12:02:10</text:p>
          </table:table-cell>
          <table:table-cell office:value-type="float" office:value="153.185940440463">
            <text:p>153</text:p>
          </table:table-cell>
          <table:table-cell office:value-type="float" office:value="11.7857313156128">
            <text:p>12</text:p>
          </table:table-cell>
          <table:table-cell office:value-type="string">
            <text:p>269°g</text:p>
          </table:table-cell>
          <table:table-cell office:value-type="string">
            <text:p>N50°58.435'</text:p>
          </table:table-cell>
          <table:table-cell office:value-type="string">
            <text:p>E4°53.860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02:46.07">
            <text:p>07.09.06</text:p>
          </table:table-cell>
          <table:table-cell office:value-type="time" office:time-value="PT935220H02M46.07S">
            <text:p>12:02:46</text:p>
          </table:table-cell>
          <table:table-cell office:value-type="float" office:value="153.303797750187">
            <text:p>153</text:p>
          </table:table-cell>
          <table:table-cell office:value-type="float" office:value="11.8790502548218">
            <text:p>12</text:p>
          </table:table-cell>
          <table:table-cell office:value-type="string">
            <text:p>289°g</text:p>
          </table:table-cell>
          <table:table-cell office:value-type="string">
            <text:p>N50°58.434'</text:p>
          </table:table-cell>
          <table:table-cell office:value-type="string">
            <text:p>E4°53.759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03:14.07">
            <text:p>07.09.06</text:p>
          </table:table-cell>
          <table:table-cell office:value-type="time" office:time-value="PT935220H03M14.07S">
            <text:p>12:03:14</text:p>
          </table:table-cell>
          <table:table-cell office:value-type="float" office:value="153.396190360417">
            <text:p>153</text:p>
          </table:table-cell>
          <table:table-cell office:value-type="float" office:value="12.3225688934326">
            <text:p>12</text:p>
          </table:table-cell>
          <table:table-cell office:value-type="string">
            <text:p>302°g</text:p>
          </table:table-cell>
          <table:table-cell office:value-type="string">
            <text:p>N50°58.450'</text:p>
          </table:table-cell>
          <table:table-cell office:value-type="string">
            <text:p>E4°53.684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03:44.07">
            <text:p>07.09.06</text:p>
          </table:table-cell>
          <table:table-cell office:value-type="time" office:time-value="PT935220H03M44.07S">
            <text:p>12:03:44</text:p>
          </table:table-cell>
          <table:table-cell office:value-type="float" office:value="153.498878437723">
            <text:p>153</text:p>
          </table:table-cell>
          <table:table-cell office:value-type="float" office:value="9.65340328216553">
            <text:p>10</text:p>
          </table:table-cell>
          <table:table-cell office:value-type="string">
            <text:p>281°g</text:p>
          </table:table-cell>
          <table:table-cell office:value-type="string">
            <text:p>N50°58.479'</text:p>
          </table:table-cell>
          <table:table-cell office:value-type="string">
            <text:p>E4°53.609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04:51.07">
            <text:p>07.09.06</text:p>
          </table:table-cell>
          <table:table-cell office:value-type="time" office:time-value="PT935220H04M51.07S">
            <text:p>12:04:51</text:p>
          </table:table-cell>
          <table:table-cell office:value-type="float" office:value="153.678539004677">
            <text:p>154</text:p>
          </table:table-cell>
          <table:table-cell office:value-type="float" office:value="12.3042287826538">
            <text:p>12</text:p>
          </table:table-cell>
          <table:table-cell office:value-type="string">
            <text:p>281°g</text:p>
          </table:table-cell>
          <table:table-cell office:value-type="string">
            <text:p>N50°58.498'</text:p>
          </table:table-cell>
          <table:table-cell office:value-type="string">
            <text:p>E4°53.458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10:13.08">
            <text:p>07.09.06</text:p>
          </table:table-cell>
          <table:table-cell office:value-type="time" office:time-value="PT935220H10M13.08S">
            <text:p>12:10:13</text:p>
          </table:table-cell>
          <table:table-cell office:value-type="float" office:value="154.779118093245">
            <text:p>155</text:p>
          </table:table-cell>
          <table:table-cell office:value-type="float" office:value="11.0876865386963">
            <text:p>11</text:p>
          </table:table-cell>
          <table:table-cell office:value-type="string">
            <text:p>282°g</text:p>
          </table:table-cell>
          <table:table-cell office:value-type="string">
            <text:p>N50°58.608'</text:p>
          </table:table-cell>
          <table:table-cell office:value-type="string">
            <text:p>E4°52.531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14:11.090001">
            <text:p>07.09.06</text:p>
          </table:table-cell>
          <table:table-cell office:value-type="time" office:time-value="PT935220H14M11.090001S">
            <text:p>12:14:11</text:p>
          </table:table-cell>
          <table:table-cell office:value-type="float" office:value="155.512168198165">
            <text:p>156</text:p>
          </table:table-cell>
          <table:table-cell office:value-type="float" office:value="13.6948776245117">
            <text:p>14</text:p>
          </table:table-cell>
          <table:table-cell office:value-type="string">
            <text:p>282°g</text:p>
          </table:table-cell>
          <table:table-cell office:value-type="string">
            <text:p>N50°58.692'</text:p>
          </table:table-cell>
          <table:table-cell office:value-type="string">
            <text:p>E4°51.917'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17:48.090001">
            <text:p>07.09.06</text:p>
          </table:table-cell>
          <table:table-cell office:value-type="time" office:time-value="PT935220H17M48.090001S">
            <text:p>12:17:48</text:p>
          </table:table-cell>
          <table:table-cell office:value-type="float" office:value="156.337664962774">
            <text:p>156</text:p>
          </table:table-cell>
          <table:table-cell office:value-type="float" office:value="13.6456003189087">
            <text:p>14</text:p>
          </table:table-cell>
          <table:table-cell office:value-type="string">
            <text:p>275°g</text:p>
          </table:table-cell>
          <table:table-cell office:value-type="string">
            <text:p>N50°58.785'</text:p>
          </table:table-cell>
          <table:table-cell office:value-type="string">
            <text:p>E4°51.225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19:30.08">
            <text:p>07.09.06</text:p>
          </table:table-cell>
          <table:table-cell office:value-type="time" office:time-value="PT935220H19M30.08S">
            <text:p>12:19:30</text:p>
          </table:table-cell>
          <table:table-cell office:value-type="float" office:value="156.724252398571">
            <text:p>157</text:p>
          </table:table-cell>
          <table:table-cell office:value-type="float" office:value="12.3076028823853">
            <text:p>12</text:p>
          </table:table-cell>
          <table:table-cell office:value-type="string">
            <text:p>284°g</text:p>
          </table:table-cell>
          <table:table-cell office:value-type="string">
            <text:p>N50°58.804'</text:p>
          </table:table-cell>
          <table:table-cell office:value-type="string">
            <text:p>E4°50.895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20:14.090001">
            <text:p>07.09.06</text:p>
          </table:table-cell>
          <table:table-cell office:value-type="time" office:time-value="PT935220H20M14.090001S">
            <text:p>12:20:14</text:p>
          </table:table-cell>
          <table:table-cell office:value-type="float" office:value="156.874712845079">
            <text:p>157</text:p>
          </table:table-cell>
          <table:table-cell office:value-type="float" office:value="11.5358743667603">
            <text:p>12</text:p>
          </table:table-cell>
          <table:table-cell office:value-type="string">
            <text:p>296°g</text:p>
          </table:table-cell>
          <table:table-cell office:value-type="string">
            <text:p>N50°58.824'</text:p>
          </table:table-cell>
          <table:table-cell office:value-type="string">
            <text:p>E4°50.770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21:20.1">
            <text:p>07.09.06</text:p>
          </table:table-cell>
          <table:table-cell office:value-type="time" office:time-value="PT935220H21M20.1S">
            <text:p>12:21:20</text:p>
          </table:table-cell>
          <table:table-cell office:value-type="float" office:value="157.086235915941">
            <text:p>157</text:p>
          </table:table-cell>
          <table:table-cell office:value-type="float" office:value="2.68212056159973">
            <text:p>3</text:p>
          </table:table-cell>
          <table:table-cell office:value-type="string">
            <text:p>258°g</text:p>
          </table:table-cell>
          <table:table-cell office:value-type="string">
            <text:p>N50°58.874'</text:p>
          </table:table-cell>
          <table:table-cell office:value-type="string">
            <text:p>E4°50.607'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26:03.09">
            <text:p>07.09.06</text:p>
          </table:table-cell>
          <table:table-cell office:value-type="time" office:time-value="PT935220H26M03.09S">
            <text:p>12:26:03</text:p>
          </table:table-cell>
          <table:table-cell office:value-type="float" office:value="157.297072942364">
            <text:p>157</text:p>
          </table:table-cell>
          <table:table-cell office:value-type="float" office:value="12.8393669128418">
            <text:p>13</text:p>
          </table:table-cell>
          <table:table-cell office:value-type="string">
            <text:p>273°g</text:p>
          </table:table-cell>
          <table:table-cell office:value-type="string">
            <text:p>N50°58.851'</text:p>
          </table:table-cell>
          <table:table-cell office:value-type="string">
            <text:p>E4°50.430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26:41.09">
            <text:p>07.09.06</text:p>
          </table:table-cell>
          <table:table-cell office:value-type="time" office:time-value="PT935220H26M41.09S">
            <text:p>12:26:41</text:p>
          </table:table-cell>
          <table:table-cell office:value-type="float" office:value="157.432599592199">
            <text:p>157</text:p>
          </table:table-cell>
          <table:table-cell office:value-type="float" office:value="13.1690807342529">
            <text:p>13</text:p>
          </table:table-cell>
          <table:table-cell office:value-type="string">
            <text:p>309°g</text:p>
          </table:table-cell>
          <table:table-cell office:value-type="string">
            <text:p>N50°58.855'</text:p>
          </table:table-cell>
          <table:table-cell office:value-type="string">
            <text:p>E4°50.314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27:06.090001">
            <text:p>07.09.06</text:p>
          </table:table-cell>
          <table:table-cell office:value-type="time" office:time-value="PT935220H27M06.090001S">
            <text:p>12:27:06</text:p>
          </table:table-cell>
          <table:table-cell office:value-type="float" office:value="157.524051539992">
            <text:p>158</text:p>
          </table:table-cell>
          <table:table-cell office:value-type="float" office:value="8.8848180770874">
            <text:p>9</text:p>
          </table:table-cell>
          <table:table-cell office:value-type="string">
            <text:p>341°g</text:p>
          </table:table-cell>
          <table:table-cell office:value-type="string">
            <text:p>N50°58.886'</text:p>
          </table:table-cell>
          <table:table-cell office:value-type="string">
            <text:p>E4°50.253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28:12.090001">
            <text:p>07.09.06</text:p>
          </table:table-cell>
          <table:table-cell office:value-type="time" office:time-value="PT935220H28M12.090001S">
            <text:p>12:28:12</text:p>
          </table:table-cell>
          <table:table-cell office:value-type="float" office:value="157.686939863867">
            <text:p>158</text:p>
          </table:table-cell>
          <table:table-cell office:value-type="float" office:value="3.49054932594299">
            <text:p>3</text:p>
          </table:table-cell>
          <table:table-cell office:value-type="string">
            <text:p>351°g</text:p>
          </table:table-cell>
          <table:table-cell office:value-type="string">
            <text:p>N50°58.969'</text:p>
          </table:table-cell>
          <table:table-cell office:value-type="string">
            <text:p>E4°50.207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29:39.099999">
            <text:p>07.09.06</text:p>
          </table:table-cell>
          <table:table-cell office:value-type="time" office:time-value="PT935220H29M39.099999S">
            <text:p>12:29:39</text:p>
          </table:table-cell>
          <table:table-cell office:value-type="float" office:value="157.771304501672">
            <text:p>158</text:p>
          </table:table-cell>
          <table:table-cell office:value-type="float" office:value="6.99661588668823">
            <text:p>7</text:p>
          </table:table-cell>
          <table:table-cell office:value-type="string">
            <text:p>310°g</text:p>
          </table:table-cell>
          <table:table-cell office:value-type="string">
            <text:p>N50°59.014'</text:p>
          </table:table-cell>
          <table:table-cell office:value-type="string">
            <text:p>E4°50.196'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30:40.09">
            <text:p>07.09.06</text:p>
          </table:table-cell>
          <table:table-cell office:value-type="time" office:time-value="PT935220H30M40.09S">
            <text:p>12:30:40</text:p>
          </table:table-cell>
          <table:table-cell office:value-type="float" office:value="157.889838834186">
            <text:p>158</text:p>
          </table:table-cell>
          <table:table-cell office:value-type="float" office:value="2.95292663574219">
            <text:p>3</text:p>
          </table:table-cell>
          <table:table-cell office:value-type="string">
            <text:p>267°g</text:p>
          </table:table-cell>
          <table:table-cell office:value-type="string">
            <text:p>N50°59.055'</text:p>
          </table:table-cell>
          <table:table-cell office:value-type="string">
            <text:p>E4°50.118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32:51.1">
            <text:p>07.09.06</text:p>
          </table:table-cell>
          <table:table-cell office:value-type="time" office:time-value="PT935220H32M51.1S">
            <text:p>12:32:51</text:p>
          </table:table-cell>
          <table:table-cell office:value-type="float" office:value="157.99730075545">
            <text:p>158</text:p>
          </table:table-cell>
          <table:table-cell office:value-type="float" office:value="8.63851451873779">
            <text:p>9</text:p>
          </table:table-cell>
          <table:table-cell office:value-type="string">
            <text:p>240°g</text:p>
          </table:table-cell>
          <table:table-cell office:value-type="string">
            <text:p>N50°59.052'</text:p>
          </table:table-cell>
          <table:table-cell office:value-type="string">
            <text:p>E4°50.026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33:33.099999">
            <text:p>07.09.06</text:p>
          </table:table-cell>
          <table:table-cell office:value-type="time" office:time-value="PT935220H33M33.099999S">
            <text:p>12:33:33</text:p>
          </table:table-cell>
          <table:table-cell office:value-type="float" office:value="158.09808342266">
            <text:p>158</text:p>
          </table:table-cell>
          <table:table-cell office:value-type="float" office:value="3.31193494796753">
            <text:p>3</text:p>
          </table:table-cell>
          <table:table-cell office:value-type="string">
            <text:p>252°g</text:p>
          </table:table-cell>
          <table:table-cell office:value-type="string">
            <text:p>N50°59.025'</text:p>
          </table:table-cell>
          <table:table-cell office:value-type="string">
            <text:p>E4°49.951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34:25.11">
            <text:p>07.09.06</text:p>
          </table:table-cell>
          <table:table-cell office:value-type="time" office:time-value="PT935220H34M25.11S">
            <text:p>12:34:25</text:p>
          </table:table-cell>
          <table:table-cell office:value-type="float" office:value="158.145931682784">
            <text:p>158</text:p>
          </table:table-cell>
          <table:table-cell office:value-type="float" office:value="1.09515535831451">
            <text:p>1</text:p>
          </table:table-cell>
          <table:table-cell office:value-type="string">
            <text:p>274°g</text:p>
          </table:table-cell>
          <table:table-cell office:value-type="string">
            <text:p>N50°59.017'</text:p>
          </table:table-cell>
          <table:table-cell office:value-type="string">
            <text:p>E4°49.912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39:17.110001">
            <text:p>07.09.06</text:p>
          </table:table-cell>
          <table:table-cell office:value-type="time" office:time-value="PT935220H39M17.110001S">
            <text:p>12:39:17</text:p>
          </table:table-cell>
          <table:table-cell office:value-type="float" office:value="158.234760947003">
            <text:p>158</text:p>
          </table:table-cell>
          <table:table-cell office:value-type="float" office:value="9.36645221710205">
            <text:p>9</text:p>
          </table:table-cell>
          <table:table-cell office:value-type="string">
            <text:p>262°g</text:p>
          </table:table-cell>
          <table:table-cell office:value-type="string">
            <text:p>N50°59.020'</text:p>
          </table:table-cell>
          <table:table-cell office:value-type="string">
            <text:p>E4°49.836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39:55.099999">
            <text:p>07.09.06</text:p>
          </table:table-cell>
          <table:table-cell office:value-type="time" office:time-value="PT935220H39M55.099999S">
            <text:p>12:39:55</text:p>
          </table:table-cell>
          <table:table-cell office:value-type="float" office:value="158.333603028806">
            <text:p>158</text:p>
          </table:table-cell>
          <table:table-cell office:value-type="float" office:value="10.0740203857422">
            <text:p>10</text:p>
          </table:table-cell>
          <table:table-cell office:value-type="string">
            <text:p>346°g</text:p>
          </table:table-cell>
          <table:table-cell office:value-type="string">
            <text:p>N50°59.013'</text:p>
          </table:table-cell>
          <table:table-cell office:value-type="string">
            <text:p>E4°49.752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41:02.1">
            <text:p>07.09.06</text:p>
          </table:table-cell>
          <table:table-cell office:value-type="time" office:time-value="PT935220H41M02.1S">
            <text:p>12:41:02</text:p>
          </table:table-cell>
          <table:table-cell office:value-type="float" office:value="158.521091741882">
            <text:p>159</text:p>
          </table:table-cell>
          <table:table-cell office:value-type="float" office:value="7.68912553787231">
            <text:p>8</text:p>
          </table:table-cell>
          <table:table-cell office:value-type="string">
            <text:p>263°g</text:p>
          </table:table-cell>
          <table:table-cell office:value-type="string">
            <text:p>N50°59.111'</text:p>
          </table:table-cell>
          <table:table-cell office:value-type="string">
            <text:p>E4°49.712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42:08.1">
            <text:p>07.09.06</text:p>
          </table:table-cell>
          <table:table-cell office:value-type="time" office:time-value="PT935220H42M08.1S">
            <text:p>12:42:08</text:p>
          </table:table-cell>
          <table:table-cell office:value-type="float" office:value="158.662059045499">
            <text:p>159</text:p>
          </table:table-cell>
          <table:table-cell office:value-type="float" office:value="10.0736951828003">
            <text:p>10</text:p>
          </table:table-cell>
          <table:table-cell office:value-type="string">
            <text:p>259°g</text:p>
          </table:table-cell>
          <table:table-cell office:value-type="string">
            <text:p>N50°59.102'</text:p>
          </table:table-cell>
          <table:table-cell office:value-type="string">
            <text:p>E4°49.592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42:42.1">
            <text:p>07.09.06</text:p>
          </table:table-cell>
          <table:table-cell office:value-type="time" office:time-value="PT935220H42M42.1S">
            <text:p>12:42:42</text:p>
          </table:table-cell>
          <table:table-cell office:value-type="float" office:value="158.757199497467">
            <text:p>159</text:p>
          </table:table-cell>
          <table:table-cell office:value-type="float" office:value="7.83677625656128">
            <text:p>8</text:p>
          </table:table-cell>
          <table:table-cell office:value-type="string">
            <text:p>11°g</text:p>
          </table:table-cell>
          <table:table-cell office:value-type="string">
            <text:p>N50°59.092'</text:p>
          </table:table-cell>
          <table:table-cell office:value-type="string">
            <text:p>E4°49.512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43:54.110001">
            <text:p>07.09.06</text:p>
          </table:table-cell>
          <table:table-cell office:value-type="time" office:time-value="PT935220H43M54.110002S">
            <text:p>12:43:54</text:p>
          </table:table-cell>
          <table:table-cell office:value-type="float" office:value="158.913956789673">
            <text:p>159</text:p>
          </table:table-cell>
          <table:table-cell office:value-type="float" office:value="9.57178783416748">
            <text:p>10</text:p>
          </table:table-cell>
          <table:table-cell office:value-type="string">
            <text:p>15°g</text:p>
          </table:table-cell>
          <table:table-cell office:value-type="string">
            <text:p>N50°59.175'</text:p>
          </table:table-cell>
          <table:table-cell office:value-type="string">
            <text:p>E4°49.538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44:25.1">
            <text:p>07.09.06</text:p>
          </table:table-cell>
          <table:table-cell office:value-type="time" office:time-value="PT935220H44M25.1S">
            <text:p>12:44:25</text:p>
          </table:table-cell>
          <table:table-cell office:value-type="float" office:value="158.996353927116">
            <text:p>159</text:p>
          </table:table-cell>
          <table:table-cell office:value-type="float" office:value="4.08678388595581">
            <text:p>4</text:p>
          </table:table-cell>
          <table:table-cell office:value-type="string">
            <text:p>301°g</text:p>
          </table:table-cell>
          <table:table-cell office:value-type="string">
            <text:p>N50°59.218'</text:p>
          </table:table-cell>
          <table:table-cell office:value-type="string">
            <text:p>E4°49.556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47:52.11">
            <text:p>07.09.06</text:p>
          </table:table-cell>
          <table:table-cell office:value-type="time" office:time-value="PT935220H47M52.11S">
            <text:p>12:47:52</text:p>
          </table:table-cell>
          <table:table-cell office:value-type="float" office:value="159.231355360374">
            <text:p>159</text:p>
          </table:table-cell>
          <table:table-cell office:value-type="float" office:value="10.8806915283203">
            <text:p>11</text:p>
          </table:table-cell>
          <table:table-cell office:value-type="string">
            <text:p>358°g</text:p>
          </table:table-cell>
          <table:table-cell office:value-type="string">
            <text:p>N50°59.283'</text:p>
          </table:table-cell>
          <table:table-cell office:value-type="string">
            <text:p>E4°49.383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48:46.11">
            <text:p>07.09.06</text:p>
          </table:table-cell>
          <table:table-cell office:value-type="time" office:time-value="PT935220H48M46.11S">
            <text:p>12:48:46</text:p>
          </table:table-cell>
          <table:table-cell office:value-type="float" office:value="159.394565731478">
            <text:p>159</text:p>
          </table:table-cell>
          <table:table-cell office:value-type="float" office:value="10.7978296279907">
            <text:p>11</text:p>
          </table:table-cell>
          <table:table-cell office:value-type="string">
            <text:p>355°g</text:p>
          </table:table-cell>
          <table:table-cell office:value-type="string">
            <text:p>N50°59.371'</text:p>
          </table:table-cell>
          <table:table-cell office:value-type="string">
            <text:p>E4°49.377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50:06.110001">
            <text:p>07.09.06</text:p>
          </table:table-cell>
          <table:table-cell office:value-type="time" office:time-value="PT935220H50M06.110001S">
            <text:p>12:50:06</text:p>
          </table:table-cell>
          <table:table-cell office:value-type="float" office:value="159.634517491881">
            <text:p>160</text:p>
          </table:table-cell>
          <table:table-cell office:value-type="float" office:value="10.2001867294312">
            <text:p>10</text:p>
          </table:table-cell>
          <table:table-cell office:value-type="string">
            <text:p>333°g</text:p>
          </table:table-cell>
          <table:table-cell office:value-type="string">
            <text:p>N50°59.500'</text:p>
          </table:table-cell>
          <table:table-cell office:value-type="string">
            <text:p>E4°49.359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50:53.119999">
            <text:p>07.09.06</text:p>
          </table:table-cell>
          <table:table-cell office:value-type="time" office:time-value="PT935220H50M53.119999S">
            <text:p>12:50:53</text:p>
          </table:table-cell>
          <table:table-cell office:value-type="float" office:value="159.767714925534">
            <text:p>160</text:p>
          </table:table-cell>
          <table:table-cell office:value-type="float" office:value="9.83811473846436">
            <text:p>10</text:p>
          </table:table-cell>
          <table:table-cell office:value-type="string">
            <text:p>243°g</text:p>
          </table:table-cell>
          <table:table-cell office:value-type="string">
            <text:p>N50°59.564'</text:p>
          </table:table-cell>
          <table:table-cell office:value-type="string">
            <text:p>E4°49.307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52:44.119999">
            <text:p>07.09.06</text:p>
          </table:table-cell>
          <table:table-cell office:value-type="time" office:time-value="PT935220H52M44.119999S">
            <text:p>12:52:44</text:p>
          </table:table-cell>
          <table:table-cell office:value-type="float" office:value="160.071056782723">
            <text:p>160</text:p>
          </table:table-cell>
          <table:table-cell office:value-type="float" office:value="11.9106111526489">
            <text:p>12</text:p>
          </table:table-cell>
          <table:table-cell office:value-type="string">
            <text:p>250°g</text:p>
          </table:table-cell>
          <table:table-cell office:value-type="string">
            <text:p>N50°59.490'</text:p>
          </table:table-cell>
          <table:table-cell office:value-type="string">
            <text:p>E4°49.075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53:35.11">
            <text:p>07.09.06</text:p>
          </table:table-cell>
          <table:table-cell office:value-type="time" office:time-value="PT935220H53M35.109999S">
            <text:p>12:53:35</text:p>
          </table:table-cell>
          <table:table-cell office:value-type="float" office:value="160.239757354228">
            <text:p>160</text:p>
          </table:table-cell>
          <table:table-cell office:value-type="float" office:value="10.7089071273804">
            <text:p>11</text:p>
          </table:table-cell>
          <table:table-cell office:value-type="string">
            <text:p>262°g</text:p>
          </table:table-cell>
          <table:table-cell office:value-type="string">
            <text:p>N50°59.459'</text:p>
          </table:table-cell>
          <table:table-cell office:value-type="string">
            <text:p>E4°48.939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54:30.12">
            <text:p>07.09.06</text:p>
          </table:table-cell>
          <table:table-cell office:value-type="time" office:time-value="PT935220H54M30.12S">
            <text:p>12:54:30</text:p>
          </table:table-cell>
          <table:table-cell office:value-type="float" office:value="160.403395410777">
            <text:p>160</text:p>
          </table:table-cell>
          <table:table-cell office:value-type="float" office:value="11.178915977478">
            <text:p>11</text:p>
          </table:table-cell>
          <table:table-cell office:value-type="string">
            <text:p>268°g</text:p>
          </table:table-cell>
          <table:table-cell office:value-type="string">
            <text:p>N50°59.447'</text:p>
          </table:table-cell>
          <table:table-cell office:value-type="string">
            <text:p>E4°48.800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55:32.12">
            <text:p>07.09.06</text:p>
          </table:table-cell>
          <table:table-cell office:value-type="time" office:time-value="PT935220H55M32.12S">
            <text:p>12:55:32</text:p>
          </table:table-cell>
          <table:table-cell office:value-type="float" office:value="160.595921190648">
            <text:p>161</text:p>
          </table:table-cell>
          <table:table-cell office:value-type="float" office:value="9.74549865722656">
            <text:p>10</text:p>
          </table:table-cell>
          <table:table-cell office:value-type="string">
            <text:p>265°g</text:p>
          </table:table-cell>
          <table:table-cell office:value-type="string">
            <text:p>N50°59.444'</text:p>
          </table:table-cell>
          <table:table-cell office:value-type="string">
            <text:p>E4°48.635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56:04.12">
            <text:p>07.09.06</text:p>
          </table:table-cell>
          <table:table-cell office:value-type="time" office:time-value="PT935220H56M04.120001S">
            <text:p>12:56:04</text:p>
          </table:table-cell>
          <table:table-cell office:value-type="float" office:value="160.682547845464">
            <text:p>161</text:p>
          </table:table-cell>
          <table:table-cell office:value-type="float" office:value="10.3298397064209">
            <text:p>10</text:p>
          </table:table-cell>
          <table:table-cell office:value-type="string">
            <text:p>266°g</text:p>
          </table:table-cell>
          <table:table-cell office:value-type="string">
            <text:p>N50°59.440'</text:p>
          </table:table-cell>
          <table:table-cell office:value-type="string">
            <text:p>E4°48.561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2:58:07.12">
            <text:p>07.09.06</text:p>
          </table:table-cell>
          <table:table-cell office:value-type="time" office:time-value="PT935220H58M07.12S">
            <text:p>12:58:07</text:p>
          </table:table-cell>
          <table:table-cell office:value-type="float" office:value="161.03548404014">
            <text:p>161</text:p>
          </table:table-cell>
          <table:table-cell office:value-type="float" office:value="10.7237682342529">
            <text:p>11</text:p>
          </table:table-cell>
          <table:table-cell office:value-type="string">
            <text:p>266°g</text:p>
          </table:table-cell>
          <table:table-cell office:value-type="string">
            <text:p>N50°59.428'</text:p>
          </table:table-cell>
          <table:table-cell office:value-type="string">
            <text:p>E4°48.259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00:31.119999">
            <text:p>07.09.06</text:p>
          </table:table-cell>
          <table:table-cell office:value-type="time" office:time-value="PT935221H00M31.119999S">
            <text:p>13:00:31</text:p>
          </table:table-cell>
          <table:table-cell office:value-type="float" office:value="161.464434785081">
            <text:p>161</text:p>
          </table:table-cell>
          <table:table-cell office:value-type="float" office:value="11.6922874450684">
            <text:p>12</text:p>
          </table:table-cell>
          <table:table-cell office:value-type="string">
            <text:p>238°g</text:p>
          </table:table-cell>
          <table:table-cell office:value-type="string">
            <text:p>N50°59.413'</text:p>
          </table:table-cell>
          <table:table-cell office:value-type="string">
            <text:p>E4°47.892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02:04.12">
            <text:p>07.09.06</text:p>
          </table:table-cell>
          <table:table-cell office:value-type="time" office:time-value="PT935221H02M04.12S">
            <text:p>13:02:04</text:p>
          </table:table-cell>
          <table:table-cell office:value-type="float" office:value="161.766485552458">
            <text:p>162</text:p>
          </table:table-cell>
          <table:table-cell office:value-type="float" office:value="9.34806442260742">
            <text:p>9</text:p>
          </table:table-cell>
          <table:table-cell office:value-type="string">
            <text:p>254°g</text:p>
          </table:table-cell>
          <table:table-cell office:value-type="string">
            <text:p>N50°59.326'</text:p>
          </table:table-cell>
          <table:table-cell office:value-type="string">
            <text:p>E4°47.673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03:31.119999">
            <text:p>07.09.06</text:p>
          </table:table-cell>
          <table:table-cell office:value-type="time" office:time-value="PT935221H03M31.119999S">
            <text:p>13:03:31</text:p>
          </table:table-cell>
          <table:table-cell office:value-type="float" office:value="161.992397113867">
            <text:p>162</text:p>
          </table:table-cell>
          <table:table-cell office:value-type="float" office:value="3.00315451622009">
            <text:p>3</text:p>
          </table:table-cell>
          <table:table-cell office:value-type="string">
            <text:p>245°g</text:p>
          </table:table-cell>
          <table:table-cell office:value-type="string">
            <text:p>N50°59.292'</text:p>
          </table:table-cell>
          <table:table-cell office:value-type="string">
            <text:p>E4°47.487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09:13.14">
            <text:p>07.09.06</text:p>
          </table:table-cell>
          <table:table-cell office:value-type="time" office:time-value="PT935221H09M13.14S">
            <text:p>13:09:13</text:p>
          </table:table-cell>
          <table:table-cell office:value-type="float" office:value="162.277713474588">
            <text:p>162</text:p>
          </table:table-cell>
          <table:table-cell office:value-type="float" office:value="11.1080379486084">
            <text:p>11</text:p>
          </table:table-cell>
          <table:table-cell office:value-type="string">
            <text:p>263°g</text:p>
          </table:table-cell>
          <table:table-cell office:value-type="string">
            <text:p>N50°59.226'</text:p>
          </table:table-cell>
          <table:table-cell office:value-type="string">
            <text:p>E4°47.266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11:23.14">
            <text:p>07.09.06</text:p>
          </table:table-cell>
          <table:table-cell office:value-type="time" office:time-value="PT935221H11M23.14S">
            <text:p>13:11:23</text:p>
          </table:table-cell>
          <table:table-cell office:value-type="float" office:value="162.678837065029">
            <text:p>163</text:p>
          </table:table-cell>
          <table:table-cell office:value-type="float" office:value="6.21322965621948">
            <text:p>6</text:p>
          </table:table-cell>
          <table:table-cell office:value-type="string">
            <text:p>261°g</text:p>
          </table:table-cell>
          <table:table-cell office:value-type="string">
            <text:p>N50°59.198'</text:p>
          </table:table-cell>
          <table:table-cell office:value-type="string">
            <text:p>E4°46.925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13:18.14">
            <text:p>07.09.06</text:p>
          </table:table-cell>
          <table:table-cell office:value-type="time" office:time-value="PT935221H13M18.14S">
            <text:p>13:13:18</text:p>
          </table:table-cell>
          <table:table-cell office:value-type="float" office:value="162.877315228901">
            <text:p>163</text:p>
          </table:table-cell>
          <table:table-cell office:value-type="float" office:value="16.0607414245605">
            <text:p>16</text:p>
          </table:table-cell>
          <table:table-cell office:value-type="string">
            <text:p>256°g</text:p>
          </table:table-cell>
          <table:table-cell office:value-type="string">
            <text:p>N50°59.181'</text:p>
          </table:table-cell>
          <table:table-cell office:value-type="string">
            <text:p>E4°46.757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13:53.13">
            <text:p>07.09.06</text:p>
          </table:table-cell>
          <table:table-cell office:value-type="time" office:time-value="PT935221H13M53.13S">
            <text:p>13:13:53</text:p>
          </table:table-cell>
          <table:table-cell office:value-type="float" office:value="163.033416720351">
            <text:p>163</text:p>
          </table:table-cell>
          <table:table-cell office:value-type="float" office:value="11.6978778839111">
            <text:p>12</text:p>
          </table:table-cell>
          <table:table-cell office:value-type="string">
            <text:p>290°g</text:p>
          </table:table-cell>
          <table:table-cell office:value-type="string">
            <text:p>N50°59.161'</text:p>
          </table:table-cell>
          <table:table-cell office:value-type="string">
            <text:p>E4°46.627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15:24.14">
            <text:p>07.09.06</text:p>
          </table:table-cell>
          <table:table-cell office:value-type="time" office:time-value="PT935221H15M24.139999S">
            <text:p>13:15:24</text:p>
          </table:table-cell>
          <table:table-cell office:value-type="float" office:value="163.329145569584">
            <text:p>163</text:p>
          </table:table-cell>
          <table:table-cell office:value-type="float" office:value="12.0897521972656">
            <text:p>12</text:p>
          </table:table-cell>
          <table:table-cell office:value-type="string">
            <text:p>262°g</text:p>
          </table:table-cell>
          <table:table-cell office:value-type="string">
            <text:p>N50°59.216'</text:p>
          </table:table-cell>
          <table:table-cell office:value-type="string">
            <text:p>E4°46.389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16:25.14">
            <text:p>07.09.06</text:p>
          </table:table-cell>
          <table:table-cell office:value-type="time" office:time-value="PT935221H16M25.14S">
            <text:p>13:16:25</text:p>
          </table:table-cell>
          <table:table-cell office:value-type="float" office:value="163.533999707978">
            <text:p>164</text:p>
          </table:table-cell>
          <table:table-cell office:value-type="float" office:value="13.4885835647583">
            <text:p>13</text:p>
          </table:table-cell>
          <table:table-cell office:value-type="string">
            <text:p>252°g</text:p>
          </table:table-cell>
          <table:table-cell office:value-type="string">
            <text:p>N50°59.201'</text:p>
          </table:table-cell>
          <table:table-cell office:value-type="string">
            <text:p>E4°46.215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19:11.14">
            <text:p>07.09.06</text:p>
          </table:table-cell>
          <table:table-cell office:value-type="time" office:time-value="PT935221H19M11.14S">
            <text:p>13:19:11</text:p>
          </table:table-cell>
          <table:table-cell office:value-type="float" office:value="164.155973269596">
            <text:p>164</text:p>
          </table:table-cell>
          <table:table-cell office:value-type="float" office:value="13.2132978439331">
            <text:p>13</text:p>
          </table:table-cell>
          <table:table-cell office:value-type="string">
            <text:p>251°g</text:p>
          </table:table-cell>
          <table:table-cell office:value-type="string">
            <text:p>N50°59.099'</text:p>
          </table:table-cell>
          <table:table-cell office:value-type="string">
            <text:p>E4°45.707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19:53.14">
            <text:p>07.09.06</text:p>
          </table:table-cell>
          <table:table-cell office:value-type="time" office:time-value="PT935221H19M53.14S">
            <text:p>13:19:53</text:p>
          </table:table-cell>
          <table:table-cell office:value-type="float" office:value="164.31012840681">
            <text:p>164</text:p>
          </table:table-cell>
          <table:table-cell office:value-type="float" office:value="12.770073890686">
            <text:p>13</text:p>
          </table:table-cell>
          <table:table-cell office:value-type="string">
            <text:p>253°g</text:p>
          </table:table-cell>
          <table:table-cell office:value-type="string">
            <text:p>N50°59.072'</text:p>
          </table:table-cell>
          <table:table-cell office:value-type="string">
            <text:p>E4°45.582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22:22.15">
            <text:p>07.09.06</text:p>
          </table:table-cell>
          <table:table-cell office:value-type="time" office:time-value="PT935221H22M22.15S">
            <text:p>13:22:22</text:p>
          </table:table-cell>
          <table:table-cell office:value-type="float" office:value="164.838703049414">
            <text:p>165</text:p>
          </table:table-cell>
          <table:table-cell office:value-type="float" office:value="10.0900468826294">
            <text:p>10</text:p>
          </table:table-cell>
          <table:table-cell office:value-type="string">
            <text:p>353°g</text:p>
          </table:table-cell>
          <table:table-cell office:value-type="string">
            <text:p>N50°58.990'</text:p>
          </table:table-cell>
          <table:table-cell office:value-type="string">
            <text:p>E4°45.148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23:04.15">
            <text:p>07.09.06</text:p>
          </table:table-cell>
          <table:table-cell office:value-type="time" office:time-value="PT935221H23M04.15S">
            <text:p>13:23:04</text:p>
          </table:table-cell>
          <table:table-cell office:value-type="float" office:value="164.956420262508">
            <text:p>165</text:p>
          </table:table-cell>
          <table:table-cell office:value-type="float" office:value="12.526421546936">
            <text:p>13</text:p>
          </table:table-cell>
          <table:table-cell office:value-type="string">
            <text:p>344°g</text:p>
          </table:table-cell>
          <table:table-cell office:value-type="string">
            <text:p>N50°59.053'</text:p>
          </table:table-cell>
          <table:table-cell office:value-type="string">
            <text:p>E4°45.135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23:30.15">
            <text:p>07.09.06</text:p>
          </table:table-cell>
          <table:table-cell office:value-type="time" office:time-value="PT935221H23M30.15S">
            <text:p>13:23:30</text:p>
          </table:table-cell>
          <table:table-cell office:value-type="float" office:value="165.046888862328">
            <text:p>165</text:p>
          </table:table-cell>
          <table:table-cell office:value-type="float" office:value="3.66599082946777">
            <text:p>4</text:p>
          </table:table-cell>
          <table:table-cell office:value-type="string">
            <text:p>24°g</text:p>
          </table:table-cell>
          <table:table-cell office:value-type="string">
            <text:p>N50°59.100'</text:p>
          </table:table-cell>
          <table:table-cell office:value-type="string">
            <text:p>E4°45.114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29:44.16">
            <text:p>07.09.06</text:p>
          </table:table-cell>
          <table:table-cell office:value-type="time" office:time-value="PT935221H29M44.16S">
            <text:p>13:29:44</text:p>
          </table:table-cell>
          <table:table-cell office:value-type="float" office:value="165.427754751577">
            <text:p>165</text:p>
          </table:table-cell>
          <table:table-cell office:value-type="float" office:value="11.6939496994019">
            <text:p>12</text:p>
          </table:table-cell>
          <table:table-cell office:value-type="string">
            <text:p>269°g</text:p>
          </table:table-cell>
          <table:table-cell office:value-type="string">
            <text:p>N50°59.288'</text:p>
          </table:table-cell>
          <table:table-cell office:value-type="string">
            <text:p>E4°45.246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32:59.17">
            <text:p>07.09.06</text:p>
          </table:table-cell>
          <table:table-cell office:value-type="time" office:time-value="PT935221H32M59.17S">
            <text:p>13:32:59</text:p>
          </table:table-cell>
          <table:table-cell office:value-type="float" office:value="166.061209509992">
            <text:p>166</text:p>
          </table:table-cell>
          <table:table-cell office:value-type="float" office:value="13.7978248596191">
            <text:p>14</text:p>
          </table:table-cell>
          <table:table-cell office:value-type="string">
            <text:p>269°g</text:p>
          </table:table-cell>
          <table:table-cell office:value-type="string">
            <text:p>N50°59.282'</text:p>
          </table:table-cell>
          <table:table-cell office:value-type="string">
            <text:p>E4°44.703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35:05.17">
            <text:p>07.09.06</text:p>
          </table:table-cell>
          <table:table-cell office:value-type="time" office:time-value="PT935221H35M05.17S">
            <text:p>13:35:05</text:p>
          </table:table-cell>
          <table:table-cell office:value-type="float" office:value="166.544133398262">
            <text:p>167</text:p>
          </table:table-cell>
          <table:table-cell office:value-type="float" office:value="14.1264429092407">
            <text:p>14</text:p>
          </table:table-cell>
          <table:table-cell office:value-type="string">
            <text:p>273°g</text:p>
          </table:table-cell>
          <table:table-cell office:value-type="string">
            <text:p>N50°59.279'</text:p>
          </table:table-cell>
          <table:table-cell office:value-type="string">
            <text:p>E4°44.289'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37:05.169999">
            <text:p>07.09.06</text:p>
          </table:table-cell>
          <table:table-cell office:value-type="time" office:time-value="PT935221H37M05.169999S">
            <text:p>13:37:05</text:p>
          </table:table-cell>
          <table:table-cell office:value-type="float" office:value="167.015014821995">
            <text:p>167</text:p>
          </table:table-cell>
          <table:table-cell office:value-type="float" office:value="13.9911022186279">
            <text:p>14</text:p>
          </table:table-cell>
          <table:table-cell office:value-type="string">
            <text:p>260°g</text:p>
          </table:table-cell>
          <table:table-cell office:value-type="string">
            <text:p>N50°59.294'</text:p>
          </table:table-cell>
          <table:table-cell office:value-type="string">
            <text:p>E4°43.886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37:34.16">
            <text:p>07.09.06</text:p>
          </table:table-cell>
          <table:table-cell office:value-type="time" office:time-value="PT935221H37M34.16S">
            <text:p>13:37:34</text:p>
          </table:table-cell>
          <table:table-cell office:value-type="float" office:value="167.127682054324">
            <text:p>167</text:p>
          </table:table-cell>
          <table:table-cell office:value-type="float" office:value="13.8355302810669">
            <text:p>14</text:p>
          </table:table-cell>
          <table:table-cell office:value-type="string">
            <text:p>282°g</text:p>
          </table:table-cell>
          <table:table-cell office:value-type="string">
            <text:p>N50°59.283'</text:p>
          </table:table-cell>
          <table:table-cell office:value-type="string">
            <text:p>E4°43.791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39:04.16">
            <text:p>07.09.06</text:p>
          </table:table-cell>
          <table:table-cell office:value-type="time" office:time-value="PT935221H39M04.16S">
            <text:p>13:39:04</text:p>
          </table:table-cell>
          <table:table-cell office:value-type="float" office:value="167.473570300196">
            <text:p>167</text:p>
          </table:table-cell>
          <table:table-cell office:value-type="float" office:value="10.6454582214355">
            <text:p>11</text:p>
          </table:table-cell>
          <table:table-cell office:value-type="string">
            <text:p>267°g</text:p>
          </table:table-cell>
          <table:table-cell office:value-type="string">
            <text:p>N50°59.322'</text:p>
          </table:table-cell>
          <table:table-cell office:value-type="string">
            <text:p>E4°43.501'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40:23.17">
            <text:p>07.09.06</text:p>
          </table:table-cell>
          <table:table-cell office:value-type="time" office:time-value="PT935221H40M23.17S">
            <text:p>13:40:23</text:p>
          </table:table-cell>
          <table:table-cell office:value-type="float" office:value="167.707208541862">
            <text:p>168</text:p>
          </table:table-cell>
          <table:table-cell office:value-type="float" office:value="11.8724555969238">
            <text:p>12</text:p>
          </table:table-cell>
          <table:table-cell office:value-type="string">
            <text:p>287°g</text:p>
          </table:table-cell>
          <table:table-cell office:value-type="string">
            <text:p>N50°59.315'</text:p>
          </table:table-cell>
          <table:table-cell office:value-type="string">
            <text:p>E4°43.301'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40:50.16">
            <text:p>07.09.06</text:p>
          </table:table-cell>
          <table:table-cell office:value-type="time" office:time-value="PT935221H40M50.16S">
            <text:p>13:40:50</text:p>
          </table:table-cell>
          <table:table-cell office:value-type="float" office:value="167.79621897675">
            <text:p>168</text:p>
          </table:table-cell>
          <table:table-cell office:value-type="float" office:value="13.5059194564819">
            <text:p>14</text:p>
          </table:table-cell>
          <table:table-cell office:value-type="string">
            <text:p>250°g</text:p>
          </table:table-cell>
          <table:table-cell office:value-type="string">
            <text:p>N50°59.329'</text:p>
          </table:table-cell>
          <table:table-cell office:value-type="string">
            <text:p>E4°43.228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42:26.160001">
            <text:p>07.09.06</text:p>
          </table:table-cell>
          <table:table-cell office:value-type="time" office:time-value="PT935221H42M26.160001S">
            <text:p>13:42:26</text:p>
          </table:table-cell>
          <table:table-cell office:value-type="float" office:value="168.156376833191">
            <text:p>168</text:p>
          </table:table-cell>
          <table:table-cell office:value-type="float" office:value="13.4451599121094">
            <text:p>13</text:p>
          </table:table-cell>
          <table:table-cell office:value-type="string">
            <text:p>225°g</text:p>
          </table:table-cell>
          <table:table-cell office:value-type="string">
            <text:p>N50°59.264'</text:p>
          </table:table-cell>
          <table:table-cell office:value-type="string">
            <text:p>E4°42.937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42:52.17">
            <text:p>07.09.06</text:p>
          </table:table-cell>
          <table:table-cell office:value-type="time" office:time-value="PT935221H42M52.17S">
            <text:p>13:42:52</text:p>
          </table:table-cell>
          <table:table-cell office:value-type="float" office:value="168.253518109436">
            <text:p>168</text:p>
          </table:table-cell>
          <table:table-cell office:value-type="float" office:value="11.6941261291504">
            <text:p>12</text:p>
          </table:table-cell>
          <table:table-cell office:value-type="string">
            <text:p>292°g</text:p>
          </table:table-cell>
          <table:table-cell office:value-type="string">
            <text:p>N50°59.227'</text:p>
          </table:table-cell>
          <table:table-cell office:value-type="string">
            <text:p>E4°42.878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43:42.17">
            <text:p>07.09.06</text:p>
          </table:table-cell>
          <table:table-cell office:value-type="time" office:time-value="PT935221H43M42.17S">
            <text:p>13:43:42</text:p>
          </table:table-cell>
          <table:table-cell office:value-type="float" office:value="168.415936533272">
            <text:p>168</text:p>
          </table:table-cell>
          <table:table-cell office:value-type="float" office:value="11.4331426620483">
            <text:p>11</text:p>
          </table:table-cell>
          <table:table-cell office:value-type="string">
            <text:p>299°g</text:p>
          </table:table-cell>
          <table:table-cell office:value-type="string">
            <text:p>N50°59.260'</text:p>
          </table:table-cell>
          <table:table-cell office:value-type="string">
            <text:p>E4°42.749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45:45.18">
            <text:p>07.09.06</text:p>
          </table:table-cell>
          <table:table-cell office:value-type="time" office:time-value="PT935221H45M45.18S">
            <text:p>13:45:45</text:p>
          </table:table-cell>
          <table:table-cell office:value-type="float" office:value="168.806600658505">
            <text:p>169</text:p>
          </table:table-cell>
          <table:table-cell office:value-type="float" office:value="9.25220680236816">
            <text:p>9</text:p>
          </table:table-cell>
          <table:table-cell office:value-type="string">
            <text:p>284°g</text:p>
          </table:table-cell>
          <table:table-cell office:value-type="string">
            <text:p>N50°59.361'</text:p>
          </table:table-cell>
          <table:table-cell office:value-type="string">
            <text:p>E4°42.455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46:21.18">
            <text:p>07.09.06</text:p>
          </table:table-cell>
          <table:table-cell office:value-type="time" office:time-value="PT935221H46M21.18S">
            <text:p>13:46:21</text:p>
          </table:table-cell>
          <table:table-cell office:value-type="float" office:value="168.899122729822">
            <text:p>169</text:p>
          </table:table-cell>
          <table:table-cell office:value-type="float" office:value="7.30083465576172">
            <text:p>7</text:p>
          </table:table-cell>
          <table:table-cell office:value-type="string">
            <text:p>308°g</text:p>
          </table:table-cell>
          <table:table-cell office:value-type="string">
            <text:p>N50°59.373'</text:p>
          </table:table-cell>
          <table:table-cell office:value-type="string">
            <text:p>E4°42.378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47:07.169999">
            <text:p>07.09.06</text:p>
          </table:table-cell>
          <table:table-cell office:value-type="time" office:time-value="PT935221H47M07.169999S">
            <text:p>13:47:07</text:p>
          </table:table-cell>
          <table:table-cell office:value-type="float" office:value="168.992390895405">
            <text:p>169</text:p>
          </table:table-cell>
          <table:table-cell office:value-type="float" office:value="2.2190535068512">
            <text:p>2</text:p>
          </table:table-cell>
          <table:table-cell office:value-type="string">
            <text:p>312°g</text:p>
          </table:table-cell>
          <table:table-cell office:value-type="string">
            <text:p>N50°59.404'</text:p>
          </table:table-cell>
          <table:table-cell office:value-type="string">
            <text:p>E4°42.315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50:30.18">
            <text:p>07.09.06</text:p>
          </table:table-cell>
          <table:table-cell office:value-type="time" office:time-value="PT935221H50M30.179999S">
            <text:p>13:50:30</text:p>
          </table:table-cell>
          <table:table-cell office:value-type="float" office:value="169.117527014524">
            <text:p>169</text:p>
          </table:table-cell>
          <table:table-cell office:value-type="float" office:value="8.29682159423828">
            <text:p>8</text:p>
          </table:table-cell>
          <table:table-cell office:value-type="string">
            <text:p>208°g</text:p>
          </table:table-cell>
          <table:table-cell office:value-type="string">
            <text:p>N50°59.449'</text:p>
          </table:table-cell>
          <table:table-cell office:value-type="string">
            <text:p>E4°42.235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51:42.179999">
            <text:p>07.09.06</text:p>
          </table:table-cell>
          <table:table-cell office:value-type="time" office:time-value="PT935221H51M42.179999S">
            <text:p>13:51:42</text:p>
          </table:table-cell>
          <table:table-cell office:value-type="float" office:value="169.283463452168">
            <text:p>169</text:p>
          </table:table-cell>
          <table:table-cell office:value-type="float" office:value="12.4404754638672">
            <text:p>12</text:p>
          </table:table-cell>
          <table:table-cell office:value-type="string">
            <text:p>194°g</text:p>
          </table:table-cell>
          <table:table-cell office:value-type="string">
            <text:p>N50°59.370'</text:p>
          </table:table-cell>
          <table:table-cell office:value-type="string">
            <text:p>E4°42.168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52:29.18">
            <text:p>07.09.06</text:p>
          </table:table-cell>
          <table:table-cell office:value-type="time" office:time-value="PT935221H52M29.18S">
            <text:p>13:52:29</text:p>
          </table:table-cell>
          <table:table-cell office:value-type="float" office:value="169.445880766535">
            <text:p>169</text:p>
          </table:table-cell>
          <table:table-cell office:value-type="float" office:value="12.0347290039063">
            <text:p>12</text:p>
          </table:table-cell>
          <table:table-cell office:value-type="string">
            <text:p>181°g</text:p>
          </table:table-cell>
          <table:table-cell office:value-type="string">
            <text:p>N50°59.285'</text:p>
          </table:table-cell>
          <table:table-cell office:value-type="string">
            <text:p>E4°42.134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53:25.18">
            <text:p>07.09.06</text:p>
          </table:table-cell>
          <table:table-cell office:value-type="time" office:time-value="PT935221H53M25.18S">
            <text:p>13:53:25</text:p>
          </table:table-cell>
          <table:table-cell office:value-type="float" office:value="169.63308766202">
            <text:p>170</text:p>
          </table:table-cell>
          <table:table-cell office:value-type="float" office:value="13.5770225524902">
            <text:p>14</text:p>
          </table:table-cell>
          <table:table-cell office:value-type="string">
            <text:p>184°g</text:p>
          </table:table-cell>
          <table:table-cell office:value-type="string">
            <text:p>N50°59.184'</text:p>
          </table:table-cell>
          <table:table-cell office:value-type="string">
            <text:p>E4°42.130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54:31.179999">
            <text:p>07.09.06</text:p>
          </table:table-cell>
          <table:table-cell office:value-type="time" office:time-value="PT935221H54M31.179999S">
            <text:p>13:54:31</text:p>
          </table:table-cell>
          <table:table-cell office:value-type="float" office:value="169.881999748048">
            <text:p>170</text:p>
          </table:table-cell>
          <table:table-cell office:value-type="float" office:value="13.923734664917">
            <text:p>14</text:p>
          </table:table-cell>
          <table:table-cell office:value-type="string">
            <text:p>197°g</text:p>
          </table:table-cell>
          <table:table-cell office:value-type="string">
            <text:p>N50°59.050'</text:p>
          </table:table-cell>
          <table:table-cell office:value-type="string">
            <text:p>E4°42.115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55:32.19">
            <text:p>07.09.06</text:p>
          </table:table-cell>
          <table:table-cell office:value-type="time" office:time-value="PT935221H55M32.19S">
            <text:p>13:55:32</text:p>
          </table:table-cell>
          <table:table-cell office:value-type="float" office:value="170.117968379933">
            <text:p>170</text:p>
          </table:table-cell>
          <table:table-cell office:value-type="float" office:value="13.0145807266235">
            <text:p>13</text:p>
          </table:table-cell>
          <table:table-cell office:value-type="string">
            <text:p>178°g</text:p>
          </table:table-cell>
          <table:table-cell office:value-type="string">
            <text:p>N50°58.928'</text:p>
          </table:table-cell>
          <table:table-cell office:value-type="string">
            <text:p>E4°42.057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56:52.18">
            <text:p>07.09.06</text:p>
          </table:table-cell>
          <table:table-cell office:value-type="time" office:time-value="PT935221H56M52.18S">
            <text:p>13:56:52</text:p>
          </table:table-cell>
          <table:table-cell office:value-type="float" office:value="170.407145140884">
            <text:p>170</text:p>
          </table:table-cell>
          <table:table-cell office:value-type="float" office:value="16.4036521911621">
            <text:p>16</text:p>
          </table:table-cell>
          <table:table-cell office:value-type="string">
            <text:p>167°g</text:p>
          </table:table-cell>
          <table:table-cell office:value-type="string">
            <text:p>N50°58.772'</text:p>
          </table:table-cell>
          <table:table-cell office:value-type="string">
            <text:p>E4°42.064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58:44.19">
            <text:p>07.09.06</text:p>
          </table:table-cell>
          <table:table-cell office:value-type="time" office:time-value="PT935221H58M44.19S">
            <text:p>13:58:44</text:p>
          </table:table-cell>
          <table:table-cell office:value-type="float" office:value="170.917526580382">
            <text:p>171</text:p>
          </table:table-cell>
          <table:table-cell office:value-type="float" office:value="10.4092645645142">
            <text:p>10</text:p>
          </table:table-cell>
          <table:table-cell office:value-type="string">
            <text:p>181°g</text:p>
          </table:table-cell>
          <table:table-cell office:value-type="string">
            <text:p>N50°58.504'</text:p>
          </table:table-cell>
          <table:table-cell office:value-type="string">
            <text:p>E4°42.165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3:59:34.19">
            <text:p>07.09.06</text:p>
          </table:table-cell>
          <table:table-cell office:value-type="time" office:time-value="PT935221H59M34.19S">
            <text:p>13:59:34</text:p>
          </table:table-cell>
          <table:table-cell office:value-type="float" office:value="171.062099693109">
            <text:p>171</text:p>
          </table:table-cell>
          <table:table-cell office:value-type="float" office:value="7.3736515045166">
            <text:p>7</text:p>
          </table:table-cell>
          <table:table-cell office:value-type="string">
            <text:p>165°g</text:p>
          </table:table-cell>
          <table:table-cell office:value-type="string">
            <text:p>N50°58.426'</text:p>
          </table:table-cell>
          <table:table-cell office:value-type="string">
            <text:p>E4°42.162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01:57.18">
            <text:p>07.09.06</text:p>
          </table:table-cell>
          <table:table-cell office:value-type="time" office:time-value="PT935222H01M57.18S">
            <text:p>14:01:57</text:p>
          </table:table-cell>
          <table:table-cell office:value-type="float" office:value="171.354977035081">
            <text:p>171</text:p>
          </table:table-cell>
          <table:table-cell office:value-type="float" office:value="11.7924633026123">
            <text:p>12</text:p>
          </table:table-cell>
          <table:table-cell office:value-type="string">
            <text:p>190°g</text:p>
          </table:table-cell>
          <table:table-cell office:value-type="string">
            <text:p>N50°58.273'</text:p>
          </table:table-cell>
          <table:table-cell office:value-type="string">
            <text:p>E4°42.225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02:28.189999">
            <text:p>07.09.06</text:p>
          </table:table-cell>
          <table:table-cell office:value-type="time" office:time-value="PT935222H02M28.19S">
            <text:p>14:02:28</text:p>
          </table:table-cell>
          <table:table-cell office:value-type="float" office:value="171.456556008027">
            <text:p>171</text:p>
          </table:table-cell>
          <table:table-cell office:value-type="float" office:value="13.3875331878662">
            <text:p>13</text:p>
          </table:table-cell>
          <table:table-cell office:value-type="string">
            <text:p>236°g</text:p>
          </table:table-cell>
          <table:table-cell office:value-type="string">
            <text:p>N50°58.219'</text:p>
          </table:table-cell>
          <table:table-cell office:value-type="string">
            <text:p>E4°42.210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03:02.189999">
            <text:p>07.09.06</text:p>
          </table:table-cell>
          <table:table-cell office:value-type="time" office:time-value="PT935222H03M02.189999S">
            <text:p>14:03:02</text:p>
          </table:table-cell>
          <table:table-cell office:value-type="float" office:value="171.582993824639">
            <text:p>172</text:p>
          </table:table-cell>
          <table:table-cell office:value-type="float" office:value="11.8148012161255">
            <text:p>12</text:p>
          </table:table-cell>
          <table:table-cell office:value-type="string">
            <text:p>263°g</text:p>
          </table:table-cell>
          <table:table-cell office:value-type="string">
            <text:p>N50°58.181'</text:p>
          </table:table-cell>
          <table:table-cell office:value-type="string">
            <text:p>E4°42.120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05:02.199999">
            <text:p>07.09.06</text:p>
          </table:table-cell>
          <table:table-cell office:value-type="time" office:time-value="PT935222H05M02.2S">
            <text:p>14:05:02</text:p>
          </table:table-cell>
          <table:table-cell office:value-type="float" office:value="171.976853346789">
            <text:p>172</text:p>
          </table:table-cell>
          <table:table-cell office:value-type="float" office:value="10.8625764846802">
            <text:p>11</text:p>
          </table:table-cell>
          <table:table-cell office:value-type="string">
            <text:p>265°g</text:p>
          </table:table-cell>
          <table:table-cell office:value-type="string">
            <text:p>N50°58.155'</text:p>
          </table:table-cell>
          <table:table-cell office:value-type="string">
            <text:p>E4°41.785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05:49.189999">
            <text:p>07.09.06</text:p>
          </table:table-cell>
          <table:table-cell office:value-type="time" office:time-value="PT935222H05M49.189999S">
            <text:p>14:05:49</text:p>
          </table:table-cell>
          <table:table-cell office:value-type="float" office:value="172.1186401474">
            <text:p>172</text:p>
          </table:table-cell>
          <table:table-cell office:value-type="float" office:value="2.63005423545837">
            <text:p>3</text:p>
          </table:table-cell>
          <table:table-cell office:value-type="string">
            <text:p>277°g</text:p>
          </table:table-cell>
          <table:table-cell office:value-type="string">
            <text:p>N50°58.148'</text:p>
          </table:table-cell>
          <table:table-cell office:value-type="string">
            <text:p>E4°41.664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10:13.2">
            <text:p>07.09.06</text:p>
          </table:table-cell>
          <table:table-cell office:value-type="time" office:time-value="PT935222H10M13.2S">
            <text:p>14:10:13</text:p>
          </table:table-cell>
          <table:table-cell office:value-type="float" office:value="172.311518090081">
            <text:p>172</text:p>
          </table:table-cell>
          <table:table-cell office:value-type="float" office:value="4.44488096237183">
            <text:p>4</text:p>
          </table:table-cell>
          <table:table-cell office:value-type="string">
            <text:p>268°g</text:p>
          </table:table-cell>
          <table:table-cell office:value-type="string">
            <text:p>N50°58.161'</text:p>
          </table:table-cell>
          <table:table-cell office:value-type="string">
            <text:p>E4°41.500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11:23.2">
            <text:p>07.09.06</text:p>
          </table:table-cell>
          <table:table-cell office:value-type="time" office:time-value="PT935222H11M23.2S">
            <text:p>14:11:23</text:p>
          </table:table-cell>
          <table:table-cell office:value-type="float" office:value="172.397946330058">
            <text:p>172</text:p>
          </table:table-cell>
          <table:table-cell office:value-type="float" office:value="0.412436962127686">
            <text:p>0</text:p>
          </table:table-cell>
          <table:table-cell office:value-type="string">
            <text:p>296°g</text:p>
          </table:table-cell>
          <table:table-cell office:value-type="string">
            <text:p>N50°58.159'</text:p>
          </table:table-cell>
          <table:table-cell office:value-type="string">
            <text:p>E4°41.426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17:36.199999">
            <text:p>07.09.06</text:p>
          </table:table-cell>
          <table:table-cell office:value-type="time" office:time-value="PT935222H17M36.199999S">
            <text:p>14:17:36</text:p>
          </table:table-cell>
          <table:table-cell office:value-type="float" office:value="172.440679383062">
            <text:p>172</text:p>
          </table:table-cell>
          <table:table-cell office:value-type="float" office:value="0.692977905273438">
            <text:p>1</text:p>
          </table:table-cell>
          <table:table-cell office:value-type="string">
            <text:p>277°g</text:p>
          </table:table-cell>
          <table:table-cell office:value-type="string">
            <text:p>N50°58.169'</text:p>
          </table:table-cell>
          <table:table-cell office:value-type="string">
            <text:p>E4°41.393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37:16.23">
            <text:p>07.09.06</text:p>
          </table:table-cell>
          <table:table-cell office:value-type="time" office:time-value="PT935222H37M16.23S">
            <text:p>14:37:16</text:p>
          </table:table-cell>
          <table:table-cell office:value-type="float" office:value="172.667827918677">
            <text:p>173</text:p>
          </table:table-cell>
          <table:table-cell office:value-type="float" office:value="9.32591056823731">
            <text:p>9</text:p>
          </table:table-cell>
          <table:table-cell office:value-type="string">
            <text:p>280°g</text:p>
          </table:table-cell>
          <table:table-cell office:value-type="string">
            <text:p>N50°58.185'</text:p>
          </table:table-cell>
          <table:table-cell office:value-type="string">
            <text:p>E4°41.200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58:03.260001">
            <text:p>07.09.06</text:p>
          </table:table-cell>
          <table:table-cell office:value-type="time" office:time-value="PT935222H58M03.260001S">
            <text:p>14:58:03</text:p>
          </table:table-cell>
          <table:table-cell office:value-type="float" office:value="175.898297406429">
            <text:p>176</text:p>
          </table:table-cell>
          <table:table-cell office:value-type="float" office:value="8.97068500518799">
            <text:p>9</text:p>
          </table:table-cell>
          <table:table-cell office:value-type="string">
            <text:p>301°g</text:p>
          </table:table-cell>
          <table:table-cell office:value-type="string">
            <text:p>N50°58.479'</text:p>
          </table:table-cell>
          <table:table-cell office:value-type="string">
            <text:p>E4°38.471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58:45.27">
            <text:p>07.09.06</text:p>
          </table:table-cell>
          <table:table-cell office:value-type="time" office:time-value="PT935222H58M45.27S">
            <text:p>14:58:45</text:p>
          </table:table-cell>
          <table:table-cell office:value-type="float" office:value="176.002980317741">
            <text:p>176</text:p>
          </table:table-cell>
          <table:table-cell office:value-type="float" office:value="8.30520915985107">
            <text:p>8</text:p>
          </table:table-cell>
          <table:table-cell office:value-type="string">
            <text:p>323°g</text:p>
          </table:table-cell>
          <table:table-cell office:value-type="string">
            <text:p>N50°58.508'</text:p>
          </table:table-cell>
          <table:table-cell office:value-type="string">
            <text:p>E4°38.394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4:59:47.26">
            <text:p>07.09.06</text:p>
          </table:table-cell>
          <table:table-cell office:value-type="time" office:time-value="PT935222H59M47.26S">
            <text:p>14:59:47</text:p>
          </table:table-cell>
          <table:table-cell office:value-type="float" office:value="176.145991402068">
            <text:p>176</text:p>
          </table:table-cell>
          <table:table-cell office:value-type="float" office:value="0.791289150714874">
            <text:p>1</text:p>
          </table:table-cell>
          <table:table-cell office:value-type="string">
            <text:p>320°g</text:p>
          </table:table-cell>
          <table:table-cell office:value-type="string">
            <text:p>N50°58.570'</text:p>
          </table:table-cell>
          <table:table-cell office:value-type="string">
            <text:p>E4°38.321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03:15.259999">
            <text:p>07.09.06</text:p>
          </table:table-cell>
          <table:table-cell office:value-type="time" office:time-value="PT935223H03M15.259999S">
            <text:p>15:03:15</text:p>
          </table:table-cell>
          <table:table-cell office:value-type="float" office:value="176.191710331214">
            <text:p>176</text:p>
          </table:table-cell>
          <table:table-cell office:value-type="float" office:value="0.298906981945038">
            <text:p>0</text:p>
          </table:table-cell>
          <table:table-cell office:value-type="string">
            <text:p>4°g</text:p>
          </table:table-cell>
          <table:table-cell office:value-type="string">
            <text:p>N50°58.589'</text:p>
          </table:table-cell>
          <table:table-cell office:value-type="string">
            <text:p>E4°38.296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25:36.92">
            <text:p>07.09.06</text:p>
          </table:table-cell>
          <table:table-cell office:value-type="time" office:time-value="PT935223H25M36.92S">
            <text:p>15:25:37</text:p>
          </table:table-cell>
          <table:table-cell office:value-type="float" office:value="176.303107980403">
            <text:p>176</text:p>
          </table:table-cell>
          <table:table-cell office:value-type="float" office:value="6.38382863998413">
            <text:p>6</text:p>
          </table:table-cell>
          <table:table-cell office:value-type="string">
            <text:p>357°g</text:p>
          </table:table-cell>
          <table:table-cell office:value-type="string">
            <text:p>N50°58.649'</text:p>
          </table:table-cell>
          <table:table-cell office:value-type="string">
            <text:p>E4°38.302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26:44.92">
            <text:p>07.09.06</text:p>
          </table:table-cell>
          <table:table-cell office:value-type="time" office:time-value="PT935223H26M44.92S">
            <text:p>15:26:45</text:p>
          </table:table-cell>
          <table:table-cell office:value-type="float" office:value="176.4236914095">
            <text:p>176</text:p>
          </table:table-cell>
          <table:table-cell office:value-type="float" office:value="10.741756439209">
            <text:p>11</text:p>
          </table:table-cell>
          <table:table-cell office:value-type="string">
            <text:p>43°g</text:p>
          </table:table-cell>
          <table:table-cell office:value-type="string">
            <text:p>N50°58.714'</text:p>
          </table:table-cell>
          <table:table-cell office:value-type="string">
            <text:p>E4°38.297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27:25.92">
            <text:p>07.09.06</text:p>
          </table:table-cell>
          <table:table-cell office:value-type="time" office:time-value="PT935223H27M25.92S">
            <text:p>15:27:26</text:p>
          </table:table-cell>
          <table:table-cell office:value-type="float" office:value="176.546028078092">
            <text:p>177</text:p>
          </table:table-cell>
          <table:table-cell office:value-type="float" office:value="7.92425346374512">
            <text:p>8</text:p>
          </table:table-cell>
          <table:table-cell office:value-type="string">
            <text:p>36°g</text:p>
          </table:table-cell>
          <table:table-cell office:value-type="string">
            <text:p>N50°58.762'</text:p>
          </table:table-cell>
          <table:table-cell office:value-type="string">
            <text:p>E4°38.369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29:32.93">
            <text:p>07.09.06</text:p>
          </table:table-cell>
          <table:table-cell office:value-type="time" office:time-value="PT935223H29M32.93S">
            <text:p>15:29:33</text:p>
          </table:table-cell>
          <table:table-cell office:value-type="float" office:value="176.825600134652">
            <text:p>177</text:p>
          </table:table-cell>
          <table:table-cell office:value-type="float" office:value="10.9805288314819">
            <text:p>11</text:p>
          </table:table-cell>
          <table:table-cell office:value-type="string">
            <text:p>34°g</text:p>
          </table:table-cell>
          <table:table-cell office:value-type="string">
            <text:p>N50°58.884'</text:p>
          </table:table-cell>
          <table:table-cell office:value-type="string">
            <text:p>E4°38.510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30:19.920001">
            <text:p>07.09.06</text:p>
          </table:table-cell>
          <table:table-cell office:value-type="time" office:time-value="PT935223H30M19.920001S">
            <text:p>15:30:20</text:p>
          </table:table-cell>
          <table:table-cell office:value-type="float" office:value="176.968926539285">
            <text:p>177</text:p>
          </table:table-cell>
          <table:table-cell office:value-type="float" office:value="9.16923999786377">
            <text:p>9</text:p>
          </table:table-cell>
          <table:table-cell office:value-type="string">
            <text:p>8°g</text:p>
          </table:table-cell>
          <table:table-cell office:value-type="string">
            <text:p>N50°58.948'</text:p>
          </table:table-cell>
          <table:table-cell office:value-type="string">
            <text:p>E4°38.579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31:09.929999">
            <text:p>07.09.06</text:p>
          </table:table-cell>
          <table:table-cell office:value-type="time" office:time-value="PT935223H31M09.929999S">
            <text:p>15:31:10</text:p>
          </table:table-cell>
          <table:table-cell office:value-type="float" office:value="177.096302567814">
            <text:p>177</text:p>
          </table:table-cell>
          <table:table-cell office:value-type="float" office:value="8.92169284820557">
            <text:p>9</text:p>
          </table:table-cell>
          <table:table-cell office:value-type="string">
            <text:p>356°g</text:p>
          </table:table-cell>
          <table:table-cell office:value-type="string">
            <text:p>N50°59.016'</text:p>
          </table:table-cell>
          <table:table-cell office:value-type="string">
            <text:p>E4°38.595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31:57.93">
            <text:p>07.09.06</text:p>
          </table:table-cell>
          <table:table-cell office:value-type="time" office:time-value="PT935223H31M57.93S">
            <text:p>15:31:58</text:p>
          </table:table-cell>
          <table:table-cell office:value-type="float" office:value="177.215258466324">
            <text:p>177</text:p>
          </table:table-cell>
          <table:table-cell office:value-type="float" office:value="10.2280921936035">
            <text:p>10</text:p>
          </table:table-cell>
          <table:table-cell office:value-type="string">
            <text:p>14°g</text:p>
          </table:table-cell>
          <table:table-cell office:value-type="string">
            <text:p>N50°59.080'</text:p>
          </table:table-cell>
          <table:table-cell office:value-type="string">
            <text:p>E4°38.587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36:10.47">
            <text:p>07.09.06</text:p>
          </table:table-cell>
          <table:table-cell office:value-type="time" office:time-value="PT935223H36M10.47S">
            <text:p>15:36:10</text:p>
          </table:table-cell>
          <table:table-cell office:value-type="float" office:value="177.932759121677">
            <text:p>178</text:p>
          </table:table-cell>
          <table:table-cell office:value-type="float" office:value="8.68529319763184">
            <text:p>9</text:p>
          </table:table-cell>
          <table:table-cell office:value-type="string">
            <text:p>12°g</text:p>
          </table:table-cell>
          <table:table-cell office:value-type="string">
            <text:p>N50°59.456'</text:p>
          </table:table-cell>
          <table:table-cell office:value-type="string">
            <text:p>E4°38.734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37:10.93">
            <text:p>07.09.06</text:p>
          </table:table-cell>
          <table:table-cell office:value-type="time" office:time-value="PT935223H37M10.93S">
            <text:p>15:37:11</text:p>
          </table:table-cell>
          <table:table-cell office:value-type="float" office:value="178.078623792998">
            <text:p>178</text:p>
          </table:table-cell>
          <table:table-cell office:value-type="float" office:value="7.81381368637085">
            <text:p>8</text:p>
          </table:table-cell>
          <table:table-cell office:value-type="string">
            <text:p>5°g</text:p>
          </table:table-cell>
          <table:table-cell office:value-type="string">
            <text:p>N50°59.533'</text:p>
          </table:table-cell>
          <table:table-cell office:value-type="string">
            <text:p>E4°38.760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37:40.93">
            <text:p>07.09.06</text:p>
          </table:table-cell>
          <table:table-cell office:value-type="time" office:time-value="PT935223H37M40.93S">
            <text:p>15:37:41</text:p>
          </table:table-cell>
          <table:table-cell office:value-type="float" office:value="178.14373890847">
            <text:p>178</text:p>
          </table:table-cell>
          <table:table-cell office:value-type="float" office:value="8.42584609985352">
            <text:p>8</text:p>
          </table:table-cell>
          <table:table-cell office:value-type="string">
            <text:p>318°g</text:p>
          </table:table-cell>
          <table:table-cell office:value-type="string">
            <text:p>N50°59.568'</text:p>
          </table:table-cell>
          <table:table-cell office:value-type="string">
            <text:p>E4°38.765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39:06.93">
            <text:p>07.09.06</text:p>
          </table:table-cell>
          <table:table-cell office:value-type="time" office:time-value="PT935223H39M06.93S">
            <text:p>15:39:07</text:p>
          </table:table-cell>
          <table:table-cell office:value-type="float" office:value="178.345022998203">
            <text:p>178</text:p>
          </table:table-cell>
          <table:table-cell office:value-type="float" office:value="11.0914812088013">
            <text:p>11</text:p>
          </table:table-cell>
          <table:table-cell office:value-type="string">
            <text:p>318°g</text:p>
          </table:table-cell>
          <table:table-cell office:value-type="string">
            <text:p>N50°59.649'</text:p>
          </table:table-cell>
          <table:table-cell office:value-type="string">
            <text:p>E4°38.650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39:56.93">
            <text:p>07.09.06</text:p>
          </table:table-cell>
          <table:table-cell office:value-type="time" office:time-value="PT935223H39M56.93S">
            <text:p>15:39:57</text:p>
          </table:table-cell>
          <table:table-cell office:value-type="float" office:value="178.499071345262">
            <text:p>178</text:p>
          </table:table-cell>
          <table:table-cell office:value-type="float" office:value="10.7385015487671">
            <text:p>11</text:p>
          </table:table-cell>
          <table:table-cell office:value-type="string">
            <text:p>331°g</text:p>
          </table:table-cell>
          <table:table-cell office:value-type="string">
            <text:p>N50°59.711'</text:p>
          </table:table-cell>
          <table:table-cell office:value-type="string">
            <text:p>E4°38.562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0:54.94">
            <text:p>07.09.06</text:p>
          </table:table-cell>
          <table:table-cell office:value-type="time" office:time-value="PT935223H40M54.94S">
            <text:p>15:40:55</text:p>
          </table:table-cell>
          <table:table-cell office:value-type="float" office:value="178.672110369515">
            <text:p>179</text:p>
          </table:table-cell>
          <table:table-cell office:value-type="float" office:value="10.2188348770142">
            <text:p>10</text:p>
          </table:table-cell>
          <table:table-cell office:value-type="string">
            <text:p>322°g</text:p>
          </table:table-cell>
          <table:table-cell office:value-type="string">
            <text:p>N50°59.793'</text:p>
          </table:table-cell>
          <table:table-cell office:value-type="string">
            <text:p>E4°38.491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1:28.93">
            <text:p>07.09.06</text:p>
          </table:table-cell>
          <table:table-cell office:value-type="time" office:time-value="PT935223H41M28.930001S">
            <text:p>15:41:29</text:p>
          </table:table-cell>
          <table:table-cell office:value-type="float" office:value="178.768593205937">
            <text:p>179</text:p>
          </table:table-cell>
          <table:table-cell office:value-type="float" office:value="11.7787179946899">
            <text:p>12</text:p>
          </table:table-cell>
          <table:table-cell office:value-type="string">
            <text:p>311°g</text:p>
          </table:table-cell>
          <table:table-cell office:value-type="string">
            <text:p>N50°59.834'</text:p>
          </table:table-cell>
          <table:table-cell office:value-type="string">
            <text:p>E4°38.440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2:54.94">
            <text:p>07.09.06</text:p>
          </table:table-cell>
          <table:table-cell office:value-type="time" office:time-value="PT935223H42M54.94S">
            <text:p>15:42:55</text:p>
          </table:table-cell>
          <table:table-cell office:value-type="float" office:value="179.050006410339">
            <text:p>179</text:p>
          </table:table-cell>
          <table:table-cell office:value-type="float" office:value="9.0400562286377">
            <text:p>9</text:p>
          </table:table-cell>
          <table:table-cell office:value-type="string">
            <text:p>312°g</text:p>
          </table:table-cell>
          <table:table-cell office:value-type="string">
            <text:p>N50°59.933'</text:p>
          </table:table-cell>
          <table:table-cell office:value-type="string">
            <text:p>E4°38.257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3:43.93">
            <text:p>07.09.06</text:p>
          </table:table-cell>
          <table:table-cell office:value-type="time" office:time-value="PT935223H43M43.93S">
            <text:p>15:43:44</text:p>
          </table:table-cell>
          <table:table-cell office:value-type="float" office:value="179.173026503783">
            <text:p>179</text:p>
          </table:table-cell>
          <table:table-cell office:value-type="float" office:value="10.768253326416">
            <text:p>11</text:p>
          </table:table-cell>
          <table:table-cell office:value-type="string">
            <text:p>312°g</text:p>
          </table:table-cell>
          <table:table-cell office:value-type="string">
            <text:p>N50°59.977'</text:p>
          </table:table-cell>
          <table:table-cell office:value-type="string">
            <text:p>E4°38.178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4:57.94">
            <text:p>07.09.06</text:p>
          </table:table-cell>
          <table:table-cell office:value-type="time" office:time-value="PT935223H44M57.94S">
            <text:p>15:44:58</text:p>
          </table:table-cell>
          <table:table-cell office:value-type="float" office:value="179.394403845036">
            <text:p>179</text:p>
          </table:table-cell>
          <table:table-cell office:value-type="float" office:value="9.67406272888184">
            <text:p>10</text:p>
          </table:table-cell>
          <table:table-cell office:value-type="string">
            <text:p>322°g</text:p>
          </table:table-cell>
          <table:table-cell office:value-type="string">
            <text:p>N51°00.057'</text:p>
          </table:table-cell>
          <table:table-cell office:value-type="string">
            <text:p>E4°38.037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5:41.94">
            <text:p>07.09.06</text:p>
          </table:table-cell>
          <table:table-cell office:value-type="time" office:time-value="PT935223H45M41.94S">
            <text:p>15:45:42</text:p>
          </table:table-cell>
          <table:table-cell office:value-type="float" office:value="179.512642392786">
            <text:p>180</text:p>
          </table:table-cell>
          <table:table-cell office:value-type="float" office:value="8.47369194030762">
            <text:p>8</text:p>
          </table:table-cell>
          <table:table-cell office:value-type="string">
            <text:p>346°g</text:p>
          </table:table-cell>
          <table:table-cell office:value-type="string">
            <text:p>N51°00.107'</text:p>
          </table:table-cell>
          <table:table-cell office:value-type="string">
            <text:p>E4°37.974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6:24.94">
            <text:p>07.09.06</text:p>
          </table:table-cell>
          <table:table-cell office:value-type="time" office:time-value="PT935223H46M24.94S">
            <text:p>15:46:25</text:p>
          </table:table-cell>
          <table:table-cell office:value-type="float" office:value="179.613855936679">
            <text:p>180</text:p>
          </table:table-cell>
          <table:table-cell office:value-type="float" office:value="8.17238521575928">
            <text:p>8</text:p>
          </table:table-cell>
          <table:table-cell office:value-type="string">
            <text:p>270°g</text:p>
          </table:table-cell>
          <table:table-cell office:value-type="string">
            <text:p>N51°00.160'</text:p>
          </table:table-cell>
          <table:table-cell office:value-type="string">
            <text:p>E4°37.953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7:02.949999">
            <text:p>07.09.06</text:p>
          </table:table-cell>
          <table:table-cell office:value-type="time" office:time-value="PT935223H47M02.949999S">
            <text:p>15:47:03</text:p>
          </table:table-cell>
          <table:table-cell office:value-type="float" office:value="179.70014270198">
            <text:p>180</text:p>
          </table:table-cell>
          <table:table-cell office:value-type="float" office:value="9.05863285064697">
            <text:p>9</text:p>
          </table:table-cell>
          <table:table-cell office:value-type="string">
            <text:p>265°g</text:p>
          </table:table-cell>
          <table:table-cell office:value-type="string">
            <text:p>N51°00.160'</text:p>
          </table:table-cell>
          <table:table-cell office:value-type="string">
            <text:p>E4°37.879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8:02.95">
            <text:p>07.09.06</text:p>
          </table:table-cell>
          <table:table-cell office:value-type="time" office:time-value="PT935223H48M02.95S">
            <text:p>15:48:03</text:p>
          </table:table-cell>
          <table:table-cell office:value-type="float" office:value="179.851119911547">
            <text:p>180</text:p>
          </table:table-cell>
          <table:table-cell office:value-type="float" office:value="14.6265115737915">
            <text:p>15</text:p>
          </table:table-cell>
          <table:table-cell office:value-type="string">
            <text:p>284°g</text:p>
          </table:table-cell>
          <table:table-cell office:value-type="string">
            <text:p>N51°00.153'</text:p>
          </table:table-cell>
          <table:table-cell office:value-type="string">
            <text:p>E4°37.750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48:36.96">
            <text:p>07.09.06</text:p>
          </table:table-cell>
          <table:table-cell office:value-type="time" office:time-value="PT935223H48M36.96S">
            <text:p>15:48:37</text:p>
          </table:table-cell>
          <table:table-cell office:value-type="float" office:value="179.989299820733">
            <text:p>180</text:p>
          </table:table-cell>
          <table:table-cell office:value-type="float" office:value="11.040735244751">
            <text:p>11</text:p>
          </table:table-cell>
          <table:table-cell office:value-type="string">
            <text:p>324°g</text:p>
          </table:table-cell>
          <table:table-cell office:value-type="string">
            <text:p>N51°00.171'</text:p>
          </table:table-cell>
          <table:table-cell office:value-type="string">
            <text:p>E4°37.635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0:28.94">
            <text:p>07.09.06</text:p>
          </table:table-cell>
          <table:table-cell office:value-type="time" office:time-value="PT935223H50M28.94S">
            <text:p>15:50:29</text:p>
          </table:table-cell>
          <table:table-cell office:value-type="float" office:value="180.332728021078">
            <text:p>180</text:p>
          </table:table-cell>
          <table:table-cell office:value-type="float" office:value="12.0854263305664">
            <text:p>12</text:p>
          </table:table-cell>
          <table:table-cell office:value-type="string">
            <text:p>304°g</text:p>
          </table:table-cell>
          <table:table-cell office:value-type="string">
            <text:p>N51°00.321'</text:p>
          </table:table-cell>
          <table:table-cell office:value-type="string">
            <text:p>E4°37.462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1:08.95">
            <text:p>07.09.06</text:p>
          </table:table-cell>
          <table:table-cell office:value-type="time" office:time-value="PT935223H51M08.95S">
            <text:p>15:51:09</text:p>
          </table:table-cell>
          <table:table-cell office:value-type="float" office:value="180.467044105534">
            <text:p>180</text:p>
          </table:table-cell>
          <table:table-cell office:value-type="float" office:value="12.6240997314453">
            <text:p>13</text:p>
          </table:table-cell>
          <table:table-cell office:value-type="string">
            <text:p>281°g</text:p>
          </table:table-cell>
          <table:table-cell office:value-type="string">
            <text:p>N51°00.362'</text:p>
          </table:table-cell>
          <table:table-cell office:value-type="string">
            <text:p>E4°37.367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2:07.96">
            <text:p>07.09.06</text:p>
          </table:table-cell>
          <table:table-cell office:value-type="time" office:time-value="PT935223H52M07.959999S">
            <text:p>15:52:08</text:p>
          </table:table-cell>
          <table:table-cell office:value-type="float" office:value="180.673974140947">
            <text:p>181</text:p>
          </table:table-cell>
          <table:table-cell office:value-type="float" office:value="11.0626707077026">
            <text:p>11</text:p>
          </table:table-cell>
          <table:table-cell office:value-type="string">
            <text:p>296°g</text:p>
          </table:table-cell>
          <table:table-cell office:value-type="string">
            <text:p>N51°00.384'</text:p>
          </table:table-cell>
          <table:table-cell office:value-type="string">
            <text:p>E4°37.193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2:59.95">
            <text:p>07.09.06</text:p>
          </table:table-cell>
          <table:table-cell office:value-type="time" office:time-value="PT935223H52M59.95S">
            <text:p>15:53:00</text:p>
          </table:table-cell>
          <table:table-cell office:value-type="float" office:value="180.833737547989">
            <text:p>181</text:p>
          </table:table-cell>
          <table:table-cell office:value-type="float" office:value="11.4159784317017">
            <text:p>11</text:p>
          </table:table-cell>
          <table:table-cell office:value-type="string">
            <text:p>311°g</text:p>
          </table:table-cell>
          <table:table-cell office:value-type="string">
            <text:p>N51°00.422'</text:p>
          </table:table-cell>
          <table:table-cell office:value-type="string">
            <text:p>E4°37.070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3:56.95">
            <text:p>07.09.06</text:p>
          </table:table-cell>
          <table:table-cell office:value-type="time" office:time-value="PT935223H53M56.95S">
            <text:p>15:53:57</text:p>
          </table:table-cell>
          <table:table-cell office:value-type="float" office:value="181.01449053452">
            <text:p>181</text:p>
          </table:table-cell>
          <table:table-cell office:value-type="float" office:value="9.44879913330078">
            <text:p>9</text:p>
          </table:table-cell>
          <table:table-cell office:value-type="string">
            <text:p>301°g</text:p>
          </table:table-cell>
          <table:table-cell office:value-type="string">
            <text:p>N51°00.486'</text:p>
          </table:table-cell>
          <table:table-cell office:value-type="string">
            <text:p>E4°36.953'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4:40.95">
            <text:p>07.09.06</text:p>
          </table:table-cell>
          <table:table-cell office:value-type="time" office:time-value="PT935223H54M40.95S">
            <text:p>15:54:41</text:p>
          </table:table-cell>
          <table:table-cell office:value-type="float" office:value="181.129975855712">
            <text:p>181</text:p>
          </table:table-cell>
          <table:table-cell office:value-type="float" office:value="11.9602689743042">
            <text:p>12</text:p>
          </table:table-cell>
          <table:table-cell office:value-type="string">
            <text:p>283°g</text:p>
          </table:table-cell>
          <table:table-cell office:value-type="string">
            <text:p>N51°00.518'</text:p>
          </table:table-cell>
          <table:table-cell office:value-type="string">
            <text:p>E4°36.868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5:25.95">
            <text:p>07.09.06</text:p>
          </table:table-cell>
          <table:table-cell office:value-type="time" office:time-value="PT935223H55M25.95S">
            <text:p>15:55:26</text:p>
          </table:table-cell>
          <table:table-cell office:value-type="float" office:value="181.279479217185">
            <text:p>181</text:p>
          </table:table-cell>
          <table:table-cell office:value-type="float" office:value="12.1179695129395">
            <text:p>12</text:p>
          </table:table-cell>
          <table:table-cell office:value-type="string">
            <text:p>265°g</text:p>
          </table:table-cell>
          <table:table-cell office:value-type="string">
            <text:p>N51°00.536'</text:p>
          </table:table-cell>
          <table:table-cell office:value-type="string">
            <text:p>E4°36.743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5:49.95">
            <text:p>07.09.06</text:p>
          </table:table-cell>
          <table:table-cell office:value-type="time" office:time-value="PT935223H55M49.95S">
            <text:p>15:55:50</text:p>
          </table:table-cell>
          <table:table-cell office:value-type="float" office:value="181.360265676379">
            <text:p>181</text:p>
          </table:table-cell>
          <table:table-cell office:value-type="float" office:value="10.8071060180664">
            <text:p>11</text:p>
          </table:table-cell>
          <table:table-cell office:value-type="string">
            <text:p>267°g</text:p>
          </table:table-cell>
          <table:table-cell office:value-type="string">
            <text:p>N51°00.532'</text:p>
          </table:table-cell>
          <table:table-cell office:value-type="string">
            <text:p>E4°36.674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6:17.940001">
            <text:p>07.09.06</text:p>
          </table:table-cell>
          <table:table-cell office:value-type="time" office:time-value="PT935223H56M17.94S">
            <text:p>15:56:18</text:p>
          </table:table-cell>
          <table:table-cell office:value-type="float" office:value="181.444290925156">
            <text:p>181</text:p>
          </table:table-cell>
          <table:table-cell office:value-type="float" office:value="11.6449060440063">
            <text:p>12</text:p>
          </table:table-cell>
          <table:table-cell office:value-type="string">
            <text:p>267°g</text:p>
          </table:table-cell>
          <table:table-cell office:value-type="string">
            <text:p>N51°00.530'</text:p>
          </table:table-cell>
          <table:table-cell office:value-type="string">
            <text:p>E4°36.602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7:14.96">
            <text:p>07.09.06</text:p>
          </table:table-cell>
          <table:table-cell office:value-type="time" office:time-value="PT935223H57M14.96S">
            <text:p>15:57:15</text:p>
          </table:table-cell>
          <table:table-cell office:value-type="float" office:value="181.628733297901">
            <text:p>182</text:p>
          </table:table-cell>
          <table:table-cell office:value-type="float" office:value="10.791576385498">
            <text:p>11</text:p>
          </table:table-cell>
          <table:table-cell office:value-type="string">
            <text:p>286°g</text:p>
          </table:table-cell>
          <table:table-cell office:value-type="string">
            <text:p>N51°00.525'</text:p>
          </table:table-cell>
          <table:table-cell office:value-type="string">
            <text:p>E4°36.444'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7:50.959999">
            <text:p>07.09.06</text:p>
          </table:table-cell>
          <table:table-cell office:value-type="time" office:time-value="PT935223H57M50.959999S">
            <text:p>15:57:51</text:p>
          </table:table-cell>
          <table:table-cell office:value-type="float" office:value="181.736649064723">
            <text:p>182</text:p>
          </table:table-cell>
          <table:table-cell office:value-type="float" office:value="13.4005994796753">
            <text:p>13</text:p>
          </table:table-cell>
          <table:table-cell office:value-type="string">
            <text:p>290°g</text:p>
          </table:table-cell>
          <table:table-cell office:value-type="string">
            <text:p>N51°00.541'</text:p>
          </table:table-cell>
          <table:table-cell office:value-type="string">
            <text:p>E4°36.355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8:22.96">
            <text:p>07.09.06</text:p>
          </table:table-cell>
          <table:table-cell office:value-type="time" office:time-value="PT935223H58M22.96S">
            <text:p>15:58:23</text:p>
          </table:table-cell>
          <table:table-cell office:value-type="float" office:value="181.855765502332">
            <text:p>182</text:p>
          </table:table-cell>
          <table:table-cell office:value-type="float" office:value="12.4525060653687">
            <text:p>12</text:p>
          </table:table-cell>
          <table:table-cell office:value-type="string">
            <text:p>292°g</text:p>
          </table:table-cell>
          <table:table-cell office:value-type="string">
            <text:p>N51°00.563'</text:p>
          </table:table-cell>
          <table:table-cell office:value-type="string">
            <text:p>E4°36.259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9:16.95">
            <text:p>07.09.06</text:p>
          </table:table-cell>
          <table:table-cell office:value-type="time" office:time-value="PT935223H59M16.95S">
            <text:p>15:59:17</text:p>
          </table:table-cell>
          <table:table-cell office:value-type="float" office:value="182.042518506471">
            <text:p>182</text:p>
          </table:table-cell>
          <table:table-cell office:value-type="float" office:value="11.5769262313843">
            <text:p>12</text:p>
          </table:table-cell>
          <table:table-cell office:value-type="string">
            <text:p>295°g</text:p>
          </table:table-cell>
          <table:table-cell office:value-type="string">
            <text:p>N51°00.600'</text:p>
          </table:table-cell>
          <table:table-cell office:value-type="string">
            <text:p>E4°36.110'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5:59:46.95">
            <text:p>07.09.06</text:p>
          </table:table-cell>
          <table:table-cell office:value-type="time" office:time-value="PT935223H59M46.95S">
            <text:p>15:59:47</text:p>
          </table:table-cell>
          <table:table-cell office:value-type="float" office:value="182.138992891339">
            <text:p>182</text:p>
          </table:table-cell>
          <table:table-cell office:value-type="float" office:value="11.3479146957397">
            <text:p>11</text:p>
          </table:table-cell>
          <table:table-cell office:value-type="string">
            <text:p>289°g</text:p>
          </table:table-cell>
          <table:table-cell office:value-type="string">
            <text:p>N51°00.622'</text:p>
          </table:table-cell>
          <table:table-cell office:value-type="string">
            <text:p>E4°36.035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00:13.95">
            <text:p>07.09.06</text:p>
          </table:table-cell>
          <table:table-cell office:value-type="time" office:time-value="PT935224H00M13.95S">
            <text:p>16:00:14</text:p>
          </table:table-cell>
          <table:table-cell office:value-type="float" office:value="182.22410224767">
            <text:p>182</text:p>
          </table:table-cell>
          <table:table-cell office:value-type="float" office:value="8.05081748962402">
            <text:p>8</text:p>
          </table:table-cell>
          <table:table-cell office:value-type="string">
            <text:p>288°g</text:p>
          </table:table-cell>
          <table:table-cell office:value-type="string">
            <text:p>N51°00.637'</text:p>
          </table:table-cell>
          <table:table-cell office:value-type="string">
            <text:p>E4°35.966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00:59.95">
            <text:p>07.09.06</text:p>
          </table:table-cell>
          <table:table-cell office:value-type="time" office:time-value="PT935224H00M59.95S">
            <text:p>16:01:00</text:p>
          </table:table-cell>
          <table:table-cell office:value-type="float" office:value="182.326973801492">
            <text:p>182</text:p>
          </table:table-cell>
          <table:table-cell office:value-type="float" office:value="8.44068717956543">
            <text:p>8</text:p>
          </table:table-cell>
          <table:table-cell office:value-type="string">
            <text:p>221°g</text:p>
          </table:table-cell>
          <table:table-cell office:value-type="string">
            <text:p>N51°00.654'</text:p>
          </table:table-cell>
          <table:table-cell office:value-type="string">
            <text:p>E4°35.882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06:48.960001">
            <text:p>07.09.06</text:p>
          </table:table-cell>
          <table:table-cell office:value-type="time" office:time-value="PT935224H06M48.960001S">
            <text:p>16:06:49</text:p>
          </table:table-cell>
          <table:table-cell office:value-type="float" office:value="183.145274962234">
            <text:p>183</text:p>
          </table:table-cell>
          <table:table-cell office:value-type="float" office:value="10.1552238464355">
            <text:p>10</text:p>
          </table:table-cell>
          <table:table-cell office:value-type="string">
            <text:p>270°g</text:p>
          </table:table-cell>
          <table:table-cell office:value-type="string">
            <text:p>N51°00.321'</text:p>
          </table:table-cell>
          <table:table-cell office:value-type="string">
            <text:p>E4°35.421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07:19.96">
            <text:p>07.09.06</text:p>
          </table:table-cell>
          <table:table-cell office:value-type="time" office:time-value="PT935224H07M19.96S">
            <text:p>16:07:20</text:p>
          </table:table-cell>
          <table:table-cell office:value-type="float" office:value="183.232722718572">
            <text:p>183</text:p>
          </table:table-cell>
          <table:table-cell office:value-type="float" office:value="9.58851528167725">
            <text:p>10</text:p>
          </table:table-cell>
          <table:table-cell office:value-type="string">
            <text:p>298°g</text:p>
          </table:table-cell>
          <table:table-cell office:value-type="string">
            <text:p>N51°00.321'</text:p>
          </table:table-cell>
          <table:table-cell office:value-type="string">
            <text:p>E4°35.346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08:01.959999">
            <text:p>07.09.06</text:p>
          </table:table-cell>
          <table:table-cell office:value-type="time" office:time-value="PT935224H08M01.959999S">
            <text:p>16:08:02</text:p>
          </table:table-cell>
          <table:table-cell office:value-type="float" office:value="183.344588731874">
            <text:p>183</text:p>
          </table:table-cell>
          <table:table-cell office:value-type="float" office:value="6.45861148834229">
            <text:p>6</text:p>
          </table:table-cell>
          <table:table-cell office:value-type="string">
            <text:p>7°g</text:p>
          </table:table-cell>
          <table:table-cell office:value-type="string">
            <text:p>N51°00.349'</text:p>
          </table:table-cell>
          <table:table-cell office:value-type="string">
            <text:p>E4°35.261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08:51.96">
            <text:p>07.09.06</text:p>
          </table:table-cell>
          <table:table-cell office:value-type="time" office:time-value="PT935224H08M51.96S">
            <text:p>16:08:52</text:p>
          </table:table-cell>
          <table:table-cell office:value-type="float" office:value="183.434291670813">
            <text:p>183</text:p>
          </table:table-cell>
          <table:table-cell office:value-type="float" office:value="10.3682947158813">
            <text:p>10</text:p>
          </table:table-cell>
          <table:table-cell office:value-type="string">
            <text:p>9°g</text:p>
          </table:table-cell>
          <table:table-cell office:value-type="string">
            <text:p>N51°00.397'</text:p>
          </table:table-cell>
          <table:table-cell office:value-type="string">
            <text:p>E4°35.271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09:45.969998">
            <text:p>07.09.06</text:p>
          </table:table-cell>
          <table:table-cell office:value-type="time" office:time-value="PT935224H09M45.969999S">
            <text:p>16:09:46</text:p>
          </table:table-cell>
          <table:table-cell office:value-type="float" office:value="183.589844887514">
            <text:p>184</text:p>
          </table:table-cell>
          <table:table-cell office:value-type="float" office:value="11.5394353866577">
            <text:p>12</text:p>
          </table:table-cell>
          <table:table-cell office:value-type="string">
            <text:p>344°g</text:p>
          </table:table-cell>
          <table:table-cell office:value-type="string">
            <text:p>N51°00.480'</text:p>
          </table:table-cell>
          <table:table-cell office:value-type="string">
            <text:p>E4°35.291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11:08.969999">
            <text:p>07.09.06</text:p>
          </table:table-cell>
          <table:table-cell office:value-type="time" office:time-value="PT935224H11M08.969999S">
            <text:p>16:11:09</text:p>
          </table:table-cell>
          <table:table-cell office:value-type="float" office:value="183.855892976829">
            <text:p>184</text:p>
          </table:table-cell>
          <table:table-cell office:value-type="float" office:value="11.5841903686523">
            <text:p>12</text:p>
          </table:table-cell>
          <table:table-cell office:value-type="string">
            <text:p>340°g</text:p>
          </table:table-cell>
          <table:table-cell office:value-type="string">
            <text:p>N51°00.618'</text:p>
          </table:table-cell>
          <table:table-cell office:value-type="string">
            <text:p>E4°35.228'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11:46.98">
            <text:p>07.09.06</text:p>
          </table:table-cell>
          <table:table-cell office:value-type="time" office:time-value="PT935224H11M46.98S">
            <text:p>16:11:47</text:p>
          </table:table-cell>
          <table:table-cell office:value-type="float" office:value="183.978202724023">
            <text:p>184</text:p>
          </table:table-cell>
          <table:table-cell office:value-type="float" office:value="8.69841575622559">
            <text:p>9</text:p>
          </table:table-cell>
          <table:table-cell office:value-type="string">
            <text:p>306°g</text:p>
          </table:table-cell>
          <table:table-cell office:value-type="string">
            <text:p>N51°00.680'</text:p>
          </table:table-cell>
          <table:table-cell office:value-type="string">
            <text:p>E4°35.192'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12:29.959999">
            <text:p>07.09.06</text:p>
          </table:table-cell>
          <table:table-cell office:value-type="time" office:time-value="PT935224H12M29.959999S">
            <text:p>16:12:30</text:p>
          </table:table-cell>
          <table:table-cell office:value-type="float" office:value="184.082052145265">
            <text:p>184</text:p>
          </table:table-cell>
          <table:table-cell office:value-type="float" office:value="11.3939456939697">
            <text:p>11</text:p>
          </table:table-cell>
          <table:table-cell office:value-type="string">
            <text:p>319°g</text:p>
          </table:table-cell>
          <table:table-cell office:value-type="string">
            <text:p>N51°00.713'</text:p>
          </table:table-cell>
          <table:table-cell office:value-type="string">
            <text:p>E4°35.120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14:31.969999">
            <text:p>07.09.06</text:p>
          </table:table-cell>
          <table:table-cell office:value-type="time" office:time-value="PT935224H14M31.969999S">
            <text:p>16:14:32</text:p>
          </table:table-cell>
          <table:table-cell office:value-type="float" office:value="184.468211955568">
            <text:p>184</text:p>
          </table:table-cell>
          <table:table-cell office:value-type="float" office:value="4.80731916427612">
            <text:p>5</text:p>
          </table:table-cell>
          <table:table-cell office:value-type="string">
            <text:p>310°g</text:p>
          </table:table-cell>
          <table:table-cell office:value-type="string">
            <text:p>N51°00.871'</text:p>
          </table:table-cell>
          <table:table-cell office:value-type="string">
            <text:p>E4°34.904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16:49.97">
            <text:p>07.09.06</text:p>
          </table:table-cell>
          <table:table-cell office:value-type="time" office:time-value="PT935224H16M49.97S">
            <text:p>16:16:50</text:p>
          </table:table-cell>
          <table:table-cell office:value-type="float" office:value="184.652492517285">
            <text:p>185</text:p>
          </table:table-cell>
          <table:table-cell office:value-type="float" office:value="12.7007284164429">
            <text:p>13</text:p>
          </table:table-cell>
          <table:table-cell office:value-type="string">
            <text:p>308°g</text:p>
          </table:table-cell>
          <table:table-cell office:value-type="string">
            <text:p>N51°00.935'</text:p>
          </table:table-cell>
          <table:table-cell office:value-type="string">
            <text:p>E4°34.783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18:31.979999">
            <text:p>07.09.06</text:p>
          </table:table-cell>
          <table:table-cell office:value-type="time" office:time-value="PT935224H18M31.979999S">
            <text:p>16:18:32</text:p>
          </table:table-cell>
          <table:table-cell office:value-type="float" office:value="185.012381771689">
            <text:p>185</text:p>
          </table:table-cell>
          <table:table-cell office:value-type="float" office:value="13.3917036056519">
            <text:p>13</text:p>
          </table:table-cell>
          <table:table-cell office:value-type="string">
            <text:p>281°g</text:p>
          </table:table-cell>
          <table:table-cell office:value-type="string">
            <text:p>N51°01.054'</text:p>
          </table:table-cell>
          <table:table-cell office:value-type="string">
            <text:p>E4°34.539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19:26.979999">
            <text:p>07.09.06</text:p>
          </table:table-cell>
          <table:table-cell office:value-type="time" office:time-value="PT935224H19M26.979999S">
            <text:p>16:19:27</text:p>
          </table:table-cell>
          <table:table-cell office:value-type="float" office:value="185.216977242941">
            <text:p>185</text:p>
          </table:table-cell>
          <table:table-cell office:value-type="float" office:value="13.6532907485962">
            <text:p>14</text:p>
          </table:table-cell>
          <table:table-cell office:value-type="string">
            <text:p>283°g</text:p>
          </table:table-cell>
          <table:table-cell office:value-type="string">
            <text:p>N51°01.076'</text:p>
          </table:table-cell>
          <table:table-cell office:value-type="string">
            <text:p>E4°34.367'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0:01.98">
            <text:p>07.09.06</text:p>
          </table:table-cell>
          <table:table-cell office:value-type="time" office:time-value="PT935224H20M01.98S">
            <text:p>16:20:02</text:p>
          </table:table-cell>
          <table:table-cell office:value-type="float" office:value="185.349717572184">
            <text:p>185</text:p>
          </table:table-cell>
          <table:table-cell office:value-type="float" office:value="14.1931123733521">
            <text:p>14</text:p>
          </table:table-cell>
          <table:table-cell office:value-type="string">
            <text:p>285°g</text:p>
          </table:table-cell>
          <table:table-cell office:value-type="string">
            <text:p>N51°01.092'</text:p>
          </table:table-cell>
          <table:table-cell office:value-type="string">
            <text:p>E4°34.256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1:46.989999">
            <text:p>07.09.06</text:p>
          </table:table-cell>
          <table:table-cell office:value-type="time" office:time-value="PT935224H21M46.989999S">
            <text:p>16:21:47</text:p>
          </table:table-cell>
          <table:table-cell office:value-type="float" office:value="185.763722760597">
            <text:p>186</text:p>
          </table:table-cell>
          <table:table-cell office:value-type="float" office:value="12.8720397949219">
            <text:p>13</text:p>
          </table:table-cell>
          <table:table-cell office:value-type="string">
            <text:p>282°g</text:p>
          </table:table-cell>
          <table:table-cell office:value-type="string">
            <text:p>N51°01.150'</text:p>
          </table:table-cell>
          <table:table-cell office:value-type="string">
            <text:p>E4°33.913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2:21.98">
            <text:p>07.09.06</text:p>
          </table:table-cell>
          <table:table-cell office:value-type="time" office:time-value="PT935224H22M21.98S">
            <text:p>16:22:22</text:p>
          </table:table-cell>
          <table:table-cell office:value-type="float" office:value="185.888831840551">
            <text:p>186</text:p>
          </table:table-cell>
          <table:table-cell office:value-type="float" office:value="13.5463314056396">
            <text:p>14</text:p>
          </table:table-cell>
          <table:table-cell office:value-type="string">
            <text:p>286°g</text:p>
          </table:table-cell>
          <table:table-cell office:value-type="string">
            <text:p>N51°01.164'</text:p>
          </table:table-cell>
          <table:table-cell office:value-type="string">
            <text:p>E4°33.808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2:51.98">
            <text:p>07.09.06</text:p>
          </table:table-cell>
          <table:table-cell office:value-type="time" office:time-value="PT935224H22M51.98S">
            <text:p>16:22:52</text:p>
          </table:table-cell>
          <table:table-cell office:value-type="float" office:value="186.001717935278">
            <text:p>186</text:p>
          </table:table-cell>
          <table:table-cell office:value-type="float" office:value="14.5396413803101">
            <text:p>15</text:p>
          </table:table-cell>
          <table:table-cell office:value-type="string">
            <text:p>286°g</text:p>
          </table:table-cell>
          <table:table-cell office:value-type="string">
            <text:p>N51°01.181'</text:p>
          </table:table-cell>
          <table:table-cell office:value-type="string">
            <text:p>E4°33.715'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4:13.51">
            <text:p>07.09.06</text:p>
          </table:table-cell>
          <table:table-cell office:value-type="time" office:time-value="PT935224H24M13.51S">
            <text:p>16:24:14</text:p>
          </table:table-cell>
          <table:table-cell office:value-type="float" office:value="186.331000417337">
            <text:p>186</text:p>
          </table:table-cell>
          <table:table-cell office:value-type="float" office:value="13.3878765106201">
            <text:p>13</text:p>
          </table:table-cell>
          <table:table-cell office:value-type="string">
            <text:p>286°g</text:p>
          </table:table-cell>
          <table:table-cell office:value-type="string">
            <text:p>N51°01.229'</text:p>
          </table:table-cell>
          <table:table-cell office:value-type="string">
            <text:p>E4°33.443'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6:18.98">
            <text:p>07.09.06</text:p>
          </table:table-cell>
          <table:table-cell office:value-type="time" office:time-value="PT935224H26M18.98S">
            <text:p>16:26:19</text:p>
          </table:table-cell>
          <table:table-cell office:value-type="float" office:value="186.797605096754">
            <text:p>187</text:p>
          </table:table-cell>
          <table:table-cell office:value-type="float" office:value="10.2209815979004">
            <text:p>10</text:p>
          </table:table-cell>
          <table:table-cell office:value-type="string">
            <text:p>299°g</text:p>
          </table:table-cell>
          <table:table-cell office:value-type="string">
            <text:p>N51°01.298'</text:p>
          </table:table-cell>
          <table:table-cell office:value-type="string">
            <text:p>E4°33.058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6:50.989999">
            <text:p>07.09.06</text:p>
          </table:table-cell>
          <table:table-cell office:value-type="time" office:time-value="PT935224H26M50.99S">
            <text:p>16:26:51</text:p>
          </table:table-cell>
          <table:table-cell office:value-type="float" office:value="186.888486655336">
            <text:p>187</text:p>
          </table:table-cell>
          <table:table-cell office:value-type="float" office:value="8.97732257843018">
            <text:p>9</text:p>
          </table:table-cell>
          <table:table-cell office:value-type="string">
            <text:p>285°g</text:p>
          </table:table-cell>
          <table:table-cell office:value-type="string">
            <text:p>N51°01.322'</text:p>
          </table:table-cell>
          <table:table-cell office:value-type="string">
            <text:p>E4°32.990'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7:22">
            <text:p>07.09.06</text:p>
          </table:table-cell>
          <table:table-cell office:value-type="time" office:time-value="PT935224H27M22S">
            <text:p>16:27:22</text:p>
          </table:table-cell>
          <table:table-cell office:value-type="float" office:value="186.965816316681">
            <text:p>187</text:p>
          </table:table-cell>
          <table:table-cell office:value-type="float" office:value="7.83659315109253">
            <text:p>8</text:p>
          </table:table-cell>
          <table:table-cell office:value-type="string">
            <text:p>288°g</text:p>
          </table:table-cell>
          <table:table-cell office:value-type="string">
            <text:p>N51°01.333'</text:p>
          </table:table-cell>
          <table:table-cell office:value-type="string">
            <text:p>E4°32.926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7:58.01">
            <text:p>07.09.06</text:p>
          </table:table-cell>
          <table:table-cell office:value-type="time" office:time-value="PT935224H27M58.01S">
            <text:p>16:27:58</text:p>
          </table:table-cell>
          <table:table-cell office:value-type="float" office:value="187.04420401483">
            <text:p>187</text:p>
          </table:table-cell>
          <table:table-cell office:value-type="float" office:value="2.5552921295166">
            <text:p>3</text:p>
          </table:table-cell>
          <table:table-cell office:value-type="string">
            <text:p>251°g</text:p>
          </table:table-cell>
          <table:table-cell office:value-type="string">
            <text:p>N51°01.346'</text:p>
          </table:table-cell>
          <table:table-cell office:value-type="string">
            <text:p>E4°32.862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29:24.99">
            <text:p>07.09.06</text:p>
          </table:table-cell>
          <table:table-cell office:value-type="time" office:time-value="PT935224H29M24.99S">
            <text:p>16:29:25</text:p>
          </table:table-cell>
          <table:table-cell office:value-type="float" office:value="187.105942710194">
            <text:p>187</text:p>
          </table:table-cell>
          <table:table-cell office:value-type="float" office:value="0.518211305141449">
            <text:p>1</text:p>
          </table:table-cell>
          <table:table-cell office:value-type="string">
            <text:p>22°g</text:p>
          </table:table-cell>
          <table:table-cell office:value-type="string">
            <text:p>N51°01.335'</text:p>
          </table:table-cell>
          <table:table-cell office:value-type="string">
            <text:p>E4°32.812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34:44.999999">
            <text:p>07.09.06</text:p>
          </table:table-cell>
          <table:table-cell office:value-type="time" office:time-value="PT935224H34M44.999999S">
            <text:p>16:34:45</text:p>
          </table:table-cell>
          <table:table-cell office:value-type="float" office:value="187.15200737437">
            <text:p>187</text:p>
          </table:table-cell>
          <table:table-cell office:value-type="float" office:value="0.585268259048462">
            <text:p>1</text:p>
          </table:table-cell>
          <table:table-cell office:value-type="string">
            <text:p>295°g</text:p>
          </table:table-cell>
          <table:table-cell office:value-type="string">
            <text:p>N51°01.358'</text:p>
          </table:table-cell>
          <table:table-cell office:value-type="string">
            <text:p>E4°32.827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44:01">
            <text:p>07.09.06</text:p>
          </table:table-cell>
          <table:table-cell office:value-type="time" office:time-value="PT935224H44M01S">
            <text:p>16:44:01</text:p>
          </table:table-cell>
          <table:table-cell office:value-type="float" office:value="187.24239880785">
            <text:p>187</text:p>
          </table:table-cell>
          <table:table-cell office:value-type="float" office:value="7.95156288146973">
            <text:p>8</text:p>
          </table:table-cell>
          <table:table-cell office:value-type="string">
            <text:p>300°g</text:p>
          </table:table-cell>
          <table:table-cell office:value-type="string">
            <text:p>N51°01.379'</text:p>
          </table:table-cell>
          <table:table-cell office:value-type="string">
            <text:p>E4°32.757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45:04.01">
            <text:p>07.09.06</text:p>
          </table:table-cell>
          <table:table-cell office:value-type="time" office:time-value="PT935224H45M04.01S">
            <text:p>16:45:04</text:p>
          </table:table-cell>
          <table:table-cell office:value-type="float" office:value="187.381573248147">
            <text:p>187</text:p>
          </table:table-cell>
          <table:table-cell office:value-type="float" office:value="8.74038410186768">
            <text:p>9</text:p>
          </table:table-cell>
          <table:table-cell office:value-type="string">
            <text:p>295°g</text:p>
          </table:table-cell>
          <table:table-cell office:value-type="string">
            <text:p>N51°01.417'</text:p>
          </table:table-cell>
          <table:table-cell office:value-type="string">
            <text:p>E4°32.654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46:05.01">
            <text:p>07.09.06</text:p>
          </table:table-cell>
          <table:table-cell office:value-type="time" office:time-value="PT935224H46M05.01S">
            <text:p>16:46:05</text:p>
          </table:table-cell>
          <table:table-cell office:value-type="float" office:value="187.529674194601">
            <text:p>188</text:p>
          </table:table-cell>
          <table:table-cell office:value-type="float" office:value="9.86904335021973">
            <text:p>10</text:p>
          </table:table-cell>
          <table:table-cell office:value-type="string">
            <text:p>297°g</text:p>
          </table:table-cell>
          <table:table-cell office:value-type="string">
            <text:p>N51°01.451'</text:p>
          </table:table-cell>
          <table:table-cell office:value-type="string">
            <text:p>E4°32.539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47:16.56">
            <text:p>07.09.06</text:p>
          </table:table-cell>
          <table:table-cell office:value-type="time" office:time-value="PT935224H47M16.56S">
            <text:p>16:47:17</text:p>
          </table:table-cell>
          <table:table-cell office:value-type="float" office:value="187.725821424197">
            <text:p>188</text:p>
          </table:table-cell>
          <table:table-cell office:value-type="float" office:value="12.0818033218384">
            <text:p>12</text:p>
          </table:table-cell>
          <table:table-cell office:value-type="string">
            <text:p>298°g</text:p>
          </table:table-cell>
          <table:table-cell office:value-type="string">
            <text:p>N51°01.499'</text:p>
          </table:table-cell>
          <table:table-cell office:value-type="string">
            <text:p>E4°32.389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48:17">
            <text:p>07.09.06</text:p>
          </table:table-cell>
          <table:table-cell office:value-type="time" office:time-value="PT935224H48M17S">
            <text:p>16:48:17</text:p>
          </table:table-cell>
          <table:table-cell office:value-type="float" office:value="187.928661470602">
            <text:p>188</text:p>
          </table:table-cell>
          <table:table-cell office:value-type="float" office:value="13.6471252441406">
            <text:p>14</text:p>
          </table:table-cell>
          <table:table-cell office:value-type="string">
            <text:p>296°g</text:p>
          </table:table-cell>
          <table:table-cell office:value-type="string">
            <text:p>N51°01.550'</text:p>
          </table:table-cell>
          <table:table-cell office:value-type="string">
            <text:p>E4°32.235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49:35">
            <text:p>07.09.06</text:p>
          </table:table-cell>
          <table:table-cell office:value-type="time" office:time-value="PT935224H49M35S">
            <text:p>16:49:35</text:p>
          </table:table-cell>
          <table:table-cell office:value-type="float" office:value="188.224349186931">
            <text:p>188</text:p>
          </table:table-cell>
          <table:table-cell office:value-type="float" office:value="11.2051563262939">
            <text:p>11</text:p>
          </table:table-cell>
          <table:table-cell office:value-type="string">
            <text:p>296°g</text:p>
          </table:table-cell>
          <table:table-cell office:value-type="string">
            <text:p>N51°01.620'</text:p>
          </table:table-cell>
          <table:table-cell office:value-type="string">
            <text:p>E4°32.007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0:34.009999">
            <text:p>07.09.06</text:p>
          </table:table-cell>
          <table:table-cell office:value-type="time" office:time-value="PT935224H50M34.009999S">
            <text:p>16:50:34</text:p>
          </table:table-cell>
          <table:table-cell office:value-type="float" office:value="188.4080203755">
            <text:p>188</text:p>
          </table:table-cell>
          <table:table-cell office:value-type="float" office:value="11.1311826705933">
            <text:p>11</text:p>
          </table:table-cell>
          <table:table-cell office:value-type="string">
            <text:p>287°g</text:p>
          </table:table-cell>
          <table:table-cell office:value-type="string">
            <text:p>N51°01.663'</text:p>
          </table:table-cell>
          <table:table-cell office:value-type="string">
            <text:p>E4°31.865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1:06.01">
            <text:p>07.09.06</text:p>
          </table:table-cell>
          <table:table-cell office:value-type="time" office:time-value="PT935224H51M06.01S">
            <text:p>16:51:06</text:p>
          </table:table-cell>
          <table:table-cell office:value-type="float" office:value="188.506964224277">
            <text:p>189</text:p>
          </table:table-cell>
          <table:table-cell office:value-type="float" office:value="11.8376884460449">
            <text:p>12</text:p>
          </table:table-cell>
          <table:table-cell office:value-type="string">
            <text:p>296°g</text:p>
          </table:table-cell>
          <table:table-cell office:value-type="string">
            <text:p>N51°01.679'</text:p>
          </table:table-cell>
          <table:table-cell office:value-type="string">
            <text:p>E4°31.784'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1:29.569999">
            <text:p>07.09.06</text:p>
          </table:table-cell>
          <table:table-cell office:value-type="time" office:time-value="PT935224H51M29.569999S">
            <text:p>16:51:30</text:p>
          </table:table-cell>
          <table:table-cell office:value-type="float" office:value="188.584435319122">
            <text:p>189</text:p>
          </table:table-cell>
          <table:table-cell office:value-type="float" office:value="13.4421138763428">
            <text:p>13</text:p>
          </table:table-cell>
          <table:table-cell office:value-type="string">
            <text:p>314°g</text:p>
          </table:table-cell>
          <table:table-cell office:value-type="string">
            <text:p>N51°01.697'</text:p>
          </table:table-cell>
          <table:table-cell office:value-type="string">
            <text:p>E4°31.724'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1:56.02">
            <text:p>07.09.06</text:p>
          </table:table-cell>
          <table:table-cell office:value-type="time" office:time-value="PT935224H51M56.02S">
            <text:p>16:51:56</text:p>
          </table:table-cell>
          <table:table-cell office:value-type="float" office:value="188.683197517469">
            <text:p>189</text:p>
          </table:table-cell>
          <table:table-cell office:value-type="float" office:value="15.8978214263916">
            <text:p>16</text:p>
          </table:table-cell>
          <table:table-cell office:value-type="string">
            <text:p>306°g</text:p>
          </table:table-cell>
          <table:table-cell office:value-type="string">
            <text:p>N51°01.734'</text:p>
          </table:table-cell>
          <table:table-cell office:value-type="string">
            <text:p>E4°31.663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2:26.019999">
            <text:p>07.09.06</text:p>
          </table:table-cell>
          <table:table-cell office:value-type="time" office:time-value="PT935224H52M26.019999S">
            <text:p>16:52:26</text:p>
          </table:table-cell>
          <table:table-cell office:value-type="float" office:value="188.815679360818">
            <text:p>189</text:p>
          </table:table-cell>
          <table:table-cell office:value-type="float" office:value="14.7018785476685">
            <text:p>15</text:p>
          </table:table-cell>
          <table:table-cell office:value-type="string">
            <text:p>297°g</text:p>
          </table:table-cell>
          <table:table-cell office:value-type="string">
            <text:p>N51°01.776'</text:p>
          </table:table-cell>
          <table:table-cell office:value-type="string">
            <text:p>E4°31.571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3:07.01">
            <text:p>07.09.06</text:p>
          </table:table-cell>
          <table:table-cell office:value-type="time" office:time-value="PT935224H53M07.01S">
            <text:p>16:53:07</text:p>
          </table:table-cell>
          <table:table-cell office:value-type="float" office:value="188.983076587158">
            <text:p>189</text:p>
          </table:table-cell>
          <table:table-cell office:value-type="float" office:value="13.4906816482544">
            <text:p>13</text:p>
          </table:table-cell>
          <table:table-cell office:value-type="string">
            <text:p>296°g</text:p>
          </table:table-cell>
          <table:table-cell office:value-type="string">
            <text:p>N51°01.817'</text:p>
          </table:table-cell>
          <table:table-cell office:value-type="string">
            <text:p>E4°31.443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3:56.02">
            <text:p>07.09.06</text:p>
          </table:table-cell>
          <table:table-cell office:value-type="time" office:time-value="PT935224H53M56.02S">
            <text:p>16:53:56</text:p>
          </table:table-cell>
          <table:table-cell office:value-type="float" office:value="189.166737228726">
            <text:p>189</text:p>
          </table:table-cell>
          <table:table-cell office:value-type="float" office:value="10.8260908126831">
            <text:p>11</text:p>
          </table:table-cell>
          <table:table-cell office:value-type="string">
            <text:p>291°g</text:p>
          </table:table-cell>
          <table:table-cell office:value-type="string">
            <text:p>N51°01.860'</text:p>
          </table:table-cell>
          <table:table-cell office:value-type="string">
            <text:p>E4°31.301'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4:48.59">
            <text:p>07.09.06</text:p>
          </table:table-cell>
          <table:table-cell office:value-type="time" office:time-value="PT935224H54M48.59S">
            <text:p>16:54:49</text:p>
          </table:table-cell>
          <table:table-cell office:value-type="float" office:value="189.324828225331">
            <text:p>189</text:p>
          </table:table-cell>
          <table:table-cell office:value-type="float" office:value="10.3196640014648">
            <text:p>10</text:p>
          </table:table-cell>
          <table:table-cell office:value-type="string">
            <text:p>288°g</text:p>
          </table:table-cell>
          <table:table-cell office:value-type="string">
            <text:p>N51°01.890'</text:p>
          </table:table-cell>
          <table:table-cell office:value-type="string">
            <text:p>E4°31.174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6:42.02">
            <text:p>07.09.06</text:p>
          </table:table-cell>
          <table:table-cell office:value-type="time" office:time-value="PT935224H56M42.02S">
            <text:p>16:56:42</text:p>
          </table:table-cell>
          <table:table-cell office:value-type="float" office:value="189.649983638517">
            <text:p>190</text:p>
          </table:table-cell>
          <table:table-cell office:value-type="float" office:value="7.13933038711548">
            <text:p>7</text:p>
          </table:table-cell>
          <table:table-cell office:value-type="string">
            <text:p>198°g</text:p>
          </table:table-cell>
          <table:table-cell office:value-type="string">
            <text:p>N51°01.943'</text:p>
          </table:table-cell>
          <table:table-cell office:value-type="string">
            <text:p>E4°30.908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7:34.02">
            <text:p>07.09.06</text:p>
          </table:table-cell>
          <table:table-cell office:value-type="time" office:time-value="PT935224H57M34.02S">
            <text:p>16:57:34</text:p>
          </table:table-cell>
          <table:table-cell office:value-type="float" office:value="189.753107299934">
            <text:p>190</text:p>
          </table:table-cell>
          <table:table-cell office:value-type="float" office:value="14.7351818084717">
            <text:p>15</text:p>
          </table:table-cell>
          <table:table-cell office:value-type="string">
            <text:p>224°g</text:p>
          </table:table-cell>
          <table:table-cell office:value-type="string">
            <text:p>N51°01.890'</text:p>
          </table:table-cell>
          <table:table-cell office:value-type="string">
            <text:p>E4°30.881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6:58:08.02">
            <text:p>07.09.06</text:p>
          </table:table-cell>
          <table:table-cell office:value-type="time" office:time-value="PT935224H58M08.02S">
            <text:p>16:58:08</text:p>
          </table:table-cell>
          <table:table-cell office:value-type="float" office:value="189.892272903207">
            <text:p>190</text:p>
          </table:table-cell>
          <table:table-cell office:value-type="float" office:value="13.507550239563">
            <text:p>14</text:p>
          </table:table-cell>
          <table:table-cell office:value-type="string">
            <text:p>244°g</text:p>
          </table:table-cell>
          <table:table-cell office:value-type="string">
            <text:p>N51°01.836'</text:p>
          </table:table-cell>
          <table:table-cell office:value-type="string">
            <text:p>E4°30.798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7:01:22.02">
            <text:p>07.09.06</text:p>
          </table:table-cell>
          <table:table-cell office:value-type="time" office:time-value="PT935225H01M22.02S">
            <text:p>17:01:22</text:p>
          </table:table-cell>
          <table:table-cell office:value-type="float" office:value="190.620179768232">
            <text:p>191</text:p>
          </table:table-cell>
          <table:table-cell office:value-type="float" office:value="9.03567218780518">
            <text:p>9</text:p>
          </table:table-cell>
          <table:table-cell office:value-type="string">
            <text:p>254°g</text:p>
          </table:table-cell>
          <table:table-cell office:value-type="string">
            <text:p>N51°01.662'</text:p>
          </table:table-cell>
          <table:table-cell office:value-type="string">
            <text:p>E4°30.238'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7:04:54.04">
            <text:p>07.09.06</text:p>
          </table:table-cell>
          <table:table-cell office:value-type="time" office:time-value="PT935225H04M54.04S">
            <text:p>17:04:54</text:p>
          </table:table-cell>
          <table:table-cell office:value-type="float" office:value="191.152330637135">
            <text:p>191</text:p>
          </table:table-cell>
          <table:table-cell office:value-type="float" office:value="9.60252189636231">
            <text:p>10</text:p>
          </table:table-cell>
          <table:table-cell office:value-type="string">
            <text:p>272°g</text:p>
          </table:table-cell>
          <table:table-cell office:value-type="string">
            <text:p>N51°01.583'</text:p>
          </table:table-cell>
          <table:table-cell office:value-type="string">
            <text:p>E4°29.799'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7:05:43.02">
            <text:p>07.09.06</text:p>
          </table:table-cell>
          <table:table-cell office:value-type="time" office:time-value="PT935225H05M43.02S">
            <text:p>17:05:43</text:p>
          </table:table-cell>
          <table:table-cell office:value-type="float" office:value="191.282978279604">
            <text:p>191</text:p>
          </table:table-cell>
          <table:table-cell office:value-type="float" office:value="12.0723314285278">
            <text:p>12</text:p>
          </table:table-cell>
          <table:table-cell office:value-type="string">
            <text:p>298°g</text:p>
          </table:table-cell>
          <table:table-cell office:value-type="string">
            <text:p>N51°01.586'</text:p>
          </table:table-cell>
          <table:table-cell office:value-type="string">
            <text:p>E4°29.687'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7:06:34.02">
            <text:p>07.09.06</text:p>
          </table:table-cell>
          <table:table-cell office:value-type="time" office:time-value="PT935225H06M34.02S">
            <text:p>17:06:34</text:p>
          </table:table-cell>
          <table:table-cell office:value-type="float" office:value="191.454002973118">
            <text:p>191</text:p>
          </table:table-cell>
          <table:table-cell office:value-type="float" office:value="12.5518198013306">
            <text:p>13</text:p>
          </table:table-cell>
          <table:table-cell office:value-type="string">
            <text:p>318°g</text:p>
          </table:table-cell>
          <table:table-cell office:value-type="string">
            <text:p>N51°01.630'</text:p>
          </table:table-cell>
          <table:table-cell office:value-type="string">
            <text:p>E4°29.558'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7:07:23.019998">
            <text:p>07.09.06</text:p>
          </table:table-cell>
          <table:table-cell office:value-type="time" office:time-value="PT935225H07M23.019999S">
            <text:p>17:07:23</text:p>
          </table:table-cell>
          <table:table-cell office:value-type="float" office:value="191.624847189063">
            <text:p>192</text:p>
          </table:table-cell>
          <table:table-cell office:value-type="float" office:value="9.90245532989502">
            <text:p>10</text:p>
          </table:table-cell>
          <table:table-cell office:value-type="string">
            <text:p>297°g</text:p>
          </table:table-cell>
          <table:table-cell office:value-type="string">
            <text:p>N51°01.698'</text:p>
          </table:table-cell>
          <table:table-cell office:value-type="string">
            <text:p>E4°29.459'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7:07:59.050001">
            <text:p>07.09.06</text:p>
          </table:table-cell>
          <table:table-cell office:value-type="time" office:time-value="PT935225H07M59.050001S">
            <text:p>17:07:59</text:p>
          </table:table-cell>
          <table:table-cell office:value-type="float" office:value="191.723954265836">
            <text:p>192</text:p>
          </table:table-cell>
          <table:table-cell office:value-type="float" office:value="2.34904766082764">
            <text:p>2</text:p>
          </table:table-cell>
          <table:table-cell office:value-type="string">
            <text:p>314°g</text:p>
          </table:table-cell>
          <table:table-cell office:value-type="string">
            <text:p>N51°01.722'</text:p>
          </table:table-cell>
          <table:table-cell office:value-type="string">
            <text:p>E4°29.383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7:09:41.04">
            <text:p>07.09.06</text:p>
          </table:table-cell>
          <table:table-cell office:value-type="time" office:time-value="PT935225H09M41.04S">
            <text:p>17:09:41</text:p>
          </table:table-cell>
          <table:table-cell office:value-type="float" office:value="191.790504092607">
            <text:p>192</text:p>
          </table:table-cell>
          <table:table-cell office:value-type="float" office:value="2.2665102481842">
            <text:p>2</text:p>
          </table:table-cell>
          <table:table-cell office:value-type="string">
            <text:p>256°g</text:p>
          </table:table-cell>
          <table:table-cell office:value-type="string">
            <text:p>N51°01.747'</text:p>
          </table:table-cell>
          <table:table-cell office:value-type="string">
            <text:p>E4°29.342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7T17:11:05.049999">
            <text:p>07.09.06</text:p>
          </table:table-cell>
          <table:table-cell office:value-type="time" office:time-value="PT935225H11M05.049999S">
            <text:p>17:11:05</text:p>
          </table:table-cell>
          <table:table-cell office:value-type="float" office:value="191.843395625179">
            <text:p>192</text:p>
          </table:table-cell>
          <table:table-cell office:value-type="float" office:value="0.0714621394872665">
            <text:p>0</text:p>
          </table:table-cell>
          <table:table-cell office:value-type="string">
            <text:p>209°g</text:p>
          </table:table-cell>
          <table:table-cell office:value-type="string">
            <text:p>N51°01.740'</text:p>
          </table:table-cell>
          <table:table-cell office:value-type="string">
            <text:p>E4°29.298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7:47:56.72">
            <text:p>08.09.06</text:p>
          </table:table-cell>
          <table:table-cell office:value-type="time" office:time-value="PT935239H47M56.72S">
            <text:p>07:47:57</text:p>
          </table:table-cell>
          <table:table-cell office:value-type="float" office:value="192.887768506371">
            <text:p>193</text:p>
          </table:table-cell>
          <table:table-cell office:value-type="float" office:value="0.35919851064682">
            <text:p>0</text:p>
          </table:table-cell>
          <table:table-cell office:value-type="string">
            <text:p>276°g</text:p>
          </table:table-cell>
          <table:table-cell office:value-type="string">
            <text:p>N51°01.249'</text:p>
          </table:table-cell>
          <table:table-cell office:value-type="string">
            <text:p>E4°28.858'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7:56:33.73">
            <text:p>08.09.06</text:p>
          </table:table-cell>
          <table:table-cell office:value-type="time" office:time-value="PT935239H56M33.73S">
            <text:p>07:56:34</text:p>
          </table:table-cell>
          <table:table-cell office:value-type="float" office:value="192.939354401811">
            <text:p>193</text:p>
          </table:table-cell>
          <table:table-cell office:value-type="float" office:value="8.07095623016357">
            <text:p>8</text:p>
          </table:table-cell>
          <table:table-cell office:value-type="string">
            <text:p>283°g</text:p>
          </table:table-cell>
          <table:table-cell office:value-type="string">
            <text:p>N51°01.252'</text:p>
          </table:table-cell>
          <table:table-cell office:value-type="string">
            <text:p>E4°28.814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7:57:23.259999">
            <text:p>08.09.06</text:p>
          </table:table-cell>
          <table:table-cell office:value-type="time" office:time-value="PT935239H57M23.259999S">
            <text:p>07:57:23</text:p>
          </table:table-cell>
          <table:table-cell office:value-type="float" office:value="193.050397311088">
            <text:p>193</text:p>
          </table:table-cell>
          <table:table-cell office:value-type="float" office:value="6.81740379333496">
            <text:p>7</text:p>
          </table:table-cell>
          <table:table-cell office:value-type="string">
            <text:p>279°g</text:p>
          </table:table-cell>
          <table:table-cell office:value-type="string">
            <text:p>N51°01.265'</text:p>
          </table:table-cell>
          <table:table-cell office:value-type="string">
            <text:p>E4°28.721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7:58:08.71">
            <text:p>08.09.06</text:p>
          </table:table-cell>
          <table:table-cell office:value-type="time" office:time-value="PT935239H58M08.71S">
            <text:p>07:58:09</text:p>
          </table:table-cell>
          <table:table-cell office:value-type="float" office:value="193.13646703188">
            <text:p>193</text:p>
          </table:table-cell>
          <table:table-cell office:value-type="float" office:value="2.3550500869751">
            <text:p>2</text:p>
          </table:table-cell>
          <table:table-cell office:value-type="string">
            <text:p>214°g</text:p>
          </table:table-cell>
          <table:table-cell office:value-type="string">
            <text:p>N51°01.272'</text:p>
          </table:table-cell>
          <table:table-cell office:value-type="string">
            <text:p>E4°28.648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7:59:57.73">
            <text:p>08.09.06</text:p>
          </table:table-cell>
          <table:table-cell office:value-type="time" office:time-value="PT935239H59M57.73S">
            <text:p>07:59:58</text:p>
          </table:table-cell>
          <table:table-cell office:value-type="float" office:value="193.207785799064">
            <text:p>193</text:p>
          </table:table-cell>
          <table:table-cell office:value-type="float" office:value="8.06840419769287">
            <text:p>8</text:p>
          </table:table-cell>
          <table:table-cell office:value-type="string">
            <text:p>225°g</text:p>
          </table:table-cell>
          <table:table-cell office:value-type="string">
            <text:p>N51°01.240'</text:p>
          </table:table-cell>
          <table:table-cell office:value-type="string">
            <text:p>E4°28.614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0:53.739999">
            <text:p>08.09.06</text:p>
          </table:table-cell>
          <table:table-cell office:value-type="time" office:time-value="PT935240H00M53.739999S">
            <text:p>08:00:54</text:p>
          </table:table-cell>
          <table:table-cell office:value-type="float" office:value="193.333316722939">
            <text:p>193</text:p>
          </table:table-cell>
          <table:table-cell office:value-type="float" office:value="46.0852737426758">
            <text:p>46</text:p>
          </table:table-cell>
          <table:table-cell office:value-type="string">
            <text:p>210°g</text:p>
          </table:table-cell>
          <table:table-cell office:value-type="string">
            <text:p>N51°01.192'</text:p>
          </table:table-cell>
          <table:table-cell office:value-type="string">
            <text:p>E4°28.538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0:58.729999">
            <text:p>08.09.06</text:p>
          </table:table-cell>
          <table:table-cell office:value-type="time" office:time-value="PT935240H00M58.729999S">
            <text:p>08:00:59</text:p>
          </table:table-cell>
          <table:table-cell office:value-type="float" office:value="193.397196034343">
            <text:p>193</text:p>
          </table:table-cell>
          <table:table-cell office:value-type="float" office:value="12.3485746383667">
            <text:p>12</text:p>
          </table:table-cell>
          <table:table-cell office:value-type="string">
            <text:p>314°g</text:p>
          </table:table-cell>
          <table:table-cell office:value-type="string">
            <text:p>N51°01.162'</text:p>
          </table:table-cell>
          <table:table-cell office:value-type="string">
            <text:p>E4°28.511'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2:16.72">
            <text:p>08.09.06</text:p>
          </table:table-cell>
          <table:table-cell office:value-type="time" office:time-value="PT935240H02M16.72S">
            <text:p>08:02:17</text:p>
          </table:table-cell>
          <table:table-cell office:value-type="float" office:value="193.664714181583">
            <text:p>194</text:p>
          </table:table-cell>
          <table:table-cell office:value-type="float" office:value="5.091233253479">
            <text:p>5</text:p>
          </table:table-cell>
          <table:table-cell office:value-type="string">
            <text:p>183°g</text:p>
          </table:table-cell>
          <table:table-cell office:value-type="string">
            <text:p>N51°01.263'</text:p>
          </table:table-cell>
          <table:table-cell office:value-type="string">
            <text:p>E4°28.347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2:58.719998">
            <text:p>08.09.06</text:p>
          </table:table-cell>
          <table:table-cell office:value-type="time" office:time-value="PT935240H02M58.719998S">
            <text:p>08:02:59</text:p>
          </table:table-cell>
          <table:table-cell office:value-type="float" office:value="193.7241119045">
            <text:p>194</text:p>
          </table:table-cell>
          <table:table-cell office:value-type="float" office:value="11.8700742721558">
            <text:p>12</text:p>
          </table:table-cell>
          <table:table-cell office:value-type="string">
            <text:p>226°g</text:p>
          </table:table-cell>
          <table:table-cell office:value-type="string">
            <text:p>N51°01.231'</text:p>
          </table:table-cell>
          <table:table-cell office:value-type="string">
            <text:p>E4°28.344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4:30.27">
            <text:p>08.09.06</text:p>
          </table:table-cell>
          <table:table-cell office:value-type="time" office:time-value="PT935240H04M30.27S">
            <text:p>08:04:30</text:p>
          </table:table-cell>
          <table:table-cell office:value-type="float" office:value="194.025974496476">
            <text:p>194</text:p>
          </table:table-cell>
          <table:table-cell office:value-type="float" office:value="7.6018214225769">
            <text:p>8</text:p>
          </table:table-cell>
          <table:table-cell office:value-type="string">
            <text:p>242°g</text:p>
          </table:table-cell>
          <table:table-cell office:value-type="string">
            <text:p>N51°01.117'</text:p>
          </table:table-cell>
          <table:table-cell office:value-type="string">
            <text:p>E4°28.159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5:37.739999">
            <text:p>08.09.06</text:p>
          </table:table-cell>
          <table:table-cell office:value-type="time" office:time-value="PT935240H05M37.739999S">
            <text:p>08:05:38</text:p>
          </table:table-cell>
          <table:table-cell office:value-type="float" office:value="194.168445300766">
            <text:p>194</text:p>
          </table:table-cell>
          <table:table-cell office:value-type="float" office:value="22.3457717895508">
            <text:p>22</text:p>
          </table:table-cell>
          <table:table-cell office:value-type="string">
            <text:p>223°g</text:p>
          </table:table-cell>
          <table:table-cell office:value-type="string">
            <text:p>N51°01.081'</text:p>
          </table:table-cell>
          <table:table-cell office:value-type="string">
            <text:p>E4°28.051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6:00.249999">
            <text:p>08.09.06</text:p>
          </table:table-cell>
          <table:table-cell office:value-type="time" office:time-value="PT935240H06M00.249999S">
            <text:p>08:06:00</text:p>
          </table:table-cell>
          <table:table-cell office:value-type="float" office:value="194.308168447285">
            <text:p>194</text:p>
          </table:table-cell>
          <table:table-cell office:value-type="float" office:value="14.3597097396851">
            <text:p>14</text:p>
          </table:table-cell>
          <table:table-cell office:value-type="string">
            <text:p>226°g</text:p>
          </table:table-cell>
          <table:table-cell office:value-type="string">
            <text:p>N51°01.026'</text:p>
          </table:table-cell>
          <table:table-cell office:value-type="string">
            <text:p>E4°27.969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6:24.27">
            <text:p>08.09.06</text:p>
          </table:table-cell>
          <table:table-cell office:value-type="time" office:time-value="PT935240H06M24.27S">
            <text:p>08:06:24</text:p>
          </table:table-cell>
          <table:table-cell office:value-type="float" office:value="194.403979621318">
            <text:p>194</text:p>
          </table:table-cell>
          <table:table-cell office:value-type="float" office:value="13.8168106079102">
            <text:p>14</text:p>
          </table:table-cell>
          <table:table-cell office:value-type="string">
            <text:p>244°g</text:p>
          </table:table-cell>
          <table:table-cell office:value-type="string">
            <text:p>N51°00.990'</text:p>
          </table:table-cell>
          <table:table-cell office:value-type="string">
            <text:p>E4°27.910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7:07.739999">
            <text:p>08.09.06</text:p>
          </table:table-cell>
          <table:table-cell office:value-type="time" office:time-value="PT935240H07M07.74S">
            <text:p>08:07:08</text:p>
          </table:table-cell>
          <table:table-cell office:value-type="float" office:value="194.570817603743">
            <text:p>195</text:p>
          </table:table-cell>
          <table:table-cell office:value-type="float" office:value="17.066032409668">
            <text:p>17</text:p>
          </table:table-cell>
          <table:table-cell office:value-type="string">
            <text:p>269°g</text:p>
          </table:table-cell>
          <table:table-cell office:value-type="string">
            <text:p>N51°00.951'</text:p>
          </table:table-cell>
          <table:table-cell office:value-type="string">
            <text:p>E4°27.781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7:53.73">
            <text:p>08.09.06</text:p>
          </table:table-cell>
          <table:table-cell office:value-type="time" office:time-value="PT935240H07M53.729999S">
            <text:p>08:07:54</text:p>
          </table:table-cell>
          <table:table-cell office:value-type="float" office:value="194.788836179977">
            <text:p>195</text:p>
          </table:table-cell>
          <table:table-cell office:value-type="float" office:value="18.7763957977295">
            <text:p>19</text:p>
          </table:table-cell>
          <table:table-cell office:value-type="string">
            <text:p>260°g</text:p>
          </table:table-cell>
          <table:table-cell office:value-type="string">
            <text:p>N51°00.949'</text:p>
          </table:table-cell>
          <table:table-cell office:value-type="string">
            <text:p>E4°27.594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9:13.739999">
            <text:p>08.09.06</text:p>
          </table:table-cell>
          <table:table-cell office:value-type="time" office:time-value="PT935240H09M13.739999S">
            <text:p>08:09:14</text:p>
          </table:table-cell>
          <table:table-cell office:value-type="float" office:value="195.206141568154">
            <text:p>195</text:p>
          </table:table-cell>
          <table:table-cell office:value-type="float" office:value="12.9663782119751">
            <text:p>13</text:p>
          </table:table-cell>
          <table:table-cell office:value-type="string">
            <text:p>266°g</text:p>
          </table:table-cell>
          <table:table-cell office:value-type="string">
            <text:p>N51°00.908'</text:p>
          </table:table-cell>
          <table:table-cell office:value-type="string">
            <text:p>E4°27.242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09:37.739999">
            <text:p>08.09.06</text:p>
          </table:table-cell>
          <table:table-cell office:value-type="time" office:time-value="PT935240H09M37.739999S">
            <text:p>08:09:38</text:p>
          </table:table-cell>
          <table:table-cell office:value-type="float" office:value="195.292584088784">
            <text:p>195</text:p>
          </table:table-cell>
          <table:table-cell office:value-type="float" office:value="8.08439350128174">
            <text:p>8</text:p>
          </table:table-cell>
          <table:table-cell office:value-type="string">
            <text:p>279°g</text:p>
          </table:table-cell>
          <table:table-cell office:value-type="string">
            <text:p>N51°00.905'</text:p>
          </table:table-cell>
          <table:table-cell office:value-type="string">
            <text:p>E4°27.168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0:07.739999">
            <text:p>08.09.06</text:p>
          </table:table-cell>
          <table:table-cell office:value-type="time" office:time-value="PT935240H10M07.739999S">
            <text:p>08:10:08</text:p>
          </table:table-cell>
          <table:table-cell office:value-type="float" office:value="195.359954036844">
            <text:p>195</text:p>
          </table:table-cell>
          <table:table-cell office:value-type="float" office:value="10.7366094589233">
            <text:p>11</text:p>
          </table:table-cell>
          <table:table-cell office:value-type="string">
            <text:p>271°g</text:p>
          </table:table-cell>
          <table:table-cell office:value-type="string">
            <text:p>N51°00.911'</text:p>
          </table:table-cell>
          <table:table-cell office:value-type="string">
            <text:p>E4°27.111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0:50.739999">
            <text:p>08.09.06</text:p>
          </table:table-cell>
          <table:table-cell office:value-type="time" office:time-value="PT935240H10M50.739999S">
            <text:p>08:10:51</text:p>
          </table:table-cell>
          <table:table-cell office:value-type="float" office:value="195.488196867658">
            <text:p>195</text:p>
          </table:table-cell>
          <table:table-cell office:value-type="float" office:value="13.8239345550537">
            <text:p>14</text:p>
          </table:table-cell>
          <table:table-cell office:value-type="string">
            <text:p>266°g</text:p>
          </table:table-cell>
          <table:table-cell office:value-type="string">
            <text:p>N51°00.912'</text:p>
          </table:table-cell>
          <table:table-cell office:value-type="string">
            <text:p>E4°27.001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1:53.73">
            <text:p>08.09.06</text:p>
          </table:table-cell>
          <table:table-cell office:value-type="time" office:time-value="PT935240H11M53.73S">
            <text:p>08:11:54</text:p>
          </table:table-cell>
          <table:table-cell office:value-type="float" office:value="195.730077320675">
            <text:p>196</text:p>
          </table:table-cell>
          <table:table-cell office:value-type="float" office:value="11.5495262145996">
            <text:p>12</text:p>
          </table:table-cell>
          <table:table-cell office:value-type="string">
            <text:p>256°g</text:p>
          </table:table-cell>
          <table:table-cell office:value-type="string">
            <text:p>N51°00.903'</text:p>
          </table:table-cell>
          <table:table-cell office:value-type="string">
            <text:p>E4°26.794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2:32.279999">
            <text:p>08.09.06</text:p>
          </table:table-cell>
          <table:table-cell office:value-type="time" office:time-value="PT935240H12M32.279999S">
            <text:p>08:12:32</text:p>
          </table:table-cell>
          <table:table-cell office:value-type="float" office:value="195.853753498278">
            <text:p>196</text:p>
          </table:table-cell>
          <table:table-cell office:value-type="float" office:value="12.0835695266724">
            <text:p>12</text:p>
          </table:table-cell>
          <table:table-cell office:value-type="string">
            <text:p>216°g</text:p>
          </table:table-cell>
          <table:table-cell office:value-type="string">
            <text:p>N51°00.887'</text:p>
          </table:table-cell>
          <table:table-cell office:value-type="string">
            <text:p>E4°26.691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2:59.739999">
            <text:p>08.09.06</text:p>
          </table:table-cell>
          <table:table-cell office:value-type="time" office:time-value="PT935240H12M59.739999S">
            <text:p>08:13:00</text:p>
          </table:table-cell>
          <table:table-cell office:value-type="float" office:value="195.945924282817">
            <text:p>196</text:p>
          </table:table-cell>
          <table:table-cell office:value-type="float" office:value="9.11335468292236">
            <text:p>9</text:p>
          </table:table-cell>
          <table:table-cell office:value-type="string">
            <text:p>228°g</text:p>
          </table:table-cell>
          <table:table-cell office:value-type="string">
            <text:p>N51°00.847'</text:p>
          </table:table-cell>
          <table:table-cell office:value-type="string">
            <text:p>E4°26.644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3:31.739999">
            <text:p>08.09.06</text:p>
          </table:table-cell>
          <table:table-cell office:value-type="time" office:time-value="PT935240H13M31.739999S">
            <text:p>08:13:32</text:p>
          </table:table-cell>
          <table:table-cell office:value-type="float" office:value="196.026931876469">
            <text:p>196</text:p>
          </table:table-cell>
          <table:table-cell office:value-type="float" office:value="11.1906709671021">
            <text:p>11</text:p>
          </table:table-cell>
          <table:table-cell office:value-type="string">
            <text:p>228°g</text:p>
          </table:table-cell>
          <table:table-cell office:value-type="string">
            <text:p>N51°00.818'</text:p>
          </table:table-cell>
          <table:table-cell office:value-type="string">
            <text:p>E4°26.592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4:10.750001">
            <text:p>08.09.06</text:p>
          </table:table-cell>
          <table:table-cell office:value-type="time" office:time-value="PT935240H14M10.750001S">
            <text:p>08:14:11</text:p>
          </table:table-cell>
          <table:table-cell office:value-type="float" office:value="196.148195237482">
            <text:p>196</text:p>
          </table:table-cell>
          <table:table-cell office:value-type="float" office:value="6.9897255897522">
            <text:p>7</text:p>
          </table:table-cell>
          <table:table-cell office:value-type="string">
            <text:p>257°g</text:p>
          </table:table-cell>
          <table:table-cell office:value-type="string">
            <text:p>N51°00.774'</text:p>
          </table:table-cell>
          <table:table-cell office:value-type="string">
            <text:p>E4°26.515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4:39.749999">
            <text:p>08.09.06</text:p>
          </table:table-cell>
          <table:table-cell office:value-type="time" office:time-value="PT935240H14M39.749999S">
            <text:p>08:14:40</text:p>
          </table:table-cell>
          <table:table-cell office:value-type="float" office:value="196.204501357605">
            <text:p>196</text:p>
          </table:table-cell>
          <table:table-cell office:value-type="float" office:value="10.5486211776733">
            <text:p>11</text:p>
          </table:table-cell>
          <table:table-cell office:value-type="string">
            <text:p>185°g</text:p>
          </table:table-cell>
          <table:table-cell office:value-type="string">
            <text:p>N51°00.767'</text:p>
          </table:table-cell>
          <table:table-cell office:value-type="string">
            <text:p>E4°26.468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5:19.749999">
            <text:p>08.09.06</text:p>
          </table:table-cell>
          <table:table-cell office:value-type="time" office:time-value="PT935240H15M19.749999S">
            <text:p>08:15:20</text:p>
          </table:table-cell>
          <table:table-cell office:value-type="float" office:value="196.321708254895">
            <text:p>196</text:p>
          </table:table-cell>
          <table:table-cell office:value-type="float" office:value="12.3292169570923">
            <text:p>12</text:p>
          </table:table-cell>
          <table:table-cell office:value-type="string">
            <text:p>180°g</text:p>
          </table:table-cell>
          <table:table-cell office:value-type="string">
            <text:p>N51°00.704'</text:p>
          </table:table-cell>
          <table:table-cell office:value-type="string">
            <text:p>E4°26.459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6:05.739999">
            <text:p>08.09.06</text:p>
          </table:table-cell>
          <table:table-cell office:value-type="time" office:time-value="PT935240H16M05.739999S">
            <text:p>08:16:06</text:p>
          </table:table-cell>
          <table:table-cell office:value-type="float" office:value="196.479214002829">
            <text:p>196</text:p>
          </table:table-cell>
          <table:table-cell office:value-type="float" office:value="14.6220951080322">
            <text:p>15</text:p>
          </table:table-cell>
          <table:table-cell office:value-type="string">
            <text:p>198°g</text:p>
          </table:table-cell>
          <table:table-cell office:value-type="string">
            <text:p>N51°00.619'</text:p>
          </table:table-cell>
          <table:table-cell office:value-type="string">
            <text:p>E4°26.460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6:41.74">
            <text:p>08.09.06</text:p>
          </table:table-cell>
          <table:table-cell office:value-type="time" office:time-value="PT935240H16M41.74S">
            <text:p>08:16:42</text:p>
          </table:table-cell>
          <table:table-cell office:value-type="float" office:value="196.6254349537">
            <text:p>197</text:p>
          </table:table-cell>
          <table:table-cell office:value-type="float" office:value="17.1865234375">
            <text:p>17</text:p>
          </table:table-cell>
          <table:table-cell office:value-type="string">
            <text:p>216°g</text:p>
          </table:table-cell>
          <table:table-cell office:value-type="string">
            <text:p>N51°00.544'</text:p>
          </table:table-cell>
          <table:table-cell office:value-type="string">
            <text:p>E4°26.421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7:07.739999">
            <text:p>08.09.06</text:p>
          </table:table-cell>
          <table:table-cell office:value-type="time" office:time-value="PT935240H17M07.739999S">
            <text:p>08:17:08</text:p>
          </table:table-cell>
          <table:table-cell office:value-type="float" office:value="196.749559841844">
            <text:p>197</text:p>
          </table:table-cell>
          <table:table-cell office:value-type="float" office:value="16.4473247528076">
            <text:p>16</text:p>
          </table:table-cell>
          <table:table-cell office:value-type="string">
            <text:p>159°g</text:p>
          </table:table-cell>
          <table:table-cell office:value-type="string">
            <text:p>N51°00.490'</text:p>
          </table:table-cell>
          <table:table-cell office:value-type="string">
            <text:p>E4°26.358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7:43.739999">
            <text:p>08.09.06</text:p>
          </table:table-cell>
          <table:table-cell office:value-type="time" office:time-value="PT935240H17M43.739999S">
            <text:p>08:17:44</text:p>
          </table:table-cell>
          <table:table-cell office:value-type="float" office:value="196.914033089225">
            <text:p>197</text:p>
          </table:table-cell>
          <table:table-cell office:value-type="float" office:value="13.456955909729">
            <text:p>13</text:p>
          </table:table-cell>
          <table:table-cell office:value-type="string">
            <text:p>159°g</text:p>
          </table:table-cell>
          <table:table-cell office:value-type="string">
            <text:p>N51°00.407'</text:p>
          </table:table-cell>
          <table:table-cell office:value-type="string">
            <text:p>E4°26.408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8:27.739999">
            <text:p>08.09.06</text:p>
          </table:table-cell>
          <table:table-cell office:value-type="time" office:time-value="PT935240H18M27.739999S">
            <text:p>08:18:28</text:p>
          </table:table-cell>
          <table:table-cell office:value-type="float" office:value="197.078506993968">
            <text:p>197</text:p>
          </table:table-cell>
          <table:table-cell office:value-type="float" office:value="10.5936431884766">
            <text:p>11</text:p>
          </table:table-cell>
          <table:table-cell office:value-type="string">
            <text:p>165°g</text:p>
          </table:table-cell>
          <table:table-cell office:value-type="string">
            <text:p>N51°00.324'</text:p>
          </table:table-cell>
          <table:table-cell office:value-type="string">
            <text:p>E4°26.458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18:55.739999">
            <text:p>08.09.06</text:p>
          </table:table-cell>
          <table:table-cell office:value-type="time" office:time-value="PT935240H18M55.739999S">
            <text:p>08:18:56</text:p>
          </table:table-cell>
          <table:table-cell office:value-type="float" office:value="197.160901999116">
            <text:p>197</text:p>
          </table:table-cell>
          <table:table-cell office:value-type="float" office:value="11.6394529342651">
            <text:p>12</text:p>
          </table:table-cell>
          <table:table-cell office:value-type="string">
            <text:p>146°g</text:p>
          </table:table-cell>
          <table:table-cell office:value-type="string">
            <text:p>N51°00.281'</text:p>
          </table:table-cell>
          <table:table-cell office:value-type="string">
            <text:p>E4°26.476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20:07.739999">
            <text:p>08.09.06</text:p>
          </table:table-cell>
          <table:table-cell office:value-type="time" office:time-value="PT935240H20M07.739999S">
            <text:p>08:20:08</text:p>
          </table:table-cell>
          <table:table-cell office:value-type="float" office:value="197.39369105504">
            <text:p>197</text:p>
          </table:table-cell>
          <table:table-cell office:value-type="float" office:value="16.4769077301025">
            <text:p>16</text:p>
          </table:table-cell>
          <table:table-cell office:value-type="string">
            <text:p>137°g</text:p>
          </table:table-cell>
          <table:table-cell office:value-type="string">
            <text:p>N51°00.177'</text:p>
          </table:table-cell>
          <table:table-cell office:value-type="string">
            <text:p>E4°26.588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20:55.74">
            <text:p>08.09.06</text:p>
          </table:table-cell>
          <table:table-cell office:value-type="time" office:time-value="PT935240H20M55.74S">
            <text:p>08:20:56</text:p>
          </table:table-cell>
          <table:table-cell office:value-type="float" office:value="197.613383160013">
            <text:p>198</text:p>
          </table:table-cell>
          <table:table-cell office:value-type="float" office:value="12.1842947006226">
            <text:p>12</text:p>
          </table:table-cell>
          <table:table-cell office:value-type="string">
            <text:p>165°g</text:p>
          </table:table-cell>
          <table:table-cell office:value-type="string">
            <text:p>N51°00.090'</text:p>
          </table:table-cell>
          <table:table-cell office:value-type="string">
            <text:p>E4°26.716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22:06.749999">
            <text:p>08.09.06</text:p>
          </table:table-cell>
          <table:table-cell office:value-type="time" office:time-value="PT935240H22M06.75S">
            <text:p>08:22:07</text:p>
          </table:table-cell>
          <table:table-cell office:value-type="float" office:value="197.853718380721">
            <text:p>198</text:p>
          </table:table-cell>
          <table:table-cell office:value-type="float" office:value="14.3552303314209">
            <text:p>14</text:p>
          </table:table-cell>
          <table:table-cell office:value-type="string">
            <text:p>159°g</text:p>
          </table:table-cell>
          <table:table-cell office:value-type="string">
            <text:p>N50°59.965'</text:p>
          </table:table-cell>
          <table:table-cell office:value-type="string">
            <text:p>E4°26.771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23:23.739999">
            <text:p>08.09.06</text:p>
          </table:table-cell>
          <table:table-cell office:value-type="time" office:time-value="PT935240H23M23.739999S">
            <text:p>08:23:24</text:p>
          </table:table-cell>
          <table:table-cell office:value-type="float" office:value="198.160720924367">
            <text:p>198</text:p>
          </table:table-cell>
          <table:table-cell office:value-type="float" office:value="11.7456150054932">
            <text:p>12</text:p>
          </table:table-cell>
          <table:table-cell office:value-type="string">
            <text:p>148°g</text:p>
          </table:table-cell>
          <table:table-cell office:value-type="string">
            <text:p>N50°59.810'</text:p>
          </table:table-cell>
          <table:table-cell office:value-type="string">
            <text:p>E4°26.864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24:46.76">
            <text:p>08.09.06</text:p>
          </table:table-cell>
          <table:table-cell office:value-type="time" office:time-value="PT935240H24M46.76S">
            <text:p>08:24:47</text:p>
          </table:table-cell>
          <table:table-cell office:value-type="float" office:value="198.43158786496">
            <text:p>198</text:p>
          </table:table-cell>
          <table:table-cell office:value-type="float" office:value="14.4843921661377">
            <text:p>14</text:p>
          </table:table-cell>
          <table:table-cell office:value-type="string">
            <text:p>145°g</text:p>
          </table:table-cell>
          <table:table-cell office:value-type="string">
            <text:p>N50°59.686'</text:p>
          </table:table-cell>
          <table:table-cell office:value-type="string">
            <text:p>E4°26.987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27:03.75">
            <text:p>08.09.06</text:p>
          </table:table-cell>
          <table:table-cell office:value-type="time" office:time-value="PT935240H27M03.75S">
            <text:p>08:27:04</text:p>
          </table:table-cell>
          <table:table-cell office:value-type="float" office:value="198.98275920809">
            <text:p>199</text:p>
          </table:table-cell>
          <table:table-cell office:value-type="float" office:value="11.8533191680908">
            <text:p>12</text:p>
          </table:table-cell>
          <table:table-cell office:value-type="string">
            <text:p>148°g</text:p>
          </table:table-cell>
          <table:table-cell office:value-type="string">
            <text:p>N50°59.441'</text:p>
          </table:table-cell>
          <table:table-cell office:value-type="string">
            <text:p>E4°27.255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27:56.76">
            <text:p>08.09.06</text:p>
          </table:table-cell>
          <table:table-cell office:value-type="time" office:time-value="PT935240H27M56.76S">
            <text:p>08:27:57</text:p>
          </table:table-cell>
          <table:table-cell office:value-type="float" office:value="199.157299338592">
            <text:p>199</text:p>
          </table:table-cell>
          <table:table-cell office:value-type="float" office:value="10.0846157073975">
            <text:p>10</text:p>
          </table:table-cell>
          <table:table-cell office:value-type="string">
            <text:p>130°g</text:p>
          </table:table-cell>
          <table:table-cell office:value-type="string">
            <text:p>N50°59.361'</text:p>
          </table:table-cell>
          <table:table-cell office:value-type="string">
            <text:p>E4°27.334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28:43.749999">
            <text:p>08.09.06</text:p>
          </table:table-cell>
          <table:table-cell office:value-type="time" office:time-value="PT935240H28M43.749999S">
            <text:p>08:28:44</text:p>
          </table:table-cell>
          <table:table-cell office:value-type="float" office:value="199.288931582791">
            <text:p>199</text:p>
          </table:table-cell>
          <table:table-cell office:value-type="float" office:value="12.5923280715942">
            <text:p>13</text:p>
          </table:table-cell>
          <table:table-cell office:value-type="string">
            <text:p>137°g</text:p>
          </table:table-cell>
          <table:table-cell office:value-type="string">
            <text:p>N50°59.315'</text:p>
          </table:table-cell>
          <table:table-cell office:value-type="string">
            <text:p>E4°27.420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29:34.749998">
            <text:p>08.09.06</text:p>
          </table:table-cell>
          <table:table-cell office:value-type="time" office:time-value="PT935240H29M34.749999S">
            <text:p>08:29:35</text:p>
          </table:table-cell>
          <table:table-cell office:value-type="float" office:value="199.467322896715">
            <text:p>199</text:p>
          </table:table-cell>
          <table:table-cell office:value-type="float" office:value="13.7285289764404">
            <text:p>14</text:p>
          </table:table-cell>
          <table:table-cell office:value-type="string">
            <text:p>124°g</text:p>
          </table:table-cell>
          <table:table-cell office:value-type="string">
            <text:p>N50°59.245'</text:p>
          </table:table-cell>
          <table:table-cell office:value-type="string">
            <text:p>E4°27.525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30:46.75">
            <text:p>08.09.06</text:p>
          </table:table-cell>
          <table:table-cell office:value-type="time" office:time-value="PT935240H30M46.75S">
            <text:p>08:30:47</text:p>
          </table:table-cell>
          <table:table-cell office:value-type="float" office:value="199.741893479789">
            <text:p>200</text:p>
          </table:table-cell>
          <table:table-cell office:value-type="float" office:value="14.7931671142578">
            <text:p>15</text:p>
          </table:table-cell>
          <table:table-cell office:value-type="string">
            <text:p>109°g</text:p>
          </table:table-cell>
          <table:table-cell office:value-type="string">
            <text:p>N50°59.162'</text:p>
          </table:table-cell>
          <table:table-cell office:value-type="string">
            <text:p>E4°27.720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31:20.749999">
            <text:p>08.09.06</text:p>
          </table:table-cell>
          <table:table-cell office:value-type="time" office:time-value="PT935240H31M20.75S">
            <text:p>08:31:21</text:p>
          </table:table-cell>
          <table:table-cell office:value-type="float" office:value="199.881606727691">
            <text:p>200</text:p>
          </table:table-cell>
          <table:table-cell office:value-type="float" office:value="10.864221572876">
            <text:p>11</text:p>
          </table:table-cell>
          <table:table-cell office:value-type="string">
            <text:p>128°g</text:p>
          </table:table-cell>
          <table:table-cell office:value-type="string">
            <text:p>N50°59.137'</text:p>
          </table:table-cell>
          <table:table-cell office:value-type="string">
            <text:p>E4°27.833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31:43.76">
            <text:p>08.09.06</text:p>
          </table:table-cell>
          <table:table-cell office:value-type="time" office:time-value="PT935240H31M43.759999S">
            <text:p>08:31:44</text:p>
          </table:table-cell>
          <table:table-cell office:value-type="float" office:value="199.951047209999">
            <text:p>200</text:p>
          </table:table-cell>
          <table:table-cell office:value-type="float" office:value="1.81399762630463">
            <text:p>2</text:p>
          </table:table-cell>
          <table:table-cell office:value-type="string">
            <text:p>216°g</text:p>
          </table:table-cell>
          <table:table-cell office:value-type="string">
            <text:p>N50°59.114'</text:p>
          </table:table-cell>
          <table:table-cell office:value-type="string">
            <text:p>E4°27.880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35:38.749999">
            <text:p>08.09.06</text:p>
          </table:table-cell>
          <table:table-cell office:value-type="time" office:time-value="PT935240H35M38.749999S">
            <text:p>08:35:39</text:p>
          </table:table-cell>
          <table:table-cell office:value-type="float" office:value="200.069455906197">
            <text:p>200</text:p>
          </table:table-cell>
          <table:table-cell office:value-type="float" office:value="13.8816156387329">
            <text:p>14</text:p>
          </table:table-cell>
          <table:table-cell office:value-type="string">
            <text:p>207°g</text:p>
          </table:table-cell>
          <table:table-cell office:value-type="string">
            <text:p>N50°59.062'</text:p>
          </table:table-cell>
          <table:table-cell office:value-type="string">
            <text:p>E4°27.821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37:26.769999">
            <text:p>08.09.06</text:p>
          </table:table-cell>
          <table:table-cell office:value-type="time" office:time-value="PT935240H37M26.769999S">
            <text:p>08:37:27</text:p>
          </table:table-cell>
          <table:table-cell office:value-type="float" office:value="200.485981489872">
            <text:p>200</text:p>
          </table:table-cell>
          <table:table-cell office:value-type="float" office:value="10.6948461532593">
            <text:p>11</text:p>
          </table:table-cell>
          <table:table-cell office:value-type="string">
            <text:p>207°g</text:p>
          </table:table-cell>
          <table:table-cell office:value-type="string">
            <text:p>N50°58.862'</text:p>
          </table:table-cell>
          <table:table-cell office:value-type="string">
            <text:p>E4°27.658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38:59.76">
            <text:p>08.09.06</text:p>
          </table:table-cell>
          <table:table-cell office:value-type="time" office:time-value="PT935240H38M59.76S">
            <text:p>08:39:00</text:p>
          </table:table-cell>
          <table:table-cell office:value-type="float" office:value="200.76223529884">
            <text:p>201</text:p>
          </table:table-cell>
          <table:table-cell office:value-type="float" office:value="8.6550178527832">
            <text:p>9</text:p>
          </table:table-cell>
          <table:table-cell office:value-type="string">
            <text:p>208°g</text:p>
          </table:table-cell>
          <table:table-cell office:value-type="string">
            <text:p>N50°58.729'</text:p>
          </table:table-cell>
          <table:table-cell office:value-type="string">
            <text:p>E4°27.551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39:46.76">
            <text:p>08.09.06</text:p>
          </table:table-cell>
          <table:table-cell office:value-type="time" office:time-value="PT935240H39M46.76S">
            <text:p>08:39:47</text:p>
          </table:table-cell>
          <table:table-cell office:value-type="float" office:value="200.875231363491">
            <text:p>201</text:p>
          </table:table-cell>
          <table:table-cell office:value-type="float" office:value="10.1836528778076">
            <text:p>10</text:p>
          </table:table-cell>
          <table:table-cell office:value-type="string">
            <text:p>210°g</text:p>
          </table:table-cell>
          <table:table-cell office:value-type="string">
            <text:p>N50°58.675'</text:p>
          </table:table-cell>
          <table:table-cell office:value-type="string">
            <text:p>E4°27.506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41:48.769999">
            <text:p>08.09.06</text:p>
          </table:table-cell>
          <table:table-cell office:value-type="time" office:time-value="PT935240H41M48.769999S">
            <text:p>08:41:49</text:p>
          </table:table-cell>
          <table:table-cell office:value-type="float" office:value="201.22037234234">
            <text:p>201</text:p>
          </table:table-cell>
          <table:table-cell office:value-type="float" office:value="12.2708463668823">
            <text:p>12</text:p>
          </table:table-cell>
          <table:table-cell office:value-type="string">
            <text:p>192°g</text:p>
          </table:table-cell>
          <table:table-cell office:value-type="string">
            <text:p>N50°58.513'</text:p>
          </table:table-cell>
          <table:table-cell office:value-type="string">
            <text:p>E4°27.360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43:36.77">
            <text:p>08.09.06</text:p>
          </table:table-cell>
          <table:table-cell office:value-type="time" office:time-value="PT935240H43M36.77S">
            <text:p>08:43:37</text:p>
          </table:table-cell>
          <table:table-cell office:value-type="float" office:value="201.588497737661">
            <text:p>202</text:p>
          </table:table-cell>
          <table:table-cell office:value-type="float" office:value="5.46121072769165">
            <text:p>5</text:p>
          </table:table-cell>
          <table:table-cell office:value-type="string">
            <text:p>179°g</text:p>
          </table:table-cell>
          <table:table-cell office:value-type="string">
            <text:p>N50°58.319'</text:p>
          </table:table-cell>
          <table:table-cell office:value-type="string">
            <text:p>E4°27.292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47:00.79">
            <text:p>08.09.06</text:p>
          </table:table-cell>
          <table:table-cell office:value-type="time" office:time-value="PT935240H47M00.79S">
            <text:p>08:47:01</text:p>
          </table:table-cell>
          <table:table-cell office:value-type="float" office:value="201.897996692058">
            <text:p>202</text:p>
          </table:table-cell>
          <table:table-cell office:value-type="float" office:value="8.2343692779541">
            <text:p>8</text:p>
          </table:table-cell>
          <table:table-cell office:value-type="string">
            <text:p>158°g</text:p>
          </table:table-cell>
          <table:table-cell office:value-type="string">
            <text:p>N50°58.152'</text:p>
          </table:table-cell>
          <table:table-cell office:value-type="string">
            <text:p>E4°27.297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47:48.789999">
            <text:p>08.09.06</text:p>
          </table:table-cell>
          <table:table-cell office:value-type="time" office:time-value="PT935240H47M48.789999S">
            <text:p>08:47:49</text:p>
          </table:table-cell>
          <table:table-cell office:value-type="float" office:value="202.007788288403">
            <text:p>202</text:p>
          </table:table-cell>
          <table:table-cell office:value-type="float" office:value="1.59455072879791">
            <text:p>2</text:p>
          </table:table-cell>
          <table:table-cell office:value-type="string">
            <text:p>150°g</text:p>
          </table:table-cell>
          <table:table-cell office:value-type="string">
            <text:p>N50°58.097'</text:p>
          </table:table-cell>
          <table:table-cell office:value-type="string">
            <text:p>E4°27.332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49:39.779999">
            <text:p>08.09.06</text:p>
          </table:table-cell>
          <table:table-cell office:value-type="time" office:time-value="PT935240H49M39.779999S">
            <text:p>08:49:40</text:p>
          </table:table-cell>
          <table:table-cell office:value-type="float" office:value="202.056949173824">
            <text:p>202</text:p>
          </table:table-cell>
          <table:table-cell office:value-type="float" office:value="5.53364992141724">
            <text:p>6</text:p>
          </table:table-cell>
          <table:table-cell office:value-type="string">
            <text:p>176°g</text:p>
          </table:table-cell>
          <table:table-cell office:value-type="string">
            <text:p>N50°58.074'</text:p>
          </table:table-cell>
          <table:table-cell office:value-type="string">
            <text:p>E4°27.353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52:27.779999">
            <text:p>08.09.06</text:p>
          </table:table-cell>
          <table:table-cell office:value-type="time" office:time-value="PT935240H52M27.779999S">
            <text:p>08:52:28</text:p>
          </table:table-cell>
          <table:table-cell office:value-type="float" office:value="202.315186179914">
            <text:p>202</text:p>
          </table:table-cell>
          <table:table-cell office:value-type="float" office:value="13.2141904830933">
            <text:p>13</text:p>
          </table:table-cell>
          <table:table-cell office:value-type="string">
            <text:p>183°g</text:p>
          </table:table-cell>
          <table:table-cell office:value-type="string">
            <text:p>N50°57.935'</text:p>
          </table:table-cell>
          <table:table-cell office:value-type="string">
            <text:p>E4°27.369'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53:14.78">
            <text:p>08.09.06</text:p>
          </table:table-cell>
          <table:table-cell office:value-type="time" office:time-value="PT935240H53M14.78S">
            <text:p>08:53:15</text:p>
          </table:table-cell>
          <table:table-cell office:value-type="float" office:value="202.48770477797">
            <text:p>202</text:p>
          </table:table-cell>
          <table:table-cell office:value-type="float" office:value="12.1731901168823">
            <text:p>12</text:p>
          </table:table-cell>
          <table:table-cell office:value-type="string">
            <text:p>203°g</text:p>
          </table:table-cell>
          <table:table-cell office:value-type="string">
            <text:p>N50°57.842'</text:p>
          </table:table-cell>
          <table:table-cell office:value-type="string">
            <text:p>E4°27.362'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53:54.78">
            <text:p>08.09.06</text:p>
          </table:table-cell>
          <table:table-cell office:value-type="time" office:time-value="PT935240H53M54.78S">
            <text:p>08:53:55</text:p>
          </table:table-cell>
          <table:table-cell office:value-type="float" office:value="202.622962446631">
            <text:p>203</text:p>
          </table:table-cell>
          <table:table-cell office:value-type="float" office:value="8.9586706161499">
            <text:p>9</text:p>
          </table:table-cell>
          <table:table-cell office:value-type="string">
            <text:p>194°g</text:p>
          </table:table-cell>
          <table:table-cell office:value-type="string">
            <text:p>N50°57.775'</text:p>
          </table:table-cell>
          <table:table-cell office:value-type="string">
            <text:p>E4°27.316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54:30.779999">
            <text:p>08.09.06</text:p>
          </table:table-cell>
          <table:table-cell office:value-type="time" office:time-value="PT935240H54M30.779999S">
            <text:p>08:54:31</text:p>
          </table:table-cell>
          <table:table-cell office:value-type="float" office:value="202.712549149873">
            <text:p>203</text:p>
          </table:table-cell>
          <table:table-cell office:value-type="float" office:value="6.18925619125366">
            <text:p>6</text:p>
          </table:table-cell>
          <table:table-cell office:value-type="string">
            <text:p>229°g</text:p>
          </table:table-cell>
          <table:table-cell office:value-type="string">
            <text:p>N50°57.728'</text:p>
          </table:table-cell>
          <table:table-cell office:value-type="string">
            <text:p>E4°27.298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55:31.779999">
            <text:p>08.09.06</text:p>
          </table:table-cell>
          <table:table-cell office:value-type="time" office:time-value="PT935240H55M31.779999S">
            <text:p>08:55:32</text:p>
          </table:table-cell>
          <table:table-cell office:value-type="float" office:value="202.817422658093">
            <text:p>203</text:p>
          </table:table-cell>
          <table:table-cell office:value-type="float" office:value="9.97817611694336">
            <text:p>10</text:p>
          </table:table-cell>
          <table:table-cell office:value-type="string">
            <text:p>243°g</text:p>
          </table:table-cell>
          <table:table-cell office:value-type="string">
            <text:p>N50°57.691'</text:p>
          </table:table-cell>
          <table:table-cell office:value-type="string">
            <text:p>E4°27.230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56:25.78">
            <text:p>08.09.06</text:p>
          </table:table-cell>
          <table:table-cell office:value-type="time" office:time-value="PT935240H56M25.78S">
            <text:p>08:56:26</text:p>
          </table:table-cell>
          <table:table-cell office:value-type="float" office:value="202.967095299671">
            <text:p>203</text:p>
          </table:table-cell>
          <table:table-cell office:value-type="float" office:value="11.3524074554443">
            <text:p>11</text:p>
          </table:table-cell>
          <table:table-cell office:value-type="string">
            <text:p>242°g</text:p>
          </table:table-cell>
          <table:table-cell office:value-type="string">
            <text:p>N50°57.654'</text:p>
          </table:table-cell>
          <table:table-cell office:value-type="string">
            <text:p>E4°27.116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57:46.779999">
            <text:p>08.09.06</text:p>
          </table:table-cell>
          <table:table-cell office:value-type="time" office:time-value="PT935240H57M46.779999S">
            <text:p>08:57:47</text:p>
          </table:table-cell>
          <table:table-cell office:value-type="float" office:value="203.222524464914">
            <text:p>203</text:p>
          </table:table-cell>
          <table:table-cell office:value-type="float" office:value="13.2600727081299">
            <text:p>13</text:p>
          </table:table-cell>
          <table:table-cell office:value-type="string">
            <text:p>235°g</text:p>
          </table:table-cell>
          <table:table-cell office:value-type="string">
            <text:p>N50°57.589'</text:p>
          </table:table-cell>
          <table:table-cell office:value-type="string">
            <text:p>E4°26.923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58:51.77">
            <text:p>08.09.06</text:p>
          </table:table-cell>
          <table:table-cell office:value-type="time" office:time-value="PT935240H58M51.77S">
            <text:p>08:58:52</text:p>
          </table:table-cell>
          <table:table-cell office:value-type="float" office:value="203.461905613588">
            <text:p>203</text:p>
          </table:table-cell>
          <table:table-cell office:value-type="float" office:value="16.0272045135498">
            <text:p>16</text:p>
          </table:table-cell>
          <table:table-cell office:value-type="string">
            <text:p>247°g</text:p>
          </table:table-cell>
          <table:table-cell office:value-type="string">
            <text:p>N50°57.514'</text:p>
          </table:table-cell>
          <table:table-cell office:value-type="string">
            <text:p>E4°26.756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8:59:37.779999">
            <text:p>08.09.06</text:p>
          </table:table-cell>
          <table:table-cell office:value-type="time" office:time-value="PT935240H59M37.78S">
            <text:p>08:59:38</text:p>
          </table:table-cell>
          <table:table-cell office:value-type="float" office:value="203.666742202437">
            <text:p>204</text:p>
          </table:table-cell>
          <table:table-cell office:value-type="float" office:value="15.2950000762939">
            <text:p>15</text:p>
          </table:table-cell>
          <table:table-cell office:value-type="string">
            <text:p>262°g</text:p>
          </table:table-cell>
          <table:table-cell office:value-type="string">
            <text:p>N50°57.470'</text:p>
          </table:table-cell>
          <table:table-cell office:value-type="string">
            <text:p>E4°26.595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00:23.79">
            <text:p>08.09.06</text:p>
          </table:table-cell>
          <table:table-cell office:value-type="time" office:time-value="PT935241H00M23.79S">
            <text:p>09:00:24</text:p>
          </table:table-cell>
          <table:table-cell office:value-type="float" office:value="203.862220798415">
            <text:p>204</text:p>
          </table:table-cell>
          <table:table-cell office:value-type="float" office:value="15.5884075164795">
            <text:p>16</text:p>
          </table:table-cell>
          <table:table-cell office:value-type="string">
            <text:p>242°g</text:p>
          </table:table-cell>
          <table:table-cell office:value-type="string">
            <text:p>N50°57.456'</text:p>
          </table:table-cell>
          <table:table-cell office:value-type="string">
            <text:p>E4°26.429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01:06.789999">
            <text:p>08.09.06</text:p>
          </table:table-cell>
          <table:table-cell office:value-type="time" office:time-value="PT935241H01M06.789999S">
            <text:p>09:01:07</text:p>
          </table:table-cell>
          <table:table-cell office:value-type="float" office:value="204.048415667457">
            <text:p>204</text:p>
          </table:table-cell>
          <table:table-cell office:value-type="float" office:value="8.91455841064453">
            <text:p>9</text:p>
          </table:table-cell>
          <table:table-cell office:value-type="string">
            <text:p>227°g</text:p>
          </table:table-cell>
          <table:table-cell office:value-type="string">
            <text:p>N50°57.409'</text:p>
          </table:table-cell>
          <table:table-cell office:value-type="string">
            <text:p>E4°26.288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01:49.789999">
            <text:p>08.09.06</text:p>
          </table:table-cell>
          <table:table-cell office:value-type="time" office:time-value="PT935241H01M49.789999S">
            <text:p>09:01:50</text:p>
          </table:table-cell>
          <table:table-cell office:value-type="float" office:value="204.154895116135">
            <text:p>204</text:p>
          </table:table-cell>
          <table:table-cell office:value-type="float" office:value="13.6489419937134">
            <text:p>14</text:p>
          </table:table-cell>
          <table:table-cell office:value-type="string">
            <text:p>244°g</text:p>
          </table:table-cell>
          <table:table-cell office:value-type="string">
            <text:p>N50°57.370'</text:p>
          </table:table-cell>
          <table:table-cell office:value-type="string">
            <text:p>E4°26.221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07:27.8">
            <text:p>08.09.06</text:p>
          </table:table-cell>
          <table:table-cell office:value-type="time" office:time-value="PT935241H07M27.8S">
            <text:p>09:07:28</text:p>
          </table:table-cell>
          <table:table-cell office:value-type="float" office:value="205.436417016115">
            <text:p>205</text:p>
          </table:table-cell>
          <table:table-cell office:value-type="float" office:value="3.2722179889679">
            <text:p>3</text:p>
          </table:table-cell>
          <table:table-cell office:value-type="string">
            <text:p>232°g</text:p>
          </table:table-cell>
          <table:table-cell office:value-type="string">
            <text:p>N50°57.062'</text:p>
          </table:table-cell>
          <table:table-cell office:value-type="string">
            <text:p>E4°25.238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08:50.79">
            <text:p>08.09.06</text:p>
          </table:table-cell>
          <table:table-cell office:value-type="time" office:time-value="PT935241H08M50.790001S">
            <text:p>09:08:51</text:p>
          </table:table-cell>
          <table:table-cell office:value-type="float" office:value="205.511850727847">
            <text:p>206</text:p>
          </table:table-cell>
          <table:table-cell office:value-type="float" office:value="11.4240264892578">
            <text:p>11</text:p>
          </table:table-cell>
          <table:table-cell office:value-type="string">
            <text:p>220°g</text:p>
          </table:table-cell>
          <table:table-cell office:value-type="string">
            <text:p>N50°57.037'</text:p>
          </table:table-cell>
          <table:table-cell office:value-type="string">
            <text:p>E4°25.187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09:25.79">
            <text:p>08.09.06</text:p>
          </table:table-cell>
          <table:table-cell office:value-type="time" office:time-value="PT935241H09M25.79S">
            <text:p>09:09:26</text:p>
          </table:table-cell>
          <table:table-cell office:value-type="float" office:value="205.622917651594">
            <text:p>206</text:p>
          </table:table-cell>
          <table:table-cell office:value-type="float" office:value="8.2313346862793">
            <text:p>8</text:p>
          </table:table-cell>
          <table:table-cell office:value-type="string">
            <text:p>252°g</text:p>
          </table:table-cell>
          <table:table-cell office:value-type="string">
            <text:p>N50°56.991'</text:p>
          </table:table-cell>
          <table:table-cell office:value-type="string">
            <text:p>E4°25.126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10:02.8">
            <text:p>08.09.06</text:p>
          </table:table-cell>
          <table:table-cell office:value-type="time" office:time-value="PT935241H10M02.8S">
            <text:p>09:10:03</text:p>
          </table:table-cell>
          <table:table-cell office:value-type="float" office:value="205.707540343228">
            <text:p>206</text:p>
          </table:table-cell>
          <table:table-cell office:value-type="float" office:value="9.68869590759277">
            <text:p>10</text:p>
          </table:table-cell>
          <table:table-cell office:value-type="string">
            <text:p>231°g</text:p>
          </table:table-cell>
          <table:table-cell office:value-type="string">
            <text:p>N50°56.977'</text:p>
          </table:table-cell>
          <table:table-cell office:value-type="string">
            <text:p>E4°25.057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11:41.8">
            <text:p>08.09.06</text:p>
          </table:table-cell>
          <table:table-cell office:value-type="time" office:time-value="PT935241H11M41.8S">
            <text:p>09:11:42</text:p>
          </table:table-cell>
          <table:table-cell office:value-type="float" office:value="205.973979479252">
            <text:p>206</text:p>
          </table:table-cell>
          <table:table-cell office:value-type="float" office:value="6.9625301361084">
            <text:p>7</text:p>
          </table:table-cell>
          <table:table-cell office:value-type="string">
            <text:p>251°g</text:p>
          </table:table-cell>
          <table:table-cell office:value-type="string">
            <text:p>N50°56.887'</text:p>
          </table:table-cell>
          <table:table-cell office:value-type="string">
            <text:p>E4°24.879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12:36.81">
            <text:p>08.09.06</text:p>
          </table:table-cell>
          <table:table-cell office:value-type="time" office:time-value="PT935241H12M36.81S">
            <text:p>09:12:37</text:p>
          </table:table-cell>
          <table:table-cell office:value-type="float" office:value="206.080370806047">
            <text:p>206</text:p>
          </table:table-cell>
          <table:table-cell office:value-type="float" office:value="0.193370535969734">
            <text:p>0</text:p>
          </table:table-cell>
          <table:table-cell office:value-type="string">
            <text:p>242°g</text:p>
          </table:table-cell>
          <table:table-cell office:value-type="string">
            <text:p>N50°56.868'</text:p>
          </table:table-cell>
          <table:table-cell office:value-type="string">
            <text:p>E4°24.793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22:26.929999">
            <text:p>08.09.06</text:p>
          </table:table-cell>
          <table:table-cell office:value-type="time" office:time-value="PT935241H22M26.929999S">
            <text:p>09:22:27</text:p>
          </table:table-cell>
          <table:table-cell office:value-type="float" office:value="206.112068534214">
            <text:p>206</text:p>
          </table:table-cell>
          <table:table-cell office:value-type="float" office:value="11.7593765258789">
            <text:p>12</text:p>
          </table:table-cell>
          <table:table-cell office:value-type="string">
            <text:p>211°g</text:p>
          </table:table-cell>
          <table:table-cell office:value-type="string">
            <text:p>N50°56.860'</text:p>
          </table:table-cell>
          <table:table-cell office:value-type="string">
            <text:p>E4°24.769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23:41.94">
            <text:p>08.09.06</text:p>
          </table:table-cell>
          <table:table-cell office:value-type="time" office:time-value="PT935241H23M41.94S">
            <text:p>09:23:42</text:p>
          </table:table-cell>
          <table:table-cell office:value-type="float" office:value="206.35708821495">
            <text:p>206</text:p>
          </table:table-cell>
          <table:table-cell office:value-type="float" office:value="11.0383281707764">
            <text:p>11</text:p>
          </table:table-cell>
          <table:table-cell office:value-type="string">
            <text:p>227°g</text:p>
          </table:table-cell>
          <table:table-cell office:value-type="string">
            <text:p>N50°56.747'</text:p>
          </table:table-cell>
          <table:table-cell office:value-type="string">
            <text:p>E4°24.660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26:37.94">
            <text:p>08.09.06</text:p>
          </table:table-cell>
          <table:table-cell office:value-type="time" office:time-value="PT935241H26M37.94S">
            <text:p>09:26:38</text:p>
          </table:table-cell>
          <table:table-cell office:value-type="float" office:value="206.89673983084">
            <text:p>207</text:p>
          </table:table-cell>
          <table:table-cell office:value-type="float" office:value="9.12351989746094">
            <text:p>9</text:p>
          </table:table-cell>
          <table:table-cell office:value-type="string">
            <text:p>241°g</text:p>
          </table:table-cell>
          <table:table-cell office:value-type="string">
            <text:p>N50°56.547'</text:p>
          </table:table-cell>
          <table:table-cell office:value-type="string">
            <text:p>E4°24.324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27:18.94">
            <text:p>08.09.06</text:p>
          </table:table-cell>
          <table:table-cell office:value-type="time" office:time-value="PT935241H27M18.94S">
            <text:p>09:27:19</text:p>
          </table:table-cell>
          <table:table-cell office:value-type="float" office:value="207.000646584018">
            <text:p>207</text:p>
          </table:table-cell>
          <table:table-cell office:value-type="float" office:value="8.7109546661377">
            <text:p>9</text:p>
          </table:table-cell>
          <table:table-cell office:value-type="string">
            <text:p>275°g</text:p>
          </table:table-cell>
          <table:table-cell office:value-type="string">
            <text:p>N50°56.520'</text:p>
          </table:table-cell>
          <table:table-cell office:value-type="string">
            <text:p>E4°24.246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28:06.93">
            <text:p>08.09.06</text:p>
          </table:table-cell>
          <table:table-cell office:value-type="time" office:time-value="PT935241H28M06.93S">
            <text:p>09:28:07</text:p>
          </table:table-cell>
          <table:table-cell office:value-type="float" office:value="207.116768451491">
            <text:p>207</text:p>
          </table:table-cell>
          <table:table-cell office:value-type="float" office:value="9.38633251190186">
            <text:p>9</text:p>
          </table:table-cell>
          <table:table-cell office:value-type="string">
            <text:p>259°g</text:p>
          </table:table-cell>
          <table:table-cell office:value-type="string">
            <text:p>N50°56.526'</text:p>
          </table:table-cell>
          <table:table-cell office:value-type="string">
            <text:p>E4°24.147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28:58.94">
            <text:p>08.09.06</text:p>
          </table:table-cell>
          <table:table-cell office:value-type="time" office:time-value="PT935241H28M58.94S">
            <text:p>09:28:59</text:p>
          </table:table-cell>
          <table:table-cell office:value-type="float" office:value="207.252374887701">
            <text:p>207</text:p>
          </table:table-cell>
          <table:table-cell office:value-type="float" office:value="16.9682559967041">
            <text:p>17</text:p>
          </table:table-cell>
          <table:table-cell office:value-type="string">
            <text:p>325°g</text:p>
          </table:table-cell>
          <table:table-cell office:value-type="string">
            <text:p>N50°56.512'</text:p>
          </table:table-cell>
          <table:table-cell office:value-type="string">
            <text:p>E4°24.033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0:02.94">
            <text:p>08.09.06</text:p>
          </table:table-cell>
          <table:table-cell office:value-type="time" office:time-value="PT935241H30M02.94S">
            <text:p>09:30:03</text:p>
          </table:table-cell>
          <table:table-cell office:value-type="float" office:value="207.554032760011">
            <text:p>208</text:p>
          </table:table-cell>
          <table:table-cell office:value-type="float" office:value="14.5174999237061">
            <text:p>15</text:p>
          </table:table-cell>
          <table:table-cell office:value-type="string">
            <text:p>342°g</text:p>
          </table:table-cell>
          <table:table-cell office:value-type="string">
            <text:p>N50°56.645'</text:p>
          </table:table-cell>
          <table:table-cell office:value-type="string">
            <text:p>E4°23.884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1:19.94">
            <text:p>08.09.06</text:p>
          </table:table-cell>
          <table:table-cell office:value-type="time" office:time-value="PT935241H31M19.94S">
            <text:p>09:31:20</text:p>
          </table:table-cell>
          <table:table-cell office:value-type="float" office:value="207.864545960163">
            <text:p>208</text:p>
          </table:table-cell>
          <table:table-cell office:value-type="float" office:value="13.7911567687988">
            <text:p>14</text:p>
          </table:table-cell>
          <table:table-cell office:value-type="string">
            <text:p>352°g</text:p>
          </table:table-cell>
          <table:table-cell office:value-type="string">
            <text:p>N50°56.804'</text:p>
          </table:table-cell>
          <table:table-cell office:value-type="string">
            <text:p>E4°23.800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2:03.94">
            <text:p>08.09.06</text:p>
          </table:table-cell>
          <table:table-cell office:value-type="time" office:time-value="PT935241H32M03.94S">
            <text:p>09:32:04</text:p>
          </table:table-cell>
          <table:table-cell office:value-type="float" office:value="208.033104541388">
            <text:p>208</text:p>
          </table:table-cell>
          <table:table-cell office:value-type="float" office:value="12.9896020889282">
            <text:p>13</text:p>
          </table:table-cell>
          <table:table-cell office:value-type="string">
            <text:p>3°g</text:p>
          </table:table-cell>
          <table:table-cell office:value-type="string">
            <text:p>N50°56.894'</text:p>
          </table:table-cell>
          <table:table-cell office:value-type="string">
            <text:p>E4°23.779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2:39.94">
            <text:p>08.09.06</text:p>
          </table:table-cell>
          <table:table-cell office:value-type="time" office:time-value="PT935241H32M39.94S">
            <text:p>09:32:40</text:p>
          </table:table-cell>
          <table:table-cell office:value-type="float" office:value="208.16300056405">
            <text:p>208</text:p>
          </table:table-cell>
          <table:table-cell office:value-type="float" office:value="13.6599645614624">
            <text:p>14</text:p>
          </table:table-cell>
          <table:table-cell office:value-type="string">
            <text:p>340°g</text:p>
          </table:table-cell>
          <table:table-cell office:value-type="string">
            <text:p>N50°56.964'</text:p>
          </table:table-cell>
          <table:table-cell office:value-type="string">
            <text:p>E4°23.785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4:17.93">
            <text:p>08.09.06</text:p>
          </table:table-cell>
          <table:table-cell office:value-type="time" office:time-value="PT935241H34M17.93S">
            <text:p>09:34:18</text:p>
          </table:table-cell>
          <table:table-cell office:value-type="float" office:value="208.534817207422">
            <text:p>209</text:p>
          </table:table-cell>
          <table:table-cell office:value-type="float" office:value="14.740460395813">
            <text:p>15</text:p>
          </table:table-cell>
          <table:table-cell office:value-type="string">
            <text:p>341°g</text:p>
          </table:table-cell>
          <table:table-cell office:value-type="string">
            <text:p>N50°57.153'</text:p>
          </table:table-cell>
          <table:table-cell office:value-type="string">
            <text:p>E4°23.678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4:49.94">
            <text:p>08.09.06</text:p>
          </table:table-cell>
          <table:table-cell office:value-type="time" office:time-value="PT935241H34M49.94S">
            <text:p>09:34:50</text:p>
          </table:table-cell>
          <table:table-cell office:value-type="float" office:value="208.665884472332">
            <text:p>209</text:p>
          </table:table-cell>
          <table:table-cell office:value-type="float" office:value="9.17487144470215">
            <text:p>9</text:p>
          </table:table-cell>
          <table:table-cell office:value-type="string">
            <text:p>352°g</text:p>
          </table:table-cell>
          <table:table-cell office:value-type="string">
            <text:p>N50°57.220'</text:p>
          </table:table-cell>
          <table:table-cell office:value-type="string">
            <text:p>E4°23.642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5:14.93">
            <text:p>08.09.06</text:p>
          </table:table-cell>
          <table:table-cell office:value-type="time" office:time-value="PT935241H35M14.93S">
            <text:p>09:35:15</text:p>
          </table:table-cell>
          <table:table-cell office:value-type="float" office:value="208.729573370771">
            <text:p>209</text:p>
          </table:table-cell>
          <table:table-cell office:value-type="float" office:value="12.4905195236206">
            <text:p>12</text:p>
          </table:table-cell>
          <table:table-cell office:value-type="string">
            <text:p>256°g</text:p>
          </table:table-cell>
          <table:table-cell office:value-type="string">
            <text:p>N50°57.254'</text:p>
          </table:table-cell>
          <table:table-cell office:value-type="string">
            <text:p>E4°23.634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6:18.94">
            <text:p>08.09.06</text:p>
          </table:table-cell>
          <table:table-cell office:value-type="time" office:time-value="PT935241H36M18.94S">
            <text:p>09:36:19</text:p>
          </table:table-cell>
          <table:table-cell office:value-type="float" office:value="208.951661745188">
            <text:p>209</text:p>
          </table:table-cell>
          <table:table-cell office:value-type="float" office:value="13.337347984314">
            <text:p>13</text:p>
          </table:table-cell>
          <table:table-cell office:value-type="string">
            <text:p>238°g</text:p>
          </table:table-cell>
          <table:table-cell office:value-type="string">
            <text:p>N50°57.226'</text:p>
          </table:table-cell>
          <table:table-cell office:value-type="string">
            <text:p>E4°23.449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6:50.93">
            <text:p>08.09.06</text:p>
          </table:table-cell>
          <table:table-cell office:value-type="time" office:time-value="PT935241H36M50.93S">
            <text:p>09:36:51</text:p>
          </table:table-cell>
          <table:table-cell office:value-type="float" office:value="209.070178898031">
            <text:p>209</text:p>
          </table:table-cell>
          <table:table-cell office:value-type="float" office:value="15.1036577224731">
            <text:p>15</text:p>
          </table:table-cell>
          <table:table-cell office:value-type="string">
            <text:p>282°g</text:p>
          </table:table-cell>
          <table:table-cell office:value-type="string">
            <text:p>N50°57.192'</text:p>
          </table:table-cell>
          <table:table-cell office:value-type="string">
            <text:p>E4°23.363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7:34.949999">
            <text:p>08.09.06</text:p>
          </table:table-cell>
          <table:table-cell office:value-type="time" office:time-value="PT935241H37M34.949999S">
            <text:p>09:37:35</text:p>
          </table:table-cell>
          <table:table-cell office:value-type="float" office:value="209.254863062897">
            <text:p>209</text:p>
          </table:table-cell>
          <table:table-cell office:value-type="float" office:value="15.4480609893799">
            <text:p>15</text:p>
          </table:table-cell>
          <table:table-cell office:value-type="string">
            <text:p>266°g</text:p>
          </table:table-cell>
          <table:table-cell office:value-type="string">
            <text:p>N50°57.212'</text:p>
          </table:table-cell>
          <table:table-cell office:value-type="string">
            <text:p>E4°23.208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8:10.95">
            <text:p>08.09.06</text:p>
          </table:table-cell>
          <table:table-cell office:value-type="time" office:time-value="PT935241H38M10.95S">
            <text:p>09:38:11</text:p>
          </table:table-cell>
          <table:table-cell office:value-type="float" office:value="209.40934366848">
            <text:p>209</text:p>
          </table:table-cell>
          <table:table-cell office:value-type="float" office:value="13.8829917907715">
            <text:p>14</text:p>
          </table:table-cell>
          <table:table-cell office:value-type="string">
            <text:p>321°g</text:p>
          </table:table-cell>
          <table:table-cell office:value-type="string">
            <text:p>N50°57.206'</text:p>
          </table:table-cell>
          <table:table-cell office:value-type="string">
            <text:p>E4°23.076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8:42.94">
            <text:p>08.09.06</text:p>
          </table:table-cell>
          <table:table-cell office:value-type="time" office:time-value="PT935241H38M42.939999S">
            <text:p>09:38:43</text:p>
          </table:table-cell>
          <table:table-cell office:value-type="float" office:value="209.53270947741">
            <text:p>210</text:p>
          </table:table-cell>
          <table:table-cell office:value-type="float" office:value="12.1769638061523">
            <text:p>12</text:p>
          </table:table-cell>
          <table:table-cell office:value-type="string">
            <text:p>310°g</text:p>
          </table:table-cell>
          <table:table-cell office:value-type="string">
            <text:p>N50°57.258'</text:p>
          </table:table-cell>
          <table:table-cell office:value-type="string">
            <text:p>E4°23.010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39:10.95">
            <text:p>08.09.06</text:p>
          </table:table-cell>
          <table:table-cell office:value-type="time" office:time-value="PT935241H39M10.95S">
            <text:p>09:39:11</text:p>
          </table:table-cell>
          <table:table-cell office:value-type="float" office:value="209.627453015132">
            <text:p>210</text:p>
          </table:table-cell>
          <table:table-cell office:value-type="float" office:value="12.8184223175049">
            <text:p>13</text:p>
          </table:table-cell>
          <table:table-cell office:value-type="string">
            <text:p>263°g</text:p>
          </table:table-cell>
          <table:table-cell office:value-type="string">
            <text:p>N50°57.291'</text:p>
          </table:table-cell>
          <table:table-cell office:value-type="string">
            <text:p>E4°22.948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43:01.940001">
            <text:p>08.09.06</text:p>
          </table:table-cell>
          <table:table-cell office:value-type="time" office:time-value="PT935241H43M01.94S">
            <text:p>09:43:02</text:p>
          </table:table-cell>
          <table:table-cell office:value-type="float" office:value="210.449932869882">
            <text:p>210</text:p>
          </table:table-cell>
          <table:table-cell office:value-type="float" office:value="12.6451473236084">
            <text:p>13</text:p>
          </table:table-cell>
          <table:table-cell office:value-type="string">
            <text:p>243°g</text:p>
          </table:table-cell>
          <table:table-cell office:value-type="string">
            <text:p>N50°57.235'</text:p>
          </table:table-cell>
          <table:table-cell office:value-type="string">
            <text:p>E4°22.249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43:47.940001">
            <text:p>08.09.06</text:p>
          </table:table-cell>
          <table:table-cell office:value-type="time" office:time-value="PT935241H43M47.940001S">
            <text:p>09:43:48</text:p>
          </table:table-cell>
          <table:table-cell office:value-type="float" office:value="210.611509747437">
            <text:p>211</text:p>
          </table:table-cell>
          <table:table-cell office:value-type="float" office:value="8.44704532623291">
            <text:p>8</text:p>
          </table:table-cell>
          <table:table-cell office:value-type="string">
            <text:p>249°g</text:p>
          </table:table-cell>
          <table:table-cell office:value-type="string">
            <text:p>N50°57.195'</text:p>
          </table:table-cell>
          <table:table-cell office:value-type="string">
            <text:p>E4°22.126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44:54.95">
            <text:p>08.09.06</text:p>
          </table:table-cell>
          <table:table-cell office:value-type="time" office:time-value="PT935241H44M54.95S">
            <text:p>09:44:55</text:p>
          </table:table-cell>
          <table:table-cell office:value-type="float" office:value="210.768742111349">
            <text:p>211</text:p>
          </table:table-cell>
          <table:table-cell office:value-type="float" office:value="2.52006721496582">
            <text:p>3</text:p>
          </table:table-cell>
          <table:table-cell office:value-type="string">
            <text:p>343°g</text:p>
          </table:table-cell>
          <table:table-cell office:value-type="string">
            <text:p>N50°57.165'</text:p>
          </table:table-cell>
          <table:table-cell office:value-type="string">
            <text:p>E4°22.000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53:03.959999">
            <text:p>08.09.06</text:p>
          </table:table-cell>
          <table:table-cell office:value-type="time" office:time-value="PT935241H53M03.959999S">
            <text:p>09:53:04</text:p>
          </table:table-cell>
          <table:table-cell office:value-type="float" office:value="211.111058227523">
            <text:p>211</text:p>
          </table:table-cell>
          <table:table-cell office:value-type="float" office:value="9.08516216278076">
            <text:p>9</text:p>
          </table:table-cell>
          <table:table-cell office:value-type="string">
            <text:p>256°g</text:p>
          </table:table-cell>
          <table:table-cell office:value-type="string">
            <text:p>N50°57.342'</text:p>
          </table:table-cell>
          <table:table-cell office:value-type="string">
            <text:p>E4°21.916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54:31.959999">
            <text:p>08.09.06</text:p>
          </table:table-cell>
          <table:table-cell office:value-type="time" office:time-value="PT935241H54M31.959999S">
            <text:p>09:54:32</text:p>
          </table:table-cell>
          <table:table-cell office:value-type="float" office:value="211.333139968825">
            <text:p>211</text:p>
          </table:table-cell>
          <table:table-cell office:value-type="float" office:value="4.45112371444702">
            <text:p>4</text:p>
          </table:table-cell>
          <table:table-cell office:value-type="string">
            <text:p>272°g</text:p>
          </table:table-cell>
          <table:table-cell office:value-type="string">
            <text:p>N50°57.314'</text:p>
          </table:table-cell>
          <table:table-cell office:value-type="string">
            <text:p>E4°21.731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55:22.96">
            <text:p>08.09.06</text:p>
          </table:table-cell>
          <table:table-cell office:value-type="time" office:time-value="PT935241H55M22.96S">
            <text:p>09:55:23</text:p>
          </table:table-cell>
          <table:table-cell office:value-type="float" office:value="211.396197553815">
            <text:p>211</text:p>
          </table:table-cell>
          <table:table-cell office:value-type="float" office:value="11.5151386260986">
            <text:p>12</text:p>
          </table:table-cell>
          <table:table-cell office:value-type="string">
            <text:p>349°g</text:p>
          </table:table-cell>
          <table:table-cell office:value-type="string">
            <text:p>N50°57.315'</text:p>
          </table:table-cell>
          <table:table-cell office:value-type="string">
            <text:p>E4°21.677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57:57.95">
            <text:p>08.09.06</text:p>
          </table:table-cell>
          <table:table-cell office:value-type="time" office:time-value="PT935241H57M57.95S">
            <text:p>09:57:58</text:p>
          </table:table-cell>
          <table:table-cell office:value-type="float" office:value="211.891956272947">
            <text:p>212</text:p>
          </table:table-cell>
          <table:table-cell office:value-type="float" office:value="4.42421960830689">
            <text:p>4</text:p>
          </table:table-cell>
          <table:table-cell office:value-type="string">
            <text:p>250°g</text:p>
          </table:table-cell>
          <table:table-cell office:value-type="string">
            <text:p>N50°57.578'</text:p>
          </table:table-cell>
          <table:table-cell office:value-type="string">
            <text:p>E4°21.599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59:15.95">
            <text:p>08.09.06</text:p>
          </table:table-cell>
          <table:table-cell office:value-type="time" office:time-value="PT935241H59M15.95S">
            <text:p>09:59:16</text:p>
          </table:table-cell>
          <table:table-cell office:value-type="float" office:value="211.987814360408">
            <text:p>212</text:p>
          </table:table-cell>
          <table:table-cell office:value-type="float" office:value="12.5495710372925">
            <text:p>13</text:p>
          </table:table-cell>
          <table:table-cell office:value-type="string">
            <text:p>237°g</text:p>
          </table:table-cell>
          <table:table-cell office:value-type="string">
            <text:p>N50°57.560'</text:p>
          </table:table-cell>
          <table:table-cell office:value-type="string">
            <text:p>E4°21.522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09:59:49.95">
            <text:p>08.09.06</text:p>
          </table:table-cell>
          <table:table-cell office:value-type="time" office:time-value="PT935241H59M49.95S">
            <text:p>09:59:50</text:p>
          </table:table-cell>
          <table:table-cell office:value-type="float" office:value="212.10633808895">
            <text:p>212</text:p>
          </table:table-cell>
          <table:table-cell office:value-type="float" office:value="11.3492774963379">
            <text:p>11</text:p>
          </table:table-cell>
          <table:table-cell office:value-type="string">
            <text:p>259°g</text:p>
          </table:table-cell>
          <table:table-cell office:value-type="string">
            <text:p>N50°57.525'</text:p>
          </table:table-cell>
          <table:table-cell office:value-type="string">
            <text:p>E4°21.437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01:19.95">
            <text:p>08.09.06</text:p>
          </table:table-cell>
          <table:table-cell office:value-type="time" office:time-value="PT935242H01M19.95S">
            <text:p>10:01:20</text:p>
          </table:table-cell>
          <table:table-cell office:value-type="float" office:value="212.390070032587">
            <text:p>212</text:p>
          </table:table-cell>
          <table:table-cell office:value-type="float" office:value="12.6659526824951">
            <text:p>13</text:p>
          </table:table-cell>
          <table:table-cell office:value-type="string">
            <text:p>306°g</text:p>
          </table:table-cell>
          <table:table-cell office:value-type="string">
            <text:p>N50°57.497'</text:p>
          </table:table-cell>
          <table:table-cell office:value-type="string">
            <text:p>E4°21.198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01:46.95">
            <text:p>08.09.06</text:p>
          </table:table-cell>
          <table:table-cell office:value-type="time" office:time-value="PT935242H01M46.95S">
            <text:p>10:01:47</text:p>
          </table:table-cell>
          <table:table-cell office:value-type="float" office:value="212.485064675566">
            <text:p>212</text:p>
          </table:table-cell>
          <table:table-cell office:value-type="float" office:value="14.9522352218628">
            <text:p>15</text:p>
          </table:table-cell>
          <table:table-cell office:value-type="string">
            <text:p>267°g</text:p>
          </table:table-cell>
          <table:table-cell office:value-type="string">
            <text:p>N50°57.527'</text:p>
          </table:table-cell>
          <table:table-cell office:value-type="string">
            <text:p>E4°21.132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02:13.959999">
            <text:p>08.09.06</text:p>
          </table:table-cell>
          <table:table-cell office:value-type="time" office:time-value="PT935242H02M13.959999S">
            <text:p>10:02:14</text:p>
          </table:table-cell>
          <table:table-cell office:value-type="float" office:value="212.597247976012">
            <text:p>213</text:p>
          </table:table-cell>
          <table:table-cell office:value-type="float" office:value="17.1763534545898">
            <text:p>17</text:p>
          </table:table-cell>
          <table:table-cell office:value-type="string">
            <text:p>262°g</text:p>
          </table:table-cell>
          <table:table-cell office:value-type="string">
            <text:p>N50°57.524'</text:p>
          </table:table-cell>
          <table:table-cell office:value-type="string">
            <text:p>E4°21.036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02:33.959999">
            <text:p>08.09.06</text:p>
          </table:table-cell>
          <table:table-cell office:value-type="time" office:time-value="PT935242H02M33.959999S">
            <text:p>10:02:34</text:p>
          </table:table-cell>
          <table:table-cell office:value-type="float" office:value="212.692672154819">
            <text:p>213</text:p>
          </table:table-cell>
          <table:table-cell office:value-type="float" office:value="16.0832366943359">
            <text:p>16</text:p>
          </table:table-cell>
          <table:table-cell office:value-type="string">
            <text:p>318°g</text:p>
          </table:table-cell>
          <table:table-cell office:value-type="string">
            <text:p>N50°57.517'</text:p>
          </table:table-cell>
          <table:table-cell office:value-type="string">
            <text:p>E4°20.955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03:07.97">
            <text:p>08.09.06</text:p>
          </table:table-cell>
          <table:table-cell office:value-type="time" office:time-value="PT935242H03M07.97S">
            <text:p>10:03:08</text:p>
          </table:table-cell>
          <table:table-cell office:value-type="float" office:value="212.8446140658">
            <text:p>213</text:p>
          </table:table-cell>
          <table:table-cell office:value-type="float" office:value="13.4146823883057">
            <text:p>13</text:p>
          </table:table-cell>
          <table:table-cell office:value-type="string">
            <text:p>306°g</text:p>
          </table:table-cell>
          <table:table-cell office:value-type="string">
            <text:p>N50°57.578'</text:p>
          </table:table-cell>
          <table:table-cell office:value-type="string">
            <text:p>E4°20.868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03:41.96">
            <text:p>08.09.06</text:p>
          </table:table-cell>
          <table:table-cell office:value-type="time" office:time-value="PT935242H03M41.959999S">
            <text:p>10:03:42</text:p>
          </table:table-cell>
          <table:table-cell office:value-type="float" office:value="212.971271028899">
            <text:p>213</text:p>
          </table:table-cell>
          <table:table-cell office:value-type="float" office:value="11.2149820327759">
            <text:p>11</text:p>
          </table:table-cell>
          <table:table-cell office:value-type="string">
            <text:p>282°g</text:p>
          </table:table-cell>
          <table:table-cell office:value-type="string">
            <text:p>N50°57.618'</text:p>
          </table:table-cell>
          <table:table-cell office:value-type="string">
            <text:p>E4°20.780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04:14.96">
            <text:p>08.09.06</text:p>
          </table:table-cell>
          <table:table-cell office:value-type="time" office:time-value="PT935242H04M14.96S">
            <text:p>10:04:15</text:p>
          </table:table-cell>
          <table:table-cell office:value-type="float" office:value="213.074075033433">
            <text:p>213</text:p>
          </table:table-cell>
          <table:table-cell office:value-type="float" office:value="0.891615748405457">
            <text:p>1</text:p>
          </table:table-cell>
          <table:table-cell office:value-type="string">
            <text:p>24°g</text:p>
          </table:table-cell>
          <table:table-cell office:value-type="string">
            <text:p>N50°57.630'</text:p>
          </table:table-cell>
          <table:table-cell office:value-type="string">
            <text:p>E4°20.694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13:22.97">
            <text:p>08.09.06</text:p>
          </table:table-cell>
          <table:table-cell office:value-type="time" office:time-value="PT935242H13M22.97S">
            <text:p>10:13:23</text:p>
          </table:table-cell>
          <table:table-cell office:value-type="float" office:value="213.209801243816">
            <text:p>213</text:p>
          </table:table-cell>
          <table:table-cell office:value-type="float" office:value="11.1641025543213">
            <text:p>11</text:p>
          </table:table-cell>
          <table:table-cell office:value-type="string">
            <text:p>20°g</text:p>
          </table:table-cell>
          <table:table-cell office:value-type="string">
            <text:p>N50°57.697'</text:p>
          </table:table-cell>
          <table:table-cell office:value-type="string">
            <text:p>E4°20.741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13:57.97">
            <text:p>08.09.06</text:p>
          </table:table-cell>
          <table:table-cell office:value-type="time" office:time-value="PT935242H13M57.97S">
            <text:p>10:13:58</text:p>
          </table:table-cell>
          <table:table-cell office:value-type="float" office:value="213.318341130011">
            <text:p>213</text:p>
          </table:table-cell>
          <table:table-cell office:value-type="float" office:value="13.1957302093506">
            <text:p>13</text:p>
          </table:table-cell>
          <table:table-cell office:value-type="string">
            <text:p>21°g</text:p>
          </table:table-cell>
          <table:table-cell office:value-type="string">
            <text:p>N50°57.752'</text:p>
          </table:table-cell>
          <table:table-cell office:value-type="string">
            <text:p>E4°20.773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14:36.97">
            <text:p>08.09.06</text:p>
          </table:table-cell>
          <table:table-cell office:value-type="time" office:time-value="PT935242H14M36.97S">
            <text:p>10:14:37</text:p>
          </table:table-cell>
          <table:table-cell office:value-type="float" office:value="213.461294871675">
            <text:p>213</text:p>
          </table:table-cell>
          <table:table-cell office:value-type="float" office:value="10.7346096038818">
            <text:p>11</text:p>
          </table:table-cell>
          <table:table-cell office:value-type="string">
            <text:p>25°g</text:p>
          </table:table-cell>
          <table:table-cell office:value-type="string">
            <text:p>N50°57.824'</text:p>
          </table:table-cell>
          <table:table-cell office:value-type="string">
            <text:p>E4°20.817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16:30.97">
            <text:p>08.09.06</text:p>
          </table:table-cell>
          <table:table-cell office:value-type="time" office:time-value="PT935242H16M30.97S">
            <text:p>10:16:31</text:p>
          </table:table-cell>
          <table:table-cell office:value-type="float" office:value="213.801224175247">
            <text:p>214</text:p>
          </table:table-cell>
          <table:table-cell office:value-type="float" office:value="14.976601600647">
            <text:p>15</text:p>
          </table:table-cell>
          <table:table-cell office:value-type="string">
            <text:p>4°g</text:p>
          </table:table-cell>
          <table:table-cell office:value-type="string">
            <text:p>N50°57.990'</text:p>
          </table:table-cell>
          <table:table-cell office:value-type="string">
            <text:p>E4°20.941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17:16.97">
            <text:p>08.09.06</text:p>
          </table:table-cell>
          <table:table-cell office:value-type="time" office:time-value="PT935242H17M16.97S">
            <text:p>10:17:17</text:p>
          </table:table-cell>
          <table:table-cell office:value-type="float" office:value="213.992591864031">
            <text:p>214</text:p>
          </table:table-cell>
          <table:table-cell office:value-type="float" office:value="7.85285520553589">
            <text:p>8</text:p>
          </table:table-cell>
          <table:table-cell office:value-type="string">
            <text:p>353°g</text:p>
          </table:table-cell>
          <table:table-cell office:value-type="string">
            <text:p>N50°58.093'</text:p>
          </table:table-cell>
          <table:table-cell office:value-type="string">
            <text:p>E4°20.953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20:27.99">
            <text:p>08.09.06</text:p>
          </table:table-cell>
          <table:table-cell office:value-type="time" office:time-value="PT935242H20M27.99S">
            <text:p>10:20:28</text:p>
          </table:table-cell>
          <table:table-cell office:value-type="float" office:value="214.409273075599">
            <text:p>214</text:p>
          </table:table-cell>
          <table:table-cell office:value-type="float" office:value="13.9059476852417">
            <text:p>14</text:p>
          </table:table-cell>
          <table:table-cell office:value-type="string">
            <text:p>354°g</text:p>
          </table:table-cell>
          <table:table-cell office:value-type="string">
            <text:p>N50°58.316'</text:p>
          </table:table-cell>
          <table:table-cell office:value-type="string">
            <text:p>E4°20.907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22:18.979999">
            <text:p>08.09.06</text:p>
          </table:table-cell>
          <table:table-cell office:value-type="time" office:time-value="PT935242H22M18.979999S">
            <text:p>10:22:19</text:p>
          </table:table-cell>
          <table:table-cell office:value-type="float" office:value="214.838001178423">
            <text:p>215</text:p>
          </table:table-cell>
          <table:table-cell office:value-type="float" office:value="11.097038269043">
            <text:p>11</text:p>
          </table:table-cell>
          <table:table-cell office:value-type="string">
            <text:p>32°g</text:p>
          </table:table-cell>
          <table:table-cell office:value-type="string">
            <text:p>N50°58.546'</text:p>
          </table:table-cell>
          <table:table-cell office:value-type="string">
            <text:p>E4°20.867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22:59.98">
            <text:p>08.09.06</text:p>
          </table:table-cell>
          <table:table-cell office:value-type="time" office:time-value="PT935242H22M59.98S">
            <text:p>10:23:00</text:p>
          </table:table-cell>
          <table:table-cell office:value-type="float" office:value="214.964384113394">
            <text:p>215</text:p>
          </table:table-cell>
          <table:table-cell office:value-type="float" office:value="13.0052452087402">
            <text:p>13</text:p>
          </table:table-cell>
          <table:table-cell office:value-type="string">
            <text:p>51°g</text:p>
          </table:table-cell>
          <table:table-cell office:value-type="string">
            <text:p>N50°58.604'</text:p>
          </table:table-cell>
          <table:table-cell office:value-type="string">
            <text:p>E4°20.924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24:10.98">
            <text:p>08.09.06</text:p>
          </table:table-cell>
          <table:table-cell office:value-type="time" office:time-value="PT935242H24M10.98S">
            <text:p>10:24:11</text:p>
          </table:table-cell>
          <table:table-cell office:value-type="float" office:value="215.220876449307">
            <text:p>215</text:p>
          </table:table-cell>
          <table:table-cell office:value-type="float" office:value="1.49016201496124">
            <text:p>1</text:p>
          </table:table-cell>
          <table:table-cell office:value-type="string">
            <text:p>39°g</text:p>
          </table:table-cell>
          <table:table-cell office:value-type="string">
            <text:p>N50°58.691'</text:p>
          </table:table-cell>
          <table:table-cell office:value-type="string">
            <text:p>E4°21.095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26:46.989999">
            <text:p>08.09.06</text:p>
          </table:table-cell>
          <table:table-cell office:value-type="time" office:time-value="PT935242H26M46.989999S">
            <text:p>10:26:47</text:p>
          </table:table-cell>
          <table:table-cell office:value-type="float" office:value="215.285454277063">
            <text:p>215</text:p>
          </table:table-cell>
          <table:table-cell office:value-type="float" office:value="1.68792879581451">
            <text:p>2</text:p>
          </table:table-cell>
          <table:table-cell office:value-type="string">
            <text:p>328°g</text:p>
          </table:table-cell>
          <table:table-cell office:value-type="string">
            <text:p>N50°58.718'</text:p>
          </table:table-cell>
          <table:table-cell office:value-type="string">
            <text:p>E4°21.130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34:08.009999">
            <text:p>08.09.06</text:p>
          </table:table-cell>
          <table:table-cell office:value-type="time" office:time-value="PT935242H34M08.009999S">
            <text:p>10:34:08</text:p>
          </table:table-cell>
          <table:table-cell office:value-type="float" office:value="215.492234935678">
            <text:p>215</text:p>
          </table:table-cell>
          <table:table-cell office:value-type="float" office:value="10.0394887924194">
            <text:p>10</text:p>
          </table:table-cell>
          <table:table-cell office:value-type="string">
            <text:p>337°g</text:p>
          </table:table-cell>
          <table:table-cell office:value-type="string">
            <text:p>N50°58.813'</text:p>
          </table:table-cell>
          <table:table-cell office:value-type="string">
            <text:p>E4°21.037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35:24">
            <text:p>08.09.06</text:p>
          </table:table-cell>
          <table:table-cell office:value-type="time" office:time-value="PT935242H35M23.999999S">
            <text:p>10:35:24</text:p>
          </table:table-cell>
          <table:table-cell office:value-type="float" office:value="215.704151816549">
            <text:p>216</text:p>
          </table:table-cell>
          <table:table-cell office:value-type="float" office:value="13.0405950546265">
            <text:p>13</text:p>
          </table:table-cell>
          <table:table-cell office:value-type="string">
            <text:p>327°g</text:p>
          </table:table-cell>
          <table:table-cell office:value-type="string">
            <text:p>N50°58.918'</text:p>
          </table:table-cell>
          <table:table-cell office:value-type="string">
            <text:p>E4°20.965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36:31.010001">
            <text:p>08.09.06</text:p>
          </table:table-cell>
          <table:table-cell office:value-type="time" office:time-value="PT935242H36M31.010001S">
            <text:p>10:36:31</text:p>
          </table:table-cell>
          <table:table-cell office:value-type="float" office:value="215.946888011601">
            <text:p>216</text:p>
          </table:table-cell>
          <table:table-cell office:value-type="float" office:value="10.7209453582764">
            <text:p>11</text:p>
          </table:table-cell>
          <table:table-cell office:value-type="string">
            <text:p>253°g</text:p>
          </table:table-cell>
          <table:table-cell office:value-type="string">
            <text:p>N50°59.028'</text:p>
          </table:table-cell>
          <table:table-cell office:value-type="string">
            <text:p>E4°20.852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37:27.989999">
            <text:p>08.09.06</text:p>
          </table:table-cell>
          <table:table-cell office:value-type="time" office:time-value="PT935242H37M27.99S">
            <text:p>10:37:28</text:p>
          </table:table-cell>
          <table:table-cell office:value-type="float" office:value="216.116576745955">
            <text:p>216</text:p>
          </table:table-cell>
          <table:table-cell office:value-type="float" office:value="14.3801212310791">
            <text:p>14</text:p>
          </table:table-cell>
          <table:table-cell office:value-type="string">
            <text:p>259°g</text:p>
          </table:table-cell>
          <table:table-cell office:value-type="string">
            <text:p>N50°59.001'</text:p>
          </table:table-cell>
          <table:table-cell office:value-type="string">
            <text:p>E4°20.713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38:24.010001">
            <text:p>08.09.06</text:p>
          </table:table-cell>
          <table:table-cell office:value-type="time" office:time-value="PT935242H38M24.010001S">
            <text:p>10:38:24</text:p>
          </table:table-cell>
          <table:table-cell office:value-type="float" office:value="216.340347409125">
            <text:p>216</text:p>
          </table:table-cell>
          <table:table-cell office:value-type="float" office:value="14.5828914642334">
            <text:p>15</text:p>
          </table:table-cell>
          <table:table-cell office:value-type="string">
            <text:p>249°g</text:p>
          </table:table-cell>
          <table:table-cell office:value-type="string">
            <text:p>N50°58.977'</text:p>
          </table:table-cell>
          <table:table-cell office:value-type="string">
            <text:p>E4°20.525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38:58.009999">
            <text:p>08.09.06</text:p>
          </table:table-cell>
          <table:table-cell office:value-type="time" office:time-value="PT935242H38M58.009999S">
            <text:p>10:38:58</text:p>
          </table:table-cell>
          <table:table-cell office:value-type="float" office:value="216.478074713397">
            <text:p>216</text:p>
          </table:table-cell>
          <table:table-cell office:value-type="float" office:value="14.8012142181396">
            <text:p>15</text:p>
          </table:table-cell>
          <table:table-cell office:value-type="string">
            <text:p>227°g</text:p>
          </table:table-cell>
          <table:table-cell office:value-type="string">
            <text:p>N50°58.950'</text:p>
          </table:table-cell>
          <table:table-cell office:value-type="string">
            <text:p>E4°20.415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39:50">
            <text:p>08.09.06</text:p>
          </table:table-cell>
          <table:table-cell office:value-type="time" office:time-value="PT935242H39M50S">
            <text:p>10:39:50</text:p>
          </table:table-cell>
          <table:table-cell office:value-type="float" office:value="216.691828913758">
            <text:p>217</text:p>
          </table:table-cell>
          <table:table-cell office:value-type="float" office:value="15.0537633895874">
            <text:p>15</text:p>
          </table:table-cell>
          <table:table-cell office:value-type="string">
            <text:p>224°g</text:p>
          </table:table-cell>
          <table:table-cell office:value-type="string">
            <text:p>N50°58.872'</text:p>
          </table:table-cell>
          <table:table-cell office:value-type="string">
            <text:p>E4°20.280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40:36">
            <text:p>08.09.06</text:p>
          </table:table-cell>
          <table:table-cell office:value-type="time" office:time-value="PT935242H40M36S">
            <text:p>10:40:36</text:p>
          </table:table-cell>
          <table:table-cell office:value-type="float" office:value="216.884182562682">
            <text:p>217</text:p>
          </table:table-cell>
          <table:table-cell office:value-type="float" office:value="15.9463386535645">
            <text:p>16</text:p>
          </table:table-cell>
          <table:table-cell office:value-type="string">
            <text:p>218°g</text:p>
          </table:table-cell>
          <table:table-cell office:value-type="string">
            <text:p>N50°58.797'</text:p>
          </table:table-cell>
          <table:table-cell office:value-type="string">
            <text:p>E4°20.166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41:13.02">
            <text:p>08.09.06</text:p>
          </table:table-cell>
          <table:table-cell office:value-type="time" office:time-value="PT935242H41M13.02S">
            <text:p>10:41:13</text:p>
          </table:table-cell>
          <table:table-cell office:value-type="float" office:value="217.048164079823">
            <text:p>217</text:p>
          </table:table-cell>
          <table:table-cell office:value-type="float" office:value="14.733660697937">
            <text:p>15</text:p>
          </table:table-cell>
          <table:table-cell office:value-type="string">
            <text:p>212°g</text:p>
          </table:table-cell>
          <table:table-cell office:value-type="string">
            <text:p>N50°58.727'</text:p>
          </table:table-cell>
          <table:table-cell office:value-type="string">
            <text:p>E4°20.080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42:01.019999">
            <text:p>08.09.06</text:p>
          </table:table-cell>
          <table:table-cell office:value-type="time" office:time-value="PT935242H42M01.019999S">
            <text:p>10:42:01</text:p>
          </table:table-cell>
          <table:table-cell office:value-type="float" office:value="217.244612888763">
            <text:p>217</text:p>
          </table:table-cell>
          <table:table-cell office:value-type="float" office:value="15.349292755127">
            <text:p>15</text:p>
          </table:table-cell>
          <table:table-cell office:value-type="string">
            <text:p>207°g</text:p>
          </table:table-cell>
          <table:table-cell office:value-type="string">
            <text:p>N50°58.637'</text:p>
          </table:table-cell>
          <table:table-cell office:value-type="string">
            <text:p>E4°19.991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43:35.01">
            <text:p>08.09.06</text:p>
          </table:table-cell>
          <table:table-cell office:value-type="time" office:time-value="PT935242H43M35.01S">
            <text:p>10:43:35</text:p>
          </table:table-cell>
          <table:table-cell office:value-type="float" office:value="217.645357338967">
            <text:p>218</text:p>
          </table:table-cell>
          <table:table-cell office:value-type="float" office:value="15.1518516540527">
            <text:p>15</text:p>
          </table:table-cell>
          <table:table-cell office:value-type="string">
            <text:p>203°g</text:p>
          </table:table-cell>
          <table:table-cell office:value-type="string">
            <text:p>N50°58.444'</text:p>
          </table:table-cell>
          <table:table-cell office:value-type="string">
            <text:p>E4°19.836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44:37.009999">
            <text:p>08.09.06</text:p>
          </table:table-cell>
          <table:table-cell office:value-type="time" office:time-value="PT935242H44M37.009999S">
            <text:p>10:44:37</text:p>
          </table:table-cell>
          <table:table-cell office:value-type="float" office:value="217.906305888177">
            <text:p>218</text:p>
          </table:table-cell>
          <table:table-cell office:value-type="float" office:value="15.993878364563">
            <text:p>16</text:p>
          </table:table-cell>
          <table:table-cell office:value-type="string">
            <text:p>219°g</text:p>
          </table:table-cell>
          <table:table-cell office:value-type="string">
            <text:p>N50°58.314'</text:p>
          </table:table-cell>
          <table:table-cell office:value-type="string">
            <text:p>E4°19.750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45:09.02">
            <text:p>08.09.06</text:p>
          </table:table-cell>
          <table:table-cell office:value-type="time" office:time-value="PT935242H45M09.02S">
            <text:p>10:45:09</text:p>
          </table:table-cell>
          <table:table-cell office:value-type="float" office:value="218.048518121622">
            <text:p>218</text:p>
          </table:table-cell>
          <table:table-cell office:value-type="float" office:value="15.2289190292358">
            <text:p>15</text:p>
          </table:table-cell>
          <table:table-cell office:value-type="string">
            <text:p>225°g</text:p>
          </table:table-cell>
          <table:table-cell office:value-type="string">
            <text:p>N50°58.254'</text:p>
          </table:table-cell>
          <table:table-cell office:value-type="string">
            <text:p>E4°19.674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46:15.009999">
            <text:p>08.09.06</text:p>
          </table:table-cell>
          <table:table-cell office:value-type="time" office:time-value="PT935242H46M15.009999S">
            <text:p>10:46:15</text:p>
          </table:table-cell>
          <table:table-cell office:value-type="float" office:value="218.327672666563">
            <text:p>218</text:p>
          </table:table-cell>
          <table:table-cell office:value-type="float" office:value="15.0832681655884">
            <text:p>15</text:p>
          </table:table-cell>
          <table:table-cell office:value-type="string">
            <text:p>202°g</text:p>
          </table:table-cell>
          <table:table-cell office:value-type="string">
            <text:p>N50°58.148'</text:p>
          </table:table-cell>
          <table:table-cell office:value-type="string">
            <text:p>E4°19.504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48:03.02">
            <text:p>08.09.06</text:p>
          </table:table-cell>
          <table:table-cell office:value-type="time" office:time-value="PT935242H48M03.02S">
            <text:p>10:48:03</text:p>
          </table:table-cell>
          <table:table-cell office:value-type="float" office:value="218.780212624344">
            <text:p>219</text:p>
          </table:table-cell>
          <table:table-cell office:value-type="float" office:value="13.9693250656128">
            <text:p>14</text:p>
          </table:table-cell>
          <table:table-cell office:value-type="string">
            <text:p>213°g</text:p>
          </table:table-cell>
          <table:table-cell office:value-type="string">
            <text:p>N50°57.922'</text:p>
          </table:table-cell>
          <table:table-cell office:value-type="string">
            <text:p>E4°19.357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48:44.539999">
            <text:p>08.09.06</text:p>
          </table:table-cell>
          <table:table-cell office:value-type="time" office:time-value="PT935242H48M44.539999S">
            <text:p>10:48:45</text:p>
          </table:table-cell>
          <table:table-cell office:value-type="float" office:value="218.941325507584">
            <text:p>219</text:p>
          </table:table-cell>
          <table:table-cell office:value-type="float" office:value="6.05468273162842">
            <text:p>6</text:p>
          </table:table-cell>
          <table:table-cell office:value-type="string">
            <text:p>188°g</text:p>
          </table:table-cell>
          <table:table-cell office:value-type="string">
            <text:p>N50°57.849'</text:p>
          </table:table-cell>
          <table:table-cell office:value-type="string">
            <text:p>E4°19.282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0:18.02">
            <text:p>08.09.06</text:p>
          </table:table-cell>
          <table:table-cell office:value-type="time" office:time-value="PT935242H50M18.019999S">
            <text:p>10:50:18</text:p>
          </table:table-cell>
          <table:table-cell office:value-type="float" office:value="219.09854543626">
            <text:p>219</text:p>
          </table:table-cell>
          <table:table-cell office:value-type="float" office:value="10.0951156616211">
            <text:p>10</text:p>
          </table:table-cell>
          <table:table-cell office:value-type="string">
            <text:p>201°g</text:p>
          </table:table-cell>
          <table:table-cell office:value-type="string">
            <text:p>N50°57.765'</text:p>
          </table:table-cell>
          <table:table-cell office:value-type="string">
            <text:p>E4°19.263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0:59.02">
            <text:p>08.09.06</text:p>
          </table:table-cell>
          <table:table-cell office:value-type="time" office:time-value="PT935242H50M59.02S">
            <text:p>10:50:59</text:p>
          </table:table-cell>
          <table:table-cell office:value-type="float" office:value="219.213517588119">
            <text:p>219</text:p>
          </table:table-cell>
          <table:table-cell office:value-type="float" office:value="12.2426977157593">
            <text:p>12</text:p>
          </table:table-cell>
          <table:table-cell office:value-type="string">
            <text:p>204°g</text:p>
          </table:table-cell>
          <table:table-cell office:value-type="string">
            <text:p>N50°57.707'</text:p>
          </table:table-cell>
          <table:table-cell office:value-type="string">
            <text:p>E4°19.228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2:03.03">
            <text:p>08.09.06</text:p>
          </table:table-cell>
          <table:table-cell office:value-type="time" office:time-value="PT935242H52M03.03S">
            <text:p>10:52:03</text:p>
          </table:table-cell>
          <table:table-cell office:value-type="float" office:value="219.431199550459">
            <text:p>219</text:p>
          </table:table-cell>
          <table:table-cell office:value-type="float" office:value="13.013729095459">
            <text:p>13</text:p>
          </table:table-cell>
          <table:table-cell office:value-type="string">
            <text:p>214°g</text:p>
          </table:table-cell>
          <table:table-cell office:value-type="string">
            <text:p>N50°57.600'</text:p>
          </table:table-cell>
          <table:table-cell office:value-type="string">
            <text:p>E4°19.151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2:32.03">
            <text:p>08.09.06</text:p>
          </table:table-cell>
          <table:table-cell office:value-type="time" office:time-value="PT935242H52M32.03S">
            <text:p>10:52:32</text:p>
          </table:table-cell>
          <table:table-cell office:value-type="float" office:value="219.536032371505">
            <text:p>220</text:p>
          </table:table-cell>
          <table:table-cell office:value-type="float" office:value="7.80806255340576">
            <text:p>8</text:p>
          </table:table-cell>
          <table:table-cell office:value-type="string">
            <text:p>281°g</text:p>
          </table:table-cell>
          <table:table-cell office:value-type="string">
            <text:p>N50°57.553'</text:p>
          </table:table-cell>
          <table:table-cell office:value-type="string">
            <text:p>E4°19.101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3:51.03">
            <text:p>08.09.06</text:p>
          </table:table-cell>
          <table:table-cell office:value-type="time" office:time-value="PT935242H53M51.03S">
            <text:p>10:53:51</text:p>
          </table:table-cell>
          <table:table-cell office:value-type="float" office:value="219.707375966479">
            <text:p>220</text:p>
          </table:table-cell>
          <table:table-cell office:value-type="float" office:value="11.5959453582764">
            <text:p>12</text:p>
          </table:table-cell>
          <table:table-cell office:value-type="string">
            <text:p>267°g</text:p>
          </table:table-cell>
          <table:table-cell office:value-type="string">
            <text:p>N50°57.571'</text:p>
          </table:table-cell>
          <table:table-cell office:value-type="string">
            <text:p>E4°18.957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4:40.03">
            <text:p>08.09.06</text:p>
          </table:table-cell>
          <table:table-cell office:value-type="time" office:time-value="PT935242H54M40.029999S">
            <text:p>10:54:40</text:p>
          </table:table-cell>
          <table:table-cell office:value-type="float" office:value="219.865209663941">
            <text:p>220</text:p>
          </table:table-cell>
          <table:table-cell office:value-type="float" office:value="20.4316349029541">
            <text:p>20</text:p>
          </table:table-cell>
          <table:table-cell office:value-type="string">
            <text:p>234°g</text:p>
          </table:table-cell>
          <table:table-cell office:value-type="string">
            <text:p>N50°57.566'</text:p>
          </table:table-cell>
          <table:table-cell office:value-type="string">
            <text:p>E4°18.822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5:14.03">
            <text:p>08.09.06</text:p>
          </table:table-cell>
          <table:table-cell office:value-type="time" office:time-value="PT935242H55M14.03S">
            <text:p>10:55:14</text:p>
          </table:table-cell>
          <table:table-cell office:value-type="float" office:value="220.058175103333">
            <text:p>220</text:p>
          </table:table-cell>
          <table:table-cell office:value-type="float" office:value="14.2880764007568">
            <text:p>14</text:p>
          </table:table-cell>
          <table:table-cell office:value-type="string">
            <text:p>219°g</text:p>
          </table:table-cell>
          <table:table-cell office:value-type="string">
            <text:p>N50°57.505'</text:p>
          </table:table-cell>
          <table:table-cell office:value-type="string">
            <text:p>E4°18.688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5:46.03">
            <text:p>08.09.06</text:p>
          </table:table-cell>
          <table:table-cell office:value-type="time" office:time-value="PT935242H55M46.03S">
            <text:p>10:55:46</text:p>
          </table:table-cell>
          <table:table-cell office:value-type="float" office:value="220.185180225916">
            <text:p>220</text:p>
          </table:table-cell>
          <table:table-cell office:value-type="float" office:value="11.734281539917">
            <text:p>12</text:p>
          </table:table-cell>
          <table:table-cell office:value-type="string">
            <text:p>259°g</text:p>
          </table:table-cell>
          <table:table-cell office:value-type="string">
            <text:p>N50°57.452'</text:p>
          </table:table-cell>
          <table:table-cell office:value-type="string">
            <text:p>E4°18.619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6:36.030001">
            <text:p>08.09.06</text:p>
          </table:table-cell>
          <table:table-cell office:value-type="time" office:time-value="PT935242H56M36.030001S">
            <text:p>10:56:36</text:p>
          </table:table-cell>
          <table:table-cell office:value-type="float" office:value="220.348156363553">
            <text:p>220</text:p>
          </table:table-cell>
          <table:table-cell office:value-type="float" office:value="11.8340377807617">
            <text:p>12</text:p>
          </table:table-cell>
          <table:table-cell office:value-type="string">
            <text:p>239°g</text:p>
          </table:table-cell>
          <table:table-cell office:value-type="string">
            <text:p>N50°57.435'</text:p>
          </table:table-cell>
          <table:table-cell office:value-type="string">
            <text:p>E4°18.482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7:40.03">
            <text:p>08.09.06</text:p>
          </table:table-cell>
          <table:table-cell office:value-type="time" office:time-value="PT935242H57M40.03S">
            <text:p>10:57:40</text:p>
          </table:table-cell>
          <table:table-cell office:value-type="float" office:value="220.558539259511">
            <text:p>221</text:p>
          </table:table-cell>
          <table:table-cell office:value-type="float" office:value="3.93760180473328">
            <text:p>4</text:p>
          </table:table-cell>
          <table:table-cell office:value-type="string">
            <text:p>233°g</text:p>
          </table:table-cell>
          <table:table-cell office:value-type="string">
            <text:p>N50°57.376'</text:p>
          </table:table-cell>
          <table:table-cell office:value-type="string">
            <text:p>E4°18.328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0:58:19.02">
            <text:p>08.09.06</text:p>
          </table:table-cell>
          <table:table-cell office:value-type="time" office:time-value="PT935242H58M19.02S">
            <text:p>10:58:19</text:p>
          </table:table-cell>
          <table:table-cell office:value-type="float" office:value="220.601185674438">
            <text:p>221</text:p>
          </table:table-cell>
          <table:table-cell office:value-type="float" office:value="0.645476579666138">
            <text:p>1</text:p>
          </table:table-cell>
          <table:table-cell office:value-type="string">
            <text:p>323°g</text:p>
          </table:table-cell>
          <table:table-cell office:value-type="string">
            <text:p>N50°57.362'</text:p>
          </table:table-cell>
          <table:table-cell office:value-type="string">
            <text:p>E4°18.299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06:45.039999">
            <text:p>08.09.06</text:p>
          </table:table-cell>
          <table:table-cell office:value-type="time" office:time-value="PT935243H06M45.039999S">
            <text:p>11:06:45</text:p>
          </table:table-cell>
          <table:table-cell office:value-type="float" office:value="220.691914579889">
            <text:p>221</text:p>
          </table:table-cell>
          <table:table-cell office:value-type="float" office:value="7.94070911407471">
            <text:p>8</text:p>
          </table:table-cell>
          <table:table-cell office:value-type="string">
            <text:p>136°g</text:p>
          </table:table-cell>
          <table:table-cell office:value-type="string">
            <text:p>N50°57.401'</text:p>
          </table:table-cell>
          <table:table-cell office:value-type="string">
            <text:p>E4°18.252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07:21.049999">
            <text:p>08.09.06</text:p>
          </table:table-cell>
          <table:table-cell office:value-type="time" office:time-value="PT935243H07M21.049999S">
            <text:p>11:07:21</text:p>
          </table:table-cell>
          <table:table-cell office:value-type="float" office:value="220.771343727458">
            <text:p>221</text:p>
          </table:table-cell>
          <table:table-cell office:value-type="float" office:value="12.611198425293">
            <text:p>13</text:p>
          </table:table-cell>
          <table:table-cell office:value-type="string">
            <text:p>209°g</text:p>
          </table:table-cell>
          <table:table-cell office:value-type="string">
            <text:p>N50°57.370'</text:p>
          </table:table-cell>
          <table:table-cell office:value-type="string">
            <text:p>E4°18.299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08:02.04">
            <text:p>08.09.06</text:p>
          </table:table-cell>
          <table:table-cell office:value-type="time" office:time-value="PT935243H08M02.04S">
            <text:p>11:08:02</text:p>
          </table:table-cell>
          <table:table-cell office:value-type="float" office:value="220.914936234237">
            <text:p>221</text:p>
          </table:table-cell>
          <table:table-cell office:value-type="float" office:value="12.3951072692871">
            <text:p>12</text:p>
          </table:table-cell>
          <table:table-cell office:value-type="string">
            <text:p>194°g</text:p>
          </table:table-cell>
          <table:table-cell office:value-type="string">
            <text:p>N50°57.302'</text:p>
          </table:table-cell>
          <table:table-cell office:value-type="string">
            <text:p>E4°18.240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08:43.06">
            <text:p>08.09.06</text:p>
          </table:table-cell>
          <table:table-cell office:value-type="time" office:time-value="PT935243H08M43.06S">
            <text:p>11:08:43</text:p>
          </table:table-cell>
          <table:table-cell office:value-type="float" office:value="221.056171596863">
            <text:p>221</text:p>
          </table:table-cell>
          <table:table-cell office:value-type="float" office:value="11.418628692627">
            <text:p>11</text:p>
          </table:table-cell>
          <table:table-cell office:value-type="string">
            <text:p>198°g</text:p>
          </table:table-cell>
          <table:table-cell office:value-type="string">
            <text:p>N50°57.228'</text:p>
          </table:table-cell>
          <table:table-cell office:value-type="string">
            <text:p>E4°18.211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09:31.059999">
            <text:p>08.09.06</text:p>
          </table:table-cell>
          <table:table-cell office:value-type="time" office:time-value="PT935243H09M31.059999S">
            <text:p>11:09:31</text:p>
          </table:table-cell>
          <table:table-cell office:value-type="float" office:value="221.208419978">
            <text:p>221</text:p>
          </table:table-cell>
          <table:table-cell office:value-type="float" office:value="8.36206722259522">
            <text:p>8</text:p>
          </table:table-cell>
          <table:table-cell office:value-type="string">
            <text:p>265°g</text:p>
          </table:table-cell>
          <table:table-cell office:value-type="string">
            <text:p>N50°57.150'</text:p>
          </table:table-cell>
          <table:table-cell office:value-type="string">
            <text:p>E4°18.170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10:29.049999">
            <text:p>08.09.06</text:p>
          </table:table-cell>
          <table:table-cell office:value-type="time" office:time-value="PT935243H10M29.049999S">
            <text:p>11:10:29</text:p>
          </table:table-cell>
          <table:table-cell office:value-type="float" office:value="221.34311894426">
            <text:p>221</text:p>
          </table:table-cell>
          <table:table-cell office:value-type="float" office:value="9.78856182098389">
            <text:p>10</text:p>
          </table:table-cell>
          <table:table-cell office:value-type="string">
            <text:p>271°g</text:p>
          </table:table-cell>
          <table:table-cell office:value-type="string">
            <text:p>N50°57.144'</text:p>
          </table:table-cell>
          <table:table-cell office:value-type="string">
            <text:p>E4°18.055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11:39.039999">
            <text:p>08.09.06</text:p>
          </table:table-cell>
          <table:table-cell office:value-type="time" office:time-value="PT935243H11M39.039999S">
            <text:p>11:11:39</text:p>
          </table:table-cell>
          <table:table-cell office:value-type="float" office:value="221.533424894928">
            <text:p>222</text:p>
          </table:table-cell>
          <table:table-cell office:value-type="float" office:value="15.7208995819092">
            <text:p>16</text:p>
          </table:table-cell>
          <table:table-cell office:value-type="string">
            <text:p>265°g</text:p>
          </table:table-cell>
          <table:table-cell office:value-type="string">
            <text:p>N50°57.146'</text:p>
          </table:table-cell>
          <table:table-cell office:value-type="string">
            <text:p>E4°17.892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18:58.039999">
            <text:p>08.09.06</text:p>
          </table:table-cell>
          <table:table-cell office:value-type="time" office:time-value="PT935243H18M58.039999S">
            <text:p>11:18:58</text:p>
          </table:table-cell>
          <table:table-cell office:value-type="float" office:value="223.450501241373">
            <text:p>223</text:p>
          </table:table-cell>
          <table:table-cell office:value-type="float" office:value="9.57620239257813">
            <text:p>10</text:p>
          </table:table-cell>
          <table:table-cell office:value-type="string">
            <text:p>287°g</text:p>
          </table:table-cell>
          <table:table-cell office:value-type="string">
            <text:p>N50°57.063'</text:p>
          </table:table-cell>
          <table:table-cell office:value-type="string">
            <text:p>E4°16.255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19:48.06">
            <text:p>08.09.06</text:p>
          </table:table-cell>
          <table:table-cell office:value-type="time" office:time-value="PT935243H19M48.06S">
            <text:p>11:19:48</text:p>
          </table:table-cell>
          <table:table-cell office:value-type="float" office:value="223.583557259786">
            <text:p>224</text:p>
          </table:table-cell>
          <table:table-cell office:value-type="float" office:value="12.7701549530029">
            <text:p>13</text:p>
          </table:table-cell>
          <table:table-cell office:value-type="string">
            <text:p>296°g</text:p>
          </table:table-cell>
          <table:table-cell office:value-type="string">
            <text:p>N50°57.084'</text:p>
          </table:table-cell>
          <table:table-cell office:value-type="string">
            <text:p>E4°16.146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20:27.56">
            <text:p>08.09.06</text:p>
          </table:table-cell>
          <table:table-cell office:value-type="time" office:time-value="PT935243H20M27.56S">
            <text:p>11:20:28</text:p>
          </table:table-cell>
          <table:table-cell office:value-type="float" office:value="223.723674234298">
            <text:p>224</text:p>
          </table:table-cell>
          <table:table-cell office:value-type="float" office:value="14.5429859161377">
            <text:p>15</text:p>
          </table:table-cell>
          <table:table-cell office:value-type="string">
            <text:p>295°g</text:p>
          </table:table-cell>
          <table:table-cell office:value-type="string">
            <text:p>N50°57.117'</text:p>
          </table:table-cell>
          <table:table-cell office:value-type="string">
            <text:p>E4°16.038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23:53.039999">
            <text:p>08.09.06</text:p>
          </table:table-cell>
          <table:table-cell office:value-type="time" office:time-value="PT935243H23M53.039999S">
            <text:p>11:23:53</text:p>
          </table:table-cell>
          <table:table-cell office:value-type="float" office:value="224.553755574282">
            <text:p>225</text:p>
          </table:table-cell>
          <table:table-cell office:value-type="float" office:value="2.87142562866211">
            <text:p>3</text:p>
          </table:table-cell>
          <table:table-cell office:value-type="string">
            <text:p>295°g</text:p>
          </table:table-cell>
          <table:table-cell office:value-type="string">
            <text:p>N50°57.307'</text:p>
          </table:table-cell>
          <table:table-cell office:value-type="string">
            <text:p>E4°15.394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30:24.059999">
            <text:p>08.09.06</text:p>
          </table:table-cell>
          <table:table-cell office:value-type="time" office:time-value="PT935243H30M24.059999S">
            <text:p>11:30:24</text:p>
          </table:table-cell>
          <table:table-cell office:value-type="float" office:value="224.865640252767">
            <text:p>225</text:p>
          </table:table-cell>
          <table:table-cell office:value-type="float" office:value="13.421422958374">
            <text:p>13</text:p>
          </table:table-cell>
          <table:table-cell office:value-type="string">
            <text:p>295°g</text:p>
          </table:table-cell>
          <table:table-cell office:value-type="string">
            <text:p>N50°57.377'</text:p>
          </table:table-cell>
          <table:table-cell office:value-type="string">
            <text:p>E4°15.151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33:34.07">
            <text:p>08.09.06</text:p>
          </table:table-cell>
          <table:table-cell office:value-type="time" office:time-value="PT935243H33M34.07S">
            <text:p>11:33:34</text:p>
          </table:table-cell>
          <table:table-cell office:value-type="float" office:value="225.574030417717">
            <text:p>226</text:p>
          </table:table-cell>
          <table:table-cell office:value-type="float" office:value="12.9604415893555">
            <text:p>13</text:p>
          </table:table-cell>
          <table:table-cell office:value-type="string">
            <text:p>293°g</text:p>
          </table:table-cell>
          <table:table-cell office:value-type="string">
            <text:p>N50°57.540'</text:p>
          </table:table-cell>
          <table:table-cell office:value-type="string">
            <text:p>E4°14.602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34:29.069999">
            <text:p>08.09.06</text:p>
          </table:table-cell>
          <table:table-cell office:value-type="time" office:time-value="PT935243H34M29.069999S">
            <text:p>11:34:29</text:p>
          </table:table-cell>
          <table:table-cell office:value-type="float" office:value="225.772037163909">
            <text:p>226</text:p>
          </table:table-cell>
          <table:table-cell office:value-type="float" office:value="16.2401084899902">
            <text:p>16</text:p>
          </table:table-cell>
          <table:table-cell office:value-type="string">
            <text:p>295°g</text:p>
          </table:table-cell>
          <table:table-cell office:value-type="string">
            <text:p>N50°57.582'</text:p>
          </table:table-cell>
          <table:table-cell office:value-type="string">
            <text:p>E4°14.446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35:01.06">
            <text:p>08.09.06</text:p>
          </table:table-cell>
          <table:table-cell office:value-type="time" office:time-value="PT935243H35M01.06S">
            <text:p>11:35:01</text:p>
          </table:table-cell>
          <table:table-cell office:value-type="float" office:value="225.916348573735">
            <text:p>226</text:p>
          </table:table-cell>
          <table:table-cell office:value-type="float" office:value="15.0612716674805">
            <text:p>15</text:p>
          </table:table-cell>
          <table:table-cell office:value-type="string">
            <text:p>290°g</text:p>
          </table:table-cell>
          <table:table-cell office:value-type="string">
            <text:p>N50°57.615'</text:p>
          </table:table-cell>
          <table:table-cell office:value-type="string">
            <text:p>E4°14.334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35:38.07">
            <text:p>08.09.06</text:p>
          </table:table-cell>
          <table:table-cell office:value-type="time" office:time-value="PT935243H35M38.07S">
            <text:p>11:35:38</text:p>
          </table:table-cell>
          <table:table-cell office:value-type="float" office:value="226.071186814584">
            <text:p>226</text:p>
          </table:table-cell>
          <table:table-cell office:value-type="float" office:value="13.3063831329346">
            <text:p>13</text:p>
          </table:table-cell>
          <table:table-cell office:value-type="string">
            <text:p>218°g</text:p>
          </table:table-cell>
          <table:table-cell office:value-type="string">
            <text:p>N50°57.643'</text:p>
          </table:table-cell>
          <table:table-cell office:value-type="string">
            <text:p>E4°14.209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36:10.07">
            <text:p>08.09.06</text:p>
          </table:table-cell>
          <table:table-cell office:value-type="time" office:time-value="PT935243H36M10.07S">
            <text:p>11:36:10</text:p>
          </table:table-cell>
          <table:table-cell office:value-type="float" office:value="226.189465779993">
            <text:p>226</text:p>
          </table:table-cell>
          <table:table-cell office:value-type="float" office:value="11.1468801498413">
            <text:p>11</text:p>
          </table:table-cell>
          <table:table-cell office:value-type="string">
            <text:p>244°g</text:p>
          </table:table-cell>
          <table:table-cell office:value-type="string">
            <text:p>N50°57.593'</text:p>
          </table:table-cell>
          <table:table-cell office:value-type="string">
            <text:p>E4°14.146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36:44.07">
            <text:p>08.09.06</text:p>
          </table:table-cell>
          <table:table-cell office:value-type="time" office:time-value="PT935243H36M44.07S">
            <text:p>11:36:44</text:p>
          </table:table-cell>
          <table:table-cell office:value-type="float" office:value="226.294741871846">
            <text:p>226</text:p>
          </table:table-cell>
          <table:table-cell office:value-type="float" office:value="7.75417613983154">
            <text:p>8</text:p>
          </table:table-cell>
          <table:table-cell office:value-type="string">
            <text:p>277°g</text:p>
          </table:table-cell>
          <table:table-cell office:value-type="string">
            <text:p>N50°57.568'</text:p>
          </table:table-cell>
          <table:table-cell office:value-type="string">
            <text:p>E4°14.065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37:14.069999">
            <text:p>08.09.06</text:p>
          </table:table-cell>
          <table:table-cell office:value-type="time" office:time-value="PT935243H37M14.069999S">
            <text:p>11:37:14</text:p>
          </table:table-cell>
          <table:table-cell office:value-type="float" office:value="226.359360008226">
            <text:p>226</text:p>
          </table:table-cell>
          <table:table-cell office:value-type="float" office:value="0.766182482242584">
            <text:p>1</text:p>
          </table:table-cell>
          <table:table-cell office:value-type="string">
            <text:p>214°g</text:p>
          </table:table-cell>
          <table:table-cell office:value-type="string">
            <text:p>N50°57.572'</text:p>
          </table:table-cell>
          <table:table-cell office:value-type="string">
            <text:p>E4°14.010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1:46:18.07">
            <text:p>08.09.06</text:p>
          </table:table-cell>
          <table:table-cell office:value-type="time" office:time-value="PT935243H46M18.07S">
            <text:p>11:46:18</text:p>
          </table:table-cell>
          <table:table-cell office:value-type="float" office:value="226.475138692881">
            <text:p>226</text:p>
          </table:table-cell>
          <table:table-cell office:value-type="float" office:value="0.0449311397969723">
            <text:p>0</text:p>
          </table:table-cell>
          <table:table-cell office:value-type="string">
            <text:p>248°g</text:p>
          </table:table-cell>
          <table:table-cell office:value-type="string">
            <text:p>N50°57.520'</text:p>
          </table:table-cell>
          <table:table-cell office:value-type="string">
            <text:p>E4°13.955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26:32.74">
            <text:p>08.09.06</text:p>
          </table:table-cell>
          <table:table-cell office:value-type="time" office:time-value="PT935244H26M32.74S">
            <text:p>12:26:33</text:p>
          </table:table-cell>
          <table:table-cell office:value-type="float" office:value="226.505275881496">
            <text:p>227</text:p>
          </table:table-cell>
          <table:table-cell office:value-type="float" office:value="9.51926040649414">
            <text:p>10</text:p>
          </table:table-cell>
          <table:table-cell office:value-type="string">
            <text:p>287°g</text:p>
          </table:table-cell>
          <table:table-cell office:value-type="string">
            <text:p>N50°57.514'</text:p>
          </table:table-cell>
          <table:table-cell office:value-type="string">
            <text:p>E4°13.931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27:48.74">
            <text:p>08.09.06</text:p>
          </table:table-cell>
          <table:table-cell office:value-type="time" office:time-value="PT935244H27M48.74S">
            <text:p>12:27:49</text:p>
          </table:table-cell>
          <table:table-cell office:value-type="float" office:value="226.706238053955">
            <text:p>227</text:p>
          </table:table-cell>
          <table:table-cell office:value-type="float" office:value="18.7656116485596">
            <text:p>19</text:p>
          </table:table-cell>
          <table:table-cell office:value-type="string">
            <text:p>320°g</text:p>
          </table:table-cell>
          <table:table-cell office:value-type="string">
            <text:p>N50°57.545'</text:p>
          </table:table-cell>
          <table:table-cell office:value-type="string">
            <text:p>E4°13.766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29:38.74">
            <text:p>08.09.06</text:p>
          </table:table-cell>
          <table:table-cell office:value-type="time" office:time-value="PT935244H29M38.74S">
            <text:p>12:29:39</text:p>
          </table:table-cell>
          <table:table-cell office:value-type="float" office:value="227.279631720807">
            <text:p>227</text:p>
          </table:table-cell>
          <table:table-cell office:value-type="float" office:value="14.8844547271729">
            <text:p>15</text:p>
          </table:table-cell>
          <table:table-cell office:value-type="string">
            <text:p>296°g</text:p>
          </table:table-cell>
          <table:table-cell office:value-type="string">
            <text:p>N50°57.783'</text:p>
          </table:table-cell>
          <table:table-cell office:value-type="string">
            <text:p>E4°13.452'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30:09.75">
            <text:p>08.09.06</text:p>
          </table:table-cell>
          <table:table-cell office:value-type="time" office:time-value="PT935244H30M09.75S">
            <text:p>12:30:10</text:p>
          </table:table-cell>
          <table:table-cell office:value-type="float" office:value="227.40784475944">
            <text:p>227</text:p>
          </table:table-cell>
          <table:table-cell office:value-type="float" office:value="11.7035427093506">
            <text:p>12</text:p>
          </table:table-cell>
          <table:table-cell office:value-type="string">
            <text:p>270°g</text:p>
          </table:table-cell>
          <table:table-cell office:value-type="string">
            <text:p>N50°57.813'</text:p>
          </table:table-cell>
          <table:table-cell office:value-type="string">
            <text:p>E4°13.353'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30:51.75">
            <text:p>08.09.06</text:p>
          </table:table-cell>
          <table:table-cell office:value-type="time" office:time-value="PT935244H30M51.75S">
            <text:p>12:30:52</text:p>
          </table:table-cell>
          <table:table-cell office:value-type="float" office:value="227.544386092346">
            <text:p>228</text:p>
          </table:table-cell>
          <table:table-cell office:value-type="float" office:value="12.1929121017456">
            <text:p>12</text:p>
          </table:table-cell>
          <table:table-cell office:value-type="string">
            <text:p>259°g</text:p>
          </table:table-cell>
          <table:table-cell office:value-type="string">
            <text:p>N50°57.813'</text:p>
          </table:table-cell>
          <table:table-cell office:value-type="string">
            <text:p>E4°13.236'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32:17.75">
            <text:p>08.09.06</text:p>
          </table:table-cell>
          <table:table-cell office:value-type="time" office:time-value="PT935244H32M17.75S">
            <text:p>12:32:18</text:p>
          </table:table-cell>
          <table:table-cell office:value-type="float" office:value="227.835661204442">
            <text:p>228</text:p>
          </table:table-cell>
          <table:table-cell office:value-type="float" office:value="14.0538263320923">
            <text:p>14</text:p>
          </table:table-cell>
          <table:table-cell office:value-type="string">
            <text:p>259°g</text:p>
          </table:table-cell>
          <table:table-cell office:value-type="string">
            <text:p>N50°57.783'</text:p>
          </table:table-cell>
          <table:table-cell office:value-type="string">
            <text:p>E4°12.991'</text:p>
          </table:table-cell>
          <table:table-cell office:value-type="float" office:value="113">
            <text:p>1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32:49.74">
            <text:p>08.09.06</text:p>
          </table:table-cell>
          <table:table-cell office:value-type="time" office:time-value="PT935244H32M49.74S">
            <text:p>12:32:50</text:p>
          </table:table-cell>
          <table:table-cell office:value-type="float" office:value="227.960545067034">
            <text:p>228</text:p>
          </table:table-cell>
          <table:table-cell office:value-type="float" office:value="14.4635334014893">
            <text:p>14</text:p>
          </table:table-cell>
          <table:table-cell office:value-type="string">
            <text:p>259°g</text:p>
          </table:table-cell>
          <table:table-cell office:value-type="string">
            <text:p>N50°57.770'</text:p>
          </table:table-cell>
          <table:table-cell office:value-type="string">
            <text:p>E4°12.886'</text:p>
          </table:table-cell>
          <table:table-cell office:value-type="float" office:value="153">
            <text:p>1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34:05.750001">
            <text:p>08.09.06</text:p>
          </table:table-cell>
          <table:table-cell office:value-type="time" office:time-value="PT935244H34M05.750001S">
            <text:p>12:34:06</text:p>
          </table:table-cell>
          <table:table-cell office:value-type="float" office:value="228.265926510489">
            <text:p>228</text:p>
          </table:table-cell>
          <table:table-cell office:value-type="float" office:value="13.8591032028198">
            <text:p>14</text:p>
          </table:table-cell>
          <table:table-cell office:value-type="string">
            <text:p>260°g</text:p>
          </table:table-cell>
          <table:table-cell office:value-type="string">
            <text:p>N50°57.739'</text:p>
          </table:table-cell>
          <table:table-cell office:value-type="string">
            <text:p>E4°12.629'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34:50.76">
            <text:p>08.09.06</text:p>
          </table:table-cell>
          <table:table-cell office:value-type="time" office:time-value="PT935244H34M50.76S">
            <text:p>12:34:51</text:p>
          </table:table-cell>
          <table:table-cell office:value-type="float" office:value="228.439203792355">
            <text:p>228</text:p>
          </table:table-cell>
          <table:table-cell office:value-type="float" office:value="13.8094329833984">
            <text:p>14</text:p>
          </table:table-cell>
          <table:table-cell office:value-type="string">
            <text:p>257°g</text:p>
          </table:table-cell>
          <table:table-cell office:value-type="string">
            <text:p>N50°57.722'</text:p>
          </table:table-cell>
          <table:table-cell office:value-type="string">
            <text:p>E4°12.483'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35:45.76">
            <text:p>08.09.06</text:p>
          </table:table-cell>
          <table:table-cell office:value-type="time" office:time-value="PT935244H35M45.76S">
            <text:p>12:35:46</text:p>
          </table:table-cell>
          <table:table-cell office:value-type="float" office:value="228.650181238243">
            <text:p>229</text:p>
          </table:table-cell>
          <table:table-cell office:value-type="float" office:value="14.8334226608276">
            <text:p>15</text:p>
          </table:table-cell>
          <table:table-cell office:value-type="string">
            <text:p>244°g</text:p>
          </table:table-cell>
          <table:table-cell office:value-type="string">
            <text:p>N50°57.696'</text:p>
          </table:table-cell>
          <table:table-cell office:value-type="string">
            <text:p>E4°12.307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36:19.76">
            <text:p>08.09.06</text:p>
          </table:table-cell>
          <table:table-cell office:value-type="time" office:time-value="PT935244H36M19.76S">
            <text:p>12:36:20</text:p>
          </table:table-cell>
          <table:table-cell office:value-type="float" office:value="228.790274676037">
            <text:p>229</text:p>
          </table:table-cell>
          <table:table-cell office:value-type="float" office:value="16.4945449829102">
            <text:p>16</text:p>
          </table:table-cell>
          <table:table-cell office:value-type="string">
            <text:p>242°g</text:p>
          </table:table-cell>
          <table:table-cell office:value-type="string">
            <text:p>N50°57.663'</text:p>
          </table:table-cell>
          <table:table-cell office:value-type="string">
            <text:p>E4°12.199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40:23.77">
            <text:p>08.09.06</text:p>
          </table:table-cell>
          <table:table-cell office:value-type="time" office:time-value="PT935244H40M23.77S">
            <text:p>12:40:24</text:p>
          </table:table-cell>
          <table:table-cell office:value-type="float" office:value="229.90828403332">
            <text:p>230</text:p>
          </table:table-cell>
          <table:table-cell office:value-type="float" office:value="14.4596719741821">
            <text:p>14</text:p>
          </table:table-cell>
          <table:table-cell office:value-type="string">
            <text:p>255°g</text:p>
          </table:table-cell>
          <table:table-cell office:value-type="string">
            <text:p>N50°57.380'</text:p>
          </table:table-cell>
          <table:table-cell office:value-type="string">
            <text:p>E4°11.353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41:59.76">
            <text:p>08.09.06</text:p>
          </table:table-cell>
          <table:table-cell office:value-type="time" office:time-value="PT935244H41M59.76S">
            <text:p>12:42:00</text:p>
          </table:table-cell>
          <table:table-cell office:value-type="float" office:value="230.293835121866">
            <text:p>230</text:p>
          </table:table-cell>
          <table:table-cell office:value-type="float" office:value="12.8105010986328">
            <text:p>13</text:p>
          </table:table-cell>
          <table:table-cell office:value-type="string">
            <text:p>257°g</text:p>
          </table:table-cell>
          <table:table-cell office:value-type="string">
            <text:p>N50°57.326'</text:p>
          </table:table-cell>
          <table:table-cell office:value-type="string">
            <text:p>E4°11.034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42:28.77">
            <text:p>08.09.06</text:p>
          </table:table-cell>
          <table:table-cell office:value-type="time" office:time-value="PT935244H42M28.77S">
            <text:p>12:42:29</text:p>
          </table:table-cell>
          <table:table-cell office:value-type="float" office:value="230.397066410255">
            <text:p>230</text:p>
          </table:table-cell>
          <table:table-cell office:value-type="float" office:value="14.5746269226074">
            <text:p>15</text:p>
          </table:table-cell>
          <table:table-cell office:value-type="string">
            <text:p>256°g</text:p>
          </table:table-cell>
          <table:table-cell office:value-type="string">
            <text:p>N50°57.313'</text:p>
          </table:table-cell>
          <table:table-cell office:value-type="string">
            <text:p>E4°10.948'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48:14.78">
            <text:p>08.09.06</text:p>
          </table:table-cell>
          <table:table-cell office:value-type="time" office:time-value="PT935244H48M14.78S">
            <text:p>12:48:15</text:p>
          </table:table-cell>
          <table:table-cell office:value-type="float" office:value="231.79789050851">
            <text:p>232</text:p>
          </table:table-cell>
          <table:table-cell office:value-type="float" office:value="17.5108776092529">
            <text:p>18</text:p>
          </table:table-cell>
          <table:table-cell office:value-type="string">
            <text:p>334°g</text:p>
          </table:table-cell>
          <table:table-cell office:value-type="string">
            <text:p>N50°57.129'</text:p>
          </table:table-cell>
          <table:table-cell office:value-type="string">
            <text:p>E4°09.784'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52:18.78">
            <text:p>08.09.06</text:p>
          </table:table-cell>
          <table:table-cell office:value-type="time" office:time-value="PT935244H52M18.78S">
            <text:p>12:52:19</text:p>
          </table:table-cell>
          <table:table-cell office:value-type="float" office:value="232.984738895736">
            <text:p>233</text:p>
          </table:table-cell>
          <table:table-cell office:value-type="float" office:value="6.56992721557617">
            <text:p>7</text:p>
          </table:table-cell>
          <table:table-cell office:value-type="string">
            <text:p>238°g</text:p>
          </table:table-cell>
          <table:table-cell office:value-type="string">
            <text:p>N50°57.704'</text:p>
          </table:table-cell>
          <table:table-cell office:value-type="string">
            <text:p>E4°09.336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53:50.77">
            <text:p>08.09.06</text:p>
          </table:table-cell>
          <table:table-cell office:value-type="time" office:time-value="PT935244H53M50.77S">
            <text:p>12:53:51</text:p>
          </table:table-cell>
          <table:table-cell office:value-type="float" office:value="233.152618786944">
            <text:p>233</text:p>
          </table:table-cell>
          <table:table-cell office:value-type="float" office:value="9.76451206207275">
            <text:p>10</text:p>
          </table:table-cell>
          <table:table-cell office:value-type="string">
            <text:p>243°g</text:p>
          </table:table-cell>
          <table:table-cell office:value-type="string">
            <text:p>N50°57.656'</text:p>
          </table:table-cell>
          <table:table-cell office:value-type="string">
            <text:p>E4°09.214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56:33.78">
            <text:p>08.09.06</text:p>
          </table:table-cell>
          <table:table-cell office:value-type="time" office:time-value="PT935244H56M33.78S">
            <text:p>12:56:34</text:p>
          </table:table-cell>
          <table:table-cell office:value-type="float" office:value="233.59476131694">
            <text:p>234</text:p>
          </table:table-cell>
          <table:table-cell office:value-type="float" office:value="11.1271295547485">
            <text:p>11</text:p>
          </table:table-cell>
          <table:table-cell office:value-type="string">
            <text:p>244°g</text:p>
          </table:table-cell>
          <table:table-cell office:value-type="string">
            <text:p>N50°57.547'</text:p>
          </table:table-cell>
          <table:table-cell office:value-type="string">
            <text:p>E4°08.877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57:41.3">
            <text:p>08.09.06</text:p>
          </table:table-cell>
          <table:table-cell office:value-type="time" office:time-value="PT935244H57M41.3S">
            <text:p>12:57:41</text:p>
          </table:table-cell>
          <table:table-cell office:value-type="float" office:value="233.803456820806">
            <text:p>234</text:p>
          </table:table-cell>
          <table:table-cell office:value-type="float" office:value="13.2401666641235">
            <text:p>13</text:p>
          </table:table-cell>
          <table:table-cell office:value-type="string">
            <text:p>198°g</text:p>
          </table:table-cell>
          <table:table-cell office:value-type="string">
            <text:p>N50°57.498'</text:p>
          </table:table-cell>
          <table:table-cell office:value-type="string">
            <text:p>E4°08.716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58:15.78">
            <text:p>08.09.06</text:p>
          </table:table-cell>
          <table:table-cell office:value-type="time" office:time-value="PT935244H58M15.779999S">
            <text:p>12:58:16</text:p>
          </table:table-cell>
          <table:table-cell office:value-type="float" office:value="233.930268197377">
            <text:p>234</text:p>
          </table:table-cell>
          <table:table-cell office:value-type="float" office:value="13.0102682113647">
            <text:p>13</text:p>
          </table:table-cell>
          <table:table-cell office:value-type="string">
            <text:p>201°g</text:p>
          </table:table-cell>
          <table:table-cell office:value-type="string">
            <text:p>N50°57.433'</text:p>
          </table:table-cell>
          <table:table-cell office:value-type="string">
            <text:p>E4°08.682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58:43.78">
            <text:p>08.09.06</text:p>
          </table:table-cell>
          <table:table-cell office:value-type="time" office:time-value="PT935244H58M43.78S">
            <text:p>12:58:44</text:p>
          </table:table-cell>
          <table:table-cell office:value-type="float" office:value="234.031459172555">
            <text:p>234</text:p>
          </table:table-cell>
          <table:table-cell office:value-type="float" office:value="12.987283706665">
            <text:p>13</text:p>
          </table:table-cell>
          <table:table-cell office:value-type="string">
            <text:p>207°g</text:p>
          </table:table-cell>
          <table:table-cell office:value-type="string">
            <text:p>N50°57.382'</text:p>
          </table:table-cell>
          <table:table-cell office:value-type="string">
            <text:p>E4°08.651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59:13.29">
            <text:p>08.09.06</text:p>
          </table:table-cell>
          <table:table-cell office:value-type="time" office:time-value="PT935244H59M13.29S">
            <text:p>12:59:13</text:p>
          </table:table-cell>
          <table:table-cell office:value-type="float" office:value="234.137918819211">
            <text:p>234</text:p>
          </table:table-cell>
          <table:table-cell office:value-type="float" office:value="13.3222208023071">
            <text:p>13</text:p>
          </table:table-cell>
          <table:table-cell office:value-type="string">
            <text:p>242°g</text:p>
          </table:table-cell>
          <table:table-cell office:value-type="string">
            <text:p>N50°57.331'</text:p>
          </table:table-cell>
          <table:table-cell office:value-type="string">
            <text:p>E4°08.609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2:59:43.78">
            <text:p>08.09.06</text:p>
          </table:table-cell>
          <table:table-cell office:value-type="time" office:time-value="PT935244H59M43.78S">
            <text:p>12:59:44</text:p>
          </table:table-cell>
          <table:table-cell office:value-type="float" office:value="234.250750627419">
            <text:p>234</text:p>
          </table:table-cell>
          <table:table-cell office:value-type="float" office:value="17.4877986907959">
            <text:p>17</text:p>
          </table:table-cell>
          <table:table-cell office:value-type="string">
            <text:p>205°g</text:p>
          </table:table-cell>
          <table:table-cell office:value-type="string">
            <text:p>N50°57.302'</text:p>
          </table:table-cell>
          <table:table-cell office:value-type="string">
            <text:p>E4°08.524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0:10.780001">
            <text:p>08.09.06</text:p>
          </table:table-cell>
          <table:table-cell office:value-type="time" office:time-value="PT935245H00M10.780001S">
            <text:p>13:00:11</text:p>
          </table:table-cell>
          <table:table-cell office:value-type="float" office:value="234.381909116154">
            <text:p>234</text:p>
          </table:table-cell>
          <table:table-cell office:value-type="float" office:value="18.2543544769287">
            <text:p>18</text:p>
          </table:table-cell>
          <table:table-cell office:value-type="string">
            <text:p>229°g</text:p>
          </table:table-cell>
          <table:table-cell office:value-type="string">
            <text:p>N50°57.238'</text:p>
          </table:table-cell>
          <table:table-cell office:value-type="string">
            <text:p>E4°08.476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0:30.289999">
            <text:p>08.09.06</text:p>
          </table:table-cell>
          <table:table-cell office:value-type="time" office:time-value="PT935245H00M30.289999S">
            <text:p>13:00:30</text:p>
          </table:table-cell>
          <table:table-cell office:value-type="float" office:value="234.480837574501">
            <text:p>234</text:p>
          </table:table-cell>
          <table:table-cell office:value-type="float" office:value="15.1823244094849">
            <text:p>15</text:p>
          </table:table-cell>
          <table:table-cell office:value-type="string">
            <text:p>248°g</text:p>
          </table:table-cell>
          <table:table-cell office:value-type="string">
            <text:p>N50°57.203'</text:p>
          </table:table-cell>
          <table:table-cell office:value-type="string">
            <text:p>E4°08.412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0:54.79">
            <text:p>08.09.06</text:p>
          </table:table-cell>
          <table:table-cell office:value-type="time" office:time-value="PT935245H00M54.79S">
            <text:p>13:00:55</text:p>
          </table:table-cell>
          <table:table-cell office:value-type="float" office:value="234.584161729182">
            <text:p>235</text:p>
          </table:table-cell>
          <table:table-cell office:value-type="float" office:value="15.9180536270142">
            <text:p>16</text:p>
          </table:table-cell>
          <table:table-cell office:value-type="string">
            <text:p>215°g</text:p>
          </table:table-cell>
          <table:table-cell office:value-type="string">
            <text:p>N50°57.182'</text:p>
          </table:table-cell>
          <table:table-cell office:value-type="string">
            <text:p>E4°08.330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1:27.36">
            <text:p>08.09.06</text:p>
          </table:table-cell>
          <table:table-cell office:value-type="time" office:time-value="PT935245H01M27.36S">
            <text:p>13:01:27</text:p>
          </table:table-cell>
          <table:table-cell office:value-type="float" office:value="234.728175898663">
            <text:p>235</text:p>
          </table:table-cell>
          <table:table-cell office:value-type="float" office:value="18.1935939788818">
            <text:p>18</text:p>
          </table:table-cell>
          <table:table-cell office:value-type="string">
            <text:p>238°g</text:p>
          </table:table-cell>
          <table:table-cell office:value-type="string">
            <text:p>N50°57.118'</text:p>
          </table:table-cell>
          <table:table-cell office:value-type="string">
            <text:p>E4°08.260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1:51.79">
            <text:p>08.09.06</text:p>
          </table:table-cell>
          <table:table-cell office:value-type="time" office:time-value="PT935245H01M51.79S">
            <text:p>13:01:52</text:p>
          </table:table-cell>
          <table:table-cell office:value-type="float" office:value="234.851639643647">
            <text:p>235</text:p>
          </table:table-cell>
          <table:table-cell office:value-type="float" office:value="21.5878772735596">
            <text:p>22</text:p>
          </table:table-cell>
          <table:table-cell office:value-type="string">
            <text:p>293°g</text:p>
          </table:table-cell>
          <table:table-cell office:value-type="string">
            <text:p>N50°57.083'</text:p>
          </table:table-cell>
          <table:table-cell office:value-type="string">
            <text:p>E4°08.170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2:12.79">
            <text:p>08.09.06</text:p>
          </table:table-cell>
          <table:table-cell office:value-type="time" office:time-value="PT935245H02M12.79S">
            <text:p>13:02:13</text:p>
          </table:table-cell>
          <table:table-cell office:value-type="float" office:value="234.977568928225">
            <text:p>235</text:p>
          </table:table-cell>
          <table:table-cell office:value-type="float" office:value="17.7157516479492">
            <text:p>18</text:p>
          </table:table-cell>
          <table:table-cell office:value-type="string">
            <text:p>233°g</text:p>
          </table:table-cell>
          <table:table-cell office:value-type="string">
            <text:p>N50°57.110'</text:p>
          </table:table-cell>
          <table:table-cell office:value-type="string">
            <text:p>E4°08.071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2:38.790001">
            <text:p>08.09.06</text:p>
          </table:table-cell>
          <table:table-cell office:value-type="time" office:time-value="PT935245H02M38.790001S">
            <text:p>13:02:39</text:p>
          </table:table-cell>
          <table:table-cell office:value-type="float" office:value="235.105516024947">
            <text:p>235</text:p>
          </table:table-cell>
          <table:table-cell office:value-type="float" office:value="20.6558799743652">
            <text:p>21</text:p>
          </table:table-cell>
          <table:table-cell office:value-type="string">
            <text:p>272°g</text:p>
          </table:table-cell>
          <table:table-cell office:value-type="string">
            <text:p>N50°57.068'</text:p>
          </table:table-cell>
          <table:table-cell office:value-type="string">
            <text:p>E4°07.984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3:01.8">
            <text:p>08.09.06</text:p>
          </table:table-cell>
          <table:table-cell office:value-type="time" office:time-value="PT935245H03M01.8S">
            <text:p>13:03:02</text:p>
          </table:table-cell>
          <table:table-cell office:value-type="float" office:value="235.237541527907">
            <text:p>235</text:p>
          </table:table-cell>
          <table:table-cell office:value-type="float" office:value="18.6886825561523">
            <text:p>19</text:p>
          </table:table-cell>
          <table:table-cell office:value-type="string">
            <text:p>261°g</text:p>
          </table:table-cell>
          <table:table-cell office:value-type="string">
            <text:p>N50°57.071'</text:p>
          </table:table-cell>
          <table:table-cell office:value-type="string">
            <text:p>E4°07.871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3:47.780001">
            <text:p>08.09.06</text:p>
          </table:table-cell>
          <table:table-cell office:value-type="time" office:time-value="PT935245H03M47.780001S">
            <text:p>13:03:48</text:p>
          </table:table-cell>
          <table:table-cell office:value-type="float" office:value="235.476237546098">
            <text:p>235</text:p>
          </table:table-cell>
          <table:table-cell office:value-type="float" office:value="20.380952835083">
            <text:p>20</text:p>
          </table:table-cell>
          <table:table-cell office:value-type="string">
            <text:p>255°g</text:p>
          </table:table-cell>
          <table:table-cell office:value-type="string">
            <text:p>N50°57.051'</text:p>
          </table:table-cell>
          <table:table-cell office:value-type="string">
            <text:p>E4°07.669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4:36.78">
            <text:p>08.09.06</text:p>
          </table:table-cell>
          <table:table-cell office:value-type="time" office:time-value="PT935245H04M36.78S">
            <text:p>13:04:37</text:p>
          </table:table-cell>
          <table:table-cell office:value-type="float" office:value="235.753644967565">
            <text:p>236</text:p>
          </table:table-cell>
          <table:table-cell office:value-type="float" office:value="21.8769607543945">
            <text:p>22</text:p>
          </table:table-cell>
          <table:table-cell office:value-type="string">
            <text:p>252°g</text:p>
          </table:table-cell>
          <table:table-cell office:value-type="string">
            <text:p>N50°57.011'</text:p>
          </table:table-cell>
          <table:table-cell office:value-type="string">
            <text:p>E4°07.440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6:45.779999">
            <text:p>08.09.06</text:p>
          </table:table-cell>
          <table:table-cell office:value-type="time" office:time-value="PT935245H06M45.779999S">
            <text:p>13:06:46</text:p>
          </table:table-cell>
          <table:table-cell office:value-type="float" office:value="236.537569418324">
            <text:p>237</text:p>
          </table:table-cell>
          <table:table-cell office:value-type="float" office:value="13.4064455032349">
            <text:p>13</text:p>
          </table:table-cell>
          <table:table-cell office:value-type="string">
            <text:p>307°g</text:p>
          </table:table-cell>
          <table:table-cell office:value-type="string">
            <text:p>N50°56.879'</text:p>
          </table:table-cell>
          <table:table-cell office:value-type="string">
            <text:p>E4°06.802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7:26.789999">
            <text:p>08.09.06</text:p>
          </table:table-cell>
          <table:table-cell office:value-type="time" office:time-value="PT935245H07M26.789998S">
            <text:p>13:07:27</text:p>
          </table:table-cell>
          <table:table-cell office:value-type="float" office:value="236.690291174776">
            <text:p>237</text:p>
          </table:table-cell>
          <table:table-cell office:value-type="float" office:value="15.2771768569946">
            <text:p>15</text:p>
          </table:table-cell>
          <table:table-cell office:value-type="string">
            <text:p>214°g</text:p>
          </table:table-cell>
          <table:table-cell office:value-type="string">
            <text:p>N50°56.929'</text:p>
          </table:table-cell>
          <table:table-cell office:value-type="string">
            <text:p>E4°06.698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8:18.78">
            <text:p>08.09.06</text:p>
          </table:table-cell>
          <table:table-cell office:value-type="time" office:time-value="PT935245H08M18.78S">
            <text:p>13:08:19</text:p>
          </table:table-cell>
          <table:table-cell office:value-type="float" office:value="236.910919073983">
            <text:p>237</text:p>
          </table:table-cell>
          <table:table-cell office:value-type="float" office:value="17.1585083007813">
            <text:p>17</text:p>
          </table:table-cell>
          <table:table-cell office:value-type="string">
            <text:p>225°g</text:p>
          </table:table-cell>
          <table:table-cell office:value-type="string">
            <text:p>N50°56.830'</text:p>
          </table:table-cell>
          <table:table-cell office:value-type="string">
            <text:p>E4°06.593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08:56.8">
            <text:p>08.09.06</text:p>
          </table:table-cell>
          <table:table-cell office:value-type="time" office:time-value="PT935245H08M56.8S">
            <text:p>13:08:57</text:p>
          </table:table-cell>
          <table:table-cell office:value-type="float" office:value="237.092131981152">
            <text:p>237</text:p>
          </table:table-cell>
          <table:table-cell office:value-type="float" office:value="18.4407138824463">
            <text:p>18</text:p>
          </table:table-cell>
          <table:table-cell office:value-type="string">
            <text:p>266°g</text:p>
          </table:table-cell>
          <table:table-cell office:value-type="string">
            <text:p>N50°56.761'</text:p>
          </table:table-cell>
          <table:table-cell office:value-type="string">
            <text:p>E4°06.483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10:05.79">
            <text:p>08.09.06</text:p>
          </table:table-cell>
          <table:table-cell office:value-type="time" office:time-value="PT935245H10M05.79S">
            <text:p>13:10:06</text:p>
          </table:table-cell>
          <table:table-cell office:value-type="float" office:value="237.445527769966">
            <text:p>237</text:p>
          </table:table-cell>
          <table:table-cell office:value-type="float" office:value="14.0974159240723">
            <text:p>14</text:p>
          </table:table-cell>
          <table:table-cell office:value-type="string">
            <text:p>300°g</text:p>
          </table:table-cell>
          <table:table-cell office:value-type="string">
            <text:p>N50°56.748'</text:p>
          </table:table-cell>
          <table:table-cell office:value-type="string">
            <text:p>E4°06.181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10:36.34">
            <text:p>08.09.06</text:p>
          </table:table-cell>
          <table:table-cell office:value-type="time" office:time-value="PT935245H10M36.34S">
            <text:p>13:10:36</text:p>
          </table:table-cell>
          <table:table-cell office:value-type="float" office:value="237.565160009652">
            <text:p>238</text:p>
          </table:table-cell>
          <table:table-cell office:value-type="float" office:value="6.46391868591309">
            <text:p>6</text:p>
          </table:table-cell>
          <table:table-cell office:value-type="string">
            <text:p>282°g</text:p>
          </table:table-cell>
          <table:table-cell office:value-type="string">
            <text:p>N50°56.780'</text:p>
          </table:table-cell>
          <table:table-cell office:value-type="string">
            <text:p>E4°06.092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11:36.790001">
            <text:p>08.09.06</text:p>
          </table:table-cell>
          <table:table-cell office:value-type="time" office:time-value="PT935245H11M36.79S">
            <text:p>13:11:37</text:p>
          </table:table-cell>
          <table:table-cell office:value-type="float" office:value="237.673699978857">
            <text:p>238</text:p>
          </table:table-cell>
          <table:table-cell office:value-type="float" office:value="8.40114688873291">
            <text:p>8</text:p>
          </table:table-cell>
          <table:table-cell office:value-type="string">
            <text:p>326°g</text:p>
          </table:table-cell>
          <table:table-cell office:value-type="string">
            <text:p>N50°56.792'</text:p>
          </table:table-cell>
          <table:table-cell office:value-type="string">
            <text:p>E4°06.001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12:24.809999">
            <text:p>08.09.06</text:p>
          </table:table-cell>
          <table:table-cell office:value-type="time" office:time-value="PT935245H12M24.809999S">
            <text:p>13:12:25</text:p>
          </table:table-cell>
          <table:table-cell office:value-type="float" office:value="237.785761939647">
            <text:p>238</text:p>
          </table:table-cell>
          <table:table-cell office:value-type="float" office:value="0.336586177349091">
            <text:p>0</text:p>
          </table:table-cell>
          <table:table-cell office:value-type="string">
            <text:p>327°g</text:p>
          </table:table-cell>
          <table:table-cell office:value-type="string">
            <text:p>N50°56.842'</text:p>
          </table:table-cell>
          <table:table-cell office:value-type="string">
            <text:p>E4°05.947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21:30.319999">
            <text:p>08.09.06</text:p>
          </table:table-cell>
          <table:table-cell office:value-type="time" office:time-value="PT935245H21M30.319999S">
            <text:p>13:21:30</text:p>
          </table:table-cell>
          <table:table-cell office:value-type="float" office:value="237.836765028115">
            <text:p>238</text:p>
          </table:table-cell>
          <table:table-cell office:value-type="float" office:value="7.91005373001099">
            <text:p>8</text:p>
          </table:table-cell>
          <table:table-cell office:value-type="string">
            <text:p>281°g</text:p>
          </table:table-cell>
          <table:table-cell office:value-type="string">
            <text:p>N50°56.865'</text:p>
          </table:table-cell>
          <table:table-cell office:value-type="string">
            <text:p>E4°05.923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22:09.32">
            <text:p>08.09.06</text:p>
          </table:table-cell>
          <table:table-cell office:value-type="time" office:time-value="PT935245H22M09.32S">
            <text:p>13:22:09</text:p>
          </table:table-cell>
          <table:table-cell office:value-type="float" office:value="237.922457278221">
            <text:p>238</text:p>
          </table:table-cell>
          <table:table-cell office:value-type="float" office:value="29.419132232666">
            <text:p>29</text:p>
          </table:table-cell>
          <table:table-cell office:value-type="string">
            <text:p>227°g</text:p>
          </table:table-cell>
          <table:table-cell office:value-type="string">
            <text:p>N50°56.874'</text:p>
          </table:table-cell>
          <table:table-cell office:value-type="string">
            <text:p>E4°05.851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22:38.81">
            <text:p>08.09.06</text:p>
          </table:table-cell>
          <table:table-cell office:value-type="time" office:time-value="PT935245H22M38.81S">
            <text:p>13:22:39</text:p>
          </table:table-cell>
          <table:table-cell office:value-type="float" office:value="238.163449006056">
            <text:p>238</text:p>
          </table:table-cell>
          <table:table-cell office:value-type="float" office:value="22.165901184082">
            <text:p>22</text:p>
          </table:table-cell>
          <table:table-cell office:value-type="string">
            <text:p>242°g</text:p>
          </table:table-cell>
          <table:table-cell office:value-type="string">
            <text:p>N50°56.786'</text:p>
          </table:table-cell>
          <table:table-cell office:value-type="string">
            <text:p>E4°05.699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23:15.8">
            <text:p>08.09.06</text:p>
          </table:table-cell>
          <table:table-cell office:value-type="time" office:time-value="PT935245H23M15.800001S">
            <text:p>13:23:16</text:p>
          </table:table-cell>
          <table:table-cell office:value-type="float" office:value="238.391203649549">
            <text:p>238</text:p>
          </table:table-cell>
          <table:table-cell office:value-type="float" office:value="19.3169689178467">
            <text:p>19</text:p>
          </table:table-cell>
          <table:table-cell office:value-type="string">
            <text:p>254°g</text:p>
          </table:table-cell>
          <table:table-cell office:value-type="string">
            <text:p>N50°56.728'</text:p>
          </table:table-cell>
          <table:table-cell office:value-type="string">
            <text:p>E4°05.527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24:40.8">
            <text:p>08.09.06</text:p>
          </table:table-cell>
          <table:table-cell office:value-type="time" office:time-value="PT935245H24M40.8S">
            <text:p>13:24:41</text:p>
          </table:table-cell>
          <table:table-cell office:value-type="float" office:value="238.847298754004">
            <text:p>239</text:p>
          </table:table-cell>
          <table:table-cell office:value-type="float" office:value="16.1264343261719">
            <text:p>16</text:p>
          </table:table-cell>
          <table:table-cell office:value-type="string">
            <text:p>283°g</text:p>
          </table:table-cell>
          <table:table-cell office:value-type="string">
            <text:p>N50°56.659'</text:p>
          </table:table-cell>
          <table:table-cell office:value-type="string">
            <text:p>E4°05.152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25:22.809999">
            <text:p>08.09.06</text:p>
          </table:table-cell>
          <table:table-cell office:value-type="time" office:time-value="PT935245H25M22.809999S">
            <text:p>13:25:23</text:p>
          </table:table-cell>
          <table:table-cell office:value-type="float" office:value="239.035485281284">
            <text:p>239</text:p>
          </table:table-cell>
          <table:table-cell office:value-type="float" office:value="12.2649211883545">
            <text:p>12</text:p>
          </table:table-cell>
          <table:table-cell office:value-type="string">
            <text:p>299°g</text:p>
          </table:table-cell>
          <table:table-cell office:value-type="string">
            <text:p>N50°56.682'</text:p>
          </table:table-cell>
          <table:table-cell office:value-type="string">
            <text:p>E4°04.995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26:41.81">
            <text:p>08.09.06</text:p>
          </table:table-cell>
          <table:table-cell office:value-type="time" office:time-value="PT935245H26M41.81S">
            <text:p>13:26:42</text:p>
          </table:table-cell>
          <table:table-cell office:value-type="float" office:value="239.304632162687">
            <text:p>239</text:p>
          </table:table-cell>
          <table:table-cell office:value-type="float" office:value="10.4177808761597">
            <text:p>10</text:p>
          </table:table-cell>
          <table:table-cell office:value-type="string">
            <text:p>285°g</text:p>
          </table:table-cell>
          <table:table-cell office:value-type="string">
            <text:p>N50°56.752'</text:p>
          </table:table-cell>
          <table:table-cell office:value-type="string">
            <text:p>E4°04.793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27:17.81">
            <text:p>08.09.06</text:p>
          </table:table-cell>
          <table:table-cell office:value-type="time" office:time-value="PT935245H27M17.81S">
            <text:p>13:27:18</text:p>
          </table:table-cell>
          <table:table-cell office:value-type="float" office:value="239.408809968459">
            <text:p>239</text:p>
          </table:table-cell>
          <table:table-cell office:value-type="float" office:value="12.3429317474365">
            <text:p>12</text:p>
          </table:table-cell>
          <table:table-cell office:value-type="string">
            <text:p>257°g</text:p>
          </table:table-cell>
          <table:table-cell office:value-type="string">
            <text:p>N50°56.767'</text:p>
          </table:table-cell>
          <table:table-cell office:value-type="string">
            <text:p>E4°04.707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28:37.8">
            <text:p>08.09.06</text:p>
          </table:table-cell>
          <table:table-cell office:value-type="time" office:time-value="PT935245H28M37.8S">
            <text:p>13:28:38</text:p>
          </table:table-cell>
          <table:table-cell office:value-type="float" office:value="239.683063052264">
            <text:p>240</text:p>
          </table:table-cell>
          <table:table-cell office:value-type="float" office:value="13.7008390426636">
            <text:p>14</text:p>
          </table:table-cell>
          <table:table-cell office:value-type="string">
            <text:p>259°g</text:p>
          </table:table-cell>
          <table:table-cell office:value-type="string">
            <text:p>N50°56.734'</text:p>
          </table:table-cell>
          <table:table-cell office:value-type="string">
            <text:p>E4°04.478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0:31.8">
            <text:p>08.09.06</text:p>
          </table:table-cell>
          <table:table-cell office:value-type="time" office:time-value="PT935245H30M31.8S">
            <text:p>13:30:32</text:p>
          </table:table-cell>
          <table:table-cell office:value-type="float" office:value="240.116922942226">
            <text:p>240</text:p>
          </table:table-cell>
          <table:table-cell office:value-type="float" office:value="11.7155885696411">
            <text:p>12</text:p>
          </table:table-cell>
          <table:table-cell office:value-type="string">
            <text:p>271°g</text:p>
          </table:table-cell>
          <table:table-cell office:value-type="string">
            <text:p>N50°56.690'</text:p>
          </table:table-cell>
          <table:table-cell office:value-type="string">
            <text:p>E4°04.113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1:18.809999">
            <text:p>08.09.06</text:p>
          </table:table-cell>
          <table:table-cell office:value-type="time" office:time-value="PT935245H31M18.809999S">
            <text:p>13:31:19</text:p>
          </table:table-cell>
          <table:table-cell office:value-type="float" office:value="240.26990900536">
            <text:p>240</text:p>
          </table:table-cell>
          <table:table-cell office:value-type="float" office:value="11.400541305542">
            <text:p>11</text:p>
          </table:table-cell>
          <table:table-cell office:value-type="string">
            <text:p>255°g</text:p>
          </table:table-cell>
          <table:table-cell office:value-type="string">
            <text:p>N50°56.692'</text:p>
          </table:table-cell>
          <table:table-cell office:value-type="string">
            <text:p>E4°03.982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2:30.81">
            <text:p>08.09.06</text:p>
          </table:table-cell>
          <table:table-cell office:value-type="time" office:time-value="PT935245H32M30.81S">
            <text:p>13:32:31</text:p>
          </table:table-cell>
          <table:table-cell office:value-type="float" office:value="240.497919831177">
            <text:p>240</text:p>
          </table:table-cell>
          <table:table-cell office:value-type="float" office:value="10.223087310791">
            <text:p>10</text:p>
          </table:table-cell>
          <table:table-cell office:value-type="string">
            <text:p>250°g</text:p>
          </table:table-cell>
          <table:table-cell office:value-type="string">
            <text:p>N50°56.661'</text:p>
          </table:table-cell>
          <table:table-cell office:value-type="string">
            <text:p>E4°03.793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3:22.81">
            <text:p>08.09.06</text:p>
          </table:table-cell>
          <table:table-cell office:value-type="time" office:time-value="PT935245H33M22.81S">
            <text:p>13:33:23</text:p>
          </table:table-cell>
          <table:table-cell office:value-type="float" office:value="240.645586653842">
            <text:p>241</text:p>
          </table:table-cell>
          <table:table-cell office:value-type="float" office:value="9.59723472595215">
            <text:p>10</text:p>
          </table:table-cell>
          <table:table-cell office:value-type="string">
            <text:p>265°g</text:p>
          </table:table-cell>
          <table:table-cell office:value-type="string">
            <text:p>N50°56.634'</text:p>
          </table:table-cell>
          <table:table-cell office:value-type="string">
            <text:p>E4°03.674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4:24.809999">
            <text:p>08.09.06</text:p>
          </table:table-cell>
          <table:table-cell office:value-type="time" office:time-value="PT935245H34M24.809999S">
            <text:p>13:34:25</text:p>
          </table:table-cell>
          <table:table-cell office:value-type="float" office:value="240.810872366919">
            <text:p>241</text:p>
          </table:table-cell>
          <table:table-cell office:value-type="float" office:value="11.0792112350464">
            <text:p>11</text:p>
          </table:table-cell>
          <table:table-cell office:value-type="string">
            <text:p>241°g</text:p>
          </table:table-cell>
          <table:table-cell office:value-type="string">
            <text:p>N50°56.626'</text:p>
          </table:table-cell>
          <table:table-cell office:value-type="string">
            <text:p>E4°03.533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4:56.329999">
            <text:p>08.09.06</text:p>
          </table:table-cell>
          <table:table-cell office:value-type="time" office:time-value="PT935245H34M56.329999S">
            <text:p>13:34:56</text:p>
          </table:table-cell>
          <table:table-cell office:value-type="float" office:value="240.907877018656">
            <text:p>241</text:p>
          </table:table-cell>
          <table:table-cell office:value-type="float" office:value="11.966067314148">
            <text:p>12</text:p>
          </table:table-cell>
          <table:table-cell office:value-type="string">
            <text:p>237°g</text:p>
          </table:table-cell>
          <table:table-cell office:value-type="string">
            <text:p>N50°56.601'</text:p>
          </table:table-cell>
          <table:table-cell office:value-type="string">
            <text:p>E4°03.460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5:19.81">
            <text:p>08.09.06</text:p>
          </table:table-cell>
          <table:table-cell office:value-type="time" office:time-value="PT935245H35M19.81S">
            <text:p>13:35:20</text:p>
          </table:table-cell>
          <table:table-cell office:value-type="float" office:value="240.985922367551">
            <text:p>241</text:p>
          </table:table-cell>
          <table:table-cell office:value-type="float" office:value="11.4810028076172">
            <text:p>11</text:p>
          </table:table-cell>
          <table:table-cell office:value-type="string">
            <text:p>262°g</text:p>
          </table:table-cell>
          <table:table-cell office:value-type="string">
            <text:p>N50°56.578'</text:p>
          </table:table-cell>
          <table:table-cell office:value-type="string">
            <text:p>E4°03.404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6:10.81">
            <text:p>08.09.06</text:p>
          </table:table-cell>
          <table:table-cell office:value-type="time" office:time-value="PT935245H36M10.81S">
            <text:p>13:36:11</text:p>
          </table:table-cell>
          <table:table-cell office:value-type="float" office:value="241.148569900836">
            <text:p>241</text:p>
          </table:table-cell>
          <table:table-cell office:value-type="float" office:value="2.59034633636475">
            <text:p>3</text:p>
          </table:table-cell>
          <table:table-cell office:value-type="string">
            <text:p>232°g</text:p>
          </table:table-cell>
          <table:table-cell office:value-type="string">
            <text:p>N50°56.566'</text:p>
          </table:table-cell>
          <table:table-cell office:value-type="string">
            <text:p>E4°03.266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7:08.809999">
            <text:p>08.09.06</text:p>
          </table:table-cell>
          <table:table-cell office:value-type="time" office:time-value="PT935245H37M08.809999S">
            <text:p>13:37:09</text:p>
          </table:table-cell>
          <table:table-cell office:value-type="float" office:value="241.190303259286">
            <text:p>241</text:p>
          </table:table-cell>
          <table:table-cell office:value-type="float" office:value="4.5764274597168">
            <text:p>5</text:p>
          </table:table-cell>
          <table:table-cell office:value-type="string">
            <text:p>250°g</text:p>
          </table:table-cell>
          <table:table-cell office:value-type="string">
            <text:p>N50°56.552'</text:p>
          </table:table-cell>
          <table:table-cell office:value-type="string">
            <text:p>E4°03.238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39:38.81">
            <text:p>08.09.06</text:p>
          </table:table-cell>
          <table:table-cell office:value-type="time" office:time-value="PT935245H39M38.81S">
            <text:p>13:39:39</text:p>
          </table:table-cell>
          <table:table-cell office:value-type="float" office:value="241.380987729096">
            <text:p>241</text:p>
          </table:table-cell>
          <table:table-cell office:value-type="float" office:value="15.0762338638306">
            <text:p>15</text:p>
          </table:table-cell>
          <table:table-cell office:value-type="string">
            <text:p>256°g</text:p>
          </table:table-cell>
          <table:table-cell office:value-type="string">
            <text:p>N50°56.516'</text:p>
          </table:table-cell>
          <table:table-cell office:value-type="string">
            <text:p>E4°03.085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0:38.340001">
            <text:p>08.09.06</text:p>
          </table:table-cell>
          <table:table-cell office:value-type="time" office:time-value="PT935245H40M38.340001S">
            <text:p>13:40:38</text:p>
          </table:table-cell>
          <table:table-cell office:value-type="float" office:value="241.630290003011">
            <text:p>242</text:p>
          </table:table-cell>
          <table:table-cell office:value-type="float" office:value="12.1865358352661">
            <text:p>12</text:p>
          </table:table-cell>
          <table:table-cell office:value-type="string">
            <text:p>309°g</text:p>
          </table:table-cell>
          <table:table-cell office:value-type="string">
            <text:p>N50°56.483'</text:p>
          </table:table-cell>
          <table:table-cell office:value-type="string">
            <text:p>E4°02.878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1:24.819999">
            <text:p>08.09.06</text:p>
          </table:table-cell>
          <table:table-cell office:value-type="time" office:time-value="PT935245H41M24.819999S">
            <text:p>13:41:25</text:p>
          </table:table-cell>
          <table:table-cell office:value-type="float" office:value="241.787631720271">
            <text:p>242</text:p>
          </table:table-cell>
          <table:table-cell office:value-type="float" office:value="12.0427885055542">
            <text:p>12</text:p>
          </table:table-cell>
          <table:table-cell office:value-type="string">
            <text:p>268°g</text:p>
          </table:table-cell>
          <table:table-cell office:value-type="string">
            <text:p>N50°56.537'</text:p>
          </table:table-cell>
          <table:table-cell office:value-type="string">
            <text:p>E4°02.774'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1:53.809999">
            <text:p>08.09.06</text:p>
          </table:table-cell>
          <table:table-cell office:value-type="time" office:time-value="PT935245H41M53.81S">
            <text:p>13:41:54</text:p>
          </table:table-cell>
          <table:table-cell office:value-type="float" office:value="241.884609618613">
            <text:p>242</text:p>
          </table:table-cell>
          <table:table-cell office:value-type="float" office:value="9.90561103820801">
            <text:p>10</text:p>
          </table:table-cell>
          <table:table-cell office:value-type="string">
            <text:p>236°g</text:p>
          </table:table-cell>
          <table:table-cell office:value-type="string">
            <text:p>N50°56.535'</text:p>
          </table:table-cell>
          <table:table-cell office:value-type="string">
            <text:p>E4°02.691'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2:21.819999">
            <text:p>08.09.06</text:p>
          </table:table-cell>
          <table:table-cell office:value-type="time" office:time-value="PT935245H42M21.819999S">
            <text:p>13:42:22</text:p>
          </table:table-cell>
          <table:table-cell office:value-type="float" office:value="241.961680772411">
            <text:p>242</text:p>
          </table:table-cell>
          <table:table-cell office:value-type="float" office:value="10.5967950820923">
            <text:p>11</text:p>
          </table:table-cell>
          <table:table-cell office:value-type="string">
            <text:p>197°g</text:p>
          </table:table-cell>
          <table:table-cell office:value-type="string">
            <text:p>N50°56.512'</text:p>
          </table:table-cell>
          <table:table-cell office:value-type="string">
            <text:p>E4°02.636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2:54.82">
            <text:p>08.09.06</text:p>
          </table:table-cell>
          <table:table-cell office:value-type="time" office:time-value="PT935245H42M54.819999S">
            <text:p>13:42:55</text:p>
          </table:table-cell>
          <table:table-cell office:value-type="float" office:value="242.058818060312">
            <text:p>242</text:p>
          </table:table-cell>
          <table:table-cell office:value-type="float" office:value="2.89856457710266">
            <text:p>3</text:p>
          </table:table-cell>
          <table:table-cell office:value-type="string">
            <text:p>285°g</text:p>
          </table:table-cell>
          <table:table-cell office:value-type="string">
            <text:p>N50°56.462'</text:p>
          </table:table-cell>
          <table:table-cell office:value-type="string">
            <text:p>E4°02.611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4:15.819999">
            <text:p>08.09.06</text:p>
          </table:table-cell>
          <table:table-cell office:value-type="time" office:time-value="PT935245H44M15.819999S">
            <text:p>13:44:16</text:p>
          </table:table-cell>
          <table:table-cell office:value-type="float" office:value="242.124035764407">
            <text:p>242</text:p>
          </table:table-cell>
          <table:table-cell office:value-type="float" office:value="5.77483224868774">
            <text:p>6</text:p>
          </table:table-cell>
          <table:table-cell office:value-type="string">
            <text:p>291°g</text:p>
          </table:table-cell>
          <table:table-cell office:value-type="string">
            <text:p>N50°56.471'</text:p>
          </table:table-cell>
          <table:table-cell office:value-type="string">
            <text:p>E4°02.557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4:47.82">
            <text:p>08.09.06</text:p>
          </table:table-cell>
          <table:table-cell office:value-type="time" office:time-value="PT935245H44M47.82S">
            <text:p>13:44:48</text:p>
          </table:table-cell>
          <table:table-cell office:value-type="float" office:value="242.17536760571">
            <text:p>242</text:p>
          </table:table-cell>
          <table:table-cell office:value-type="float" office:value="3.35053992271423">
            <text:p>3</text:p>
          </table:table-cell>
          <table:table-cell office:value-type="string">
            <text:p>341°g</text:p>
          </table:table-cell>
          <table:table-cell office:value-type="string">
            <text:p>N50°56.481'</text:p>
          </table:table-cell>
          <table:table-cell office:value-type="string">
            <text:p>E4°02.516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5:50.83">
            <text:p>08.09.06</text:p>
          </table:table-cell>
          <table:table-cell office:value-type="time" office:time-value="PT935245H45M50.83S">
            <text:p>13:45:51</text:p>
          </table:table-cell>
          <table:table-cell office:value-type="float" office:value="242.234011359648">
            <text:p>242</text:p>
          </table:table-cell>
          <table:table-cell office:value-type="float" office:value="4.05271339416504">
            <text:p>4</text:p>
          </table:table-cell>
          <table:table-cell office:value-type="string">
            <text:p>122°g</text:p>
          </table:table-cell>
          <table:table-cell office:value-type="string">
            <text:p>N50°56.511'</text:p>
          </table:table-cell>
          <table:table-cell office:value-type="string">
            <text:p>E4°02.500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6:44.36">
            <text:p>08.09.06</text:p>
          </table:table-cell>
          <table:table-cell office:value-type="time" office:time-value="PT935245H46M44.36S">
            <text:p>13:46:44</text:p>
          </table:table-cell>
          <table:table-cell office:value-type="float" office:value="242.294272954888">
            <text:p>242</text:p>
          </table:table-cell>
          <table:table-cell office:value-type="float" office:value="4.68682670593262">
            <text:p>5</text:p>
          </table:table-cell>
          <table:table-cell office:value-type="string">
            <text:p>289°g</text:p>
          </table:table-cell>
          <table:table-cell office:value-type="string">
            <text:p>N50°56.494'</text:p>
          </table:table-cell>
          <table:table-cell office:value-type="string">
            <text:p>E4°02.544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7:49.819999">
            <text:p>08.09.06</text:p>
          </table:table-cell>
          <table:table-cell office:value-type="time" office:time-value="PT935245H47M49.819999S">
            <text:p>13:47:50</text:p>
          </table:table-cell>
          <table:table-cell office:value-type="float" office:value="242.379495085834">
            <text:p>242</text:p>
          </table:table-cell>
          <table:table-cell office:value-type="float" office:value="5.50746297836304">
            <text:p>6</text:p>
          </table:table-cell>
          <table:table-cell office:value-type="string">
            <text:p>309°g</text:p>
          </table:table-cell>
          <table:table-cell office:value-type="string">
            <text:p>N50°56.509'</text:p>
          </table:table-cell>
          <table:table-cell office:value-type="string">
            <text:p>E4°02.475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48:56.83">
            <text:p>08.09.06</text:p>
          </table:table-cell>
          <table:table-cell office:value-type="time" office:time-value="PT935245H48M56.83S">
            <text:p>13:48:57</text:p>
          </table:table-cell>
          <table:table-cell office:value-type="float" office:value="242.482010388771">
            <text:p>242</text:p>
          </table:table-cell>
          <table:table-cell office:value-type="float" office:value="1.48861563205719">
            <text:p>1</text:p>
          </table:table-cell>
          <table:table-cell office:value-type="string">
            <text:p>280°g</text:p>
          </table:table-cell>
          <table:table-cell office:value-type="string">
            <text:p>N50°56.544'</text:p>
          </table:table-cell>
          <table:table-cell office:value-type="string">
            <text:p>E4°02.407'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51:05.849999">
            <text:p>08.09.06</text:p>
          </table:table-cell>
          <table:table-cell office:value-type="time" office:time-value="PT935245H51M05.85S">
            <text:p>13:51:06</text:p>
          </table:table-cell>
          <table:table-cell office:value-type="float" office:value="242.53536071846">
            <text:p>243</text:p>
          </table:table-cell>
          <table:table-cell office:value-type="float" office:value="0.653006434440613">
            <text:p>1</text:p>
          </table:table-cell>
          <table:table-cell office:value-type="string">
            <text:p>113°g</text:p>
          </table:table-cell>
          <table:table-cell office:value-type="string">
            <text:p>N50°56.549'</text:p>
          </table:table-cell>
          <table:table-cell office:value-type="string">
            <text:p>E4°02.362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8T13:54:07.839999">
            <text:p>08.09.06</text:p>
          </table:table-cell>
          <table:table-cell office:value-type="time" office:time-value="PT935245H54M07.839999S">
            <text:p>13:54:08</text:p>
          </table:table-cell>
          <table:table-cell office:value-type="float" office:value="242.568372007365">
            <text:p>243</text:p>
          </table:table-cell>
          <table:table-cell office:value-type="float" office:value="0.0952807888388634">
            <text:p>0</text:p>
          </table:table-cell>
          <table:table-cell office:value-type="string">
            <text:p>261°g</text:p>
          </table:table-cell>
          <table:table-cell office:value-type="string">
            <text:p>N50°56.542'</text:p>
          </table:table-cell>
          <table:table-cell office:value-type="string">
            <text:p>E4°02.388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7:50:09.539999">
            <text:p>09.09.06</text:p>
          </table:table-cell>
          <table:table-cell office:value-type="time" office:time-value="PT935263H50M09.539999S">
            <text:p>07:50:10</text:p>
          </table:table-cell>
          <table:table-cell office:value-type="float" office:value="244.277119154116">
            <text:p>244</text:p>
          </table:table-cell>
          <table:table-cell office:value-type="float" office:value="7.41008710861206">
            <text:p>7</text:p>
          </table:table-cell>
          <table:table-cell office:value-type="string">
            <text:p>284°g</text:p>
          </table:table-cell>
          <table:table-cell office:value-type="string">
            <text:p>N50°56.392'</text:p>
          </table:table-cell>
          <table:table-cell office:value-type="string">
            <text:p>E4°00.944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7:51:29.52">
            <text:p>09.09.06</text:p>
          </table:table-cell>
          <table:table-cell office:value-type="time" office:time-value="PT935263H51M29.52S">
            <text:p>07:51:30</text:p>
          </table:table-cell>
          <table:table-cell office:value-type="float" office:value="244.441746590341">
            <text:p>244</text:p>
          </table:table-cell>
          <table:table-cell office:value-type="float" office:value="3.20312023162842">
            <text:p>3</text:p>
          </table:table-cell>
          <table:table-cell office:value-type="string">
            <text:p>279°g</text:p>
          </table:table-cell>
          <table:table-cell office:value-type="string">
            <text:p>N50°56.413'</text:p>
          </table:table-cell>
          <table:table-cell office:value-type="string">
            <text:p>E4°00.807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7:53:14.52">
            <text:p>09.09.06</text:p>
          </table:table-cell>
          <table:table-cell office:value-type="time" office:time-value="PT935263H53M14.52S">
            <text:p>07:53:15</text:p>
          </table:table-cell>
          <table:table-cell office:value-type="float" office:value="244.535170927044">
            <text:p>245</text:p>
          </table:table-cell>
          <table:table-cell office:value-type="float" office:value="13.1396169662476">
            <text:p>13</text:p>
          </table:table-cell>
          <table:table-cell office:value-type="string">
            <text:p>280°g</text:p>
          </table:table-cell>
          <table:table-cell office:value-type="string">
            <text:p>N50°56.421'</text:p>
          </table:table-cell>
          <table:table-cell office:value-type="string">
            <text:p>E4°00.728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7:59:11.54">
            <text:p>09.09.06</text:p>
          </table:table-cell>
          <table:table-cell office:value-type="time" office:time-value="PT935263H59M11.54S">
            <text:p>07:59:12</text:p>
          </table:table-cell>
          <table:table-cell office:value-type="float" office:value="245.83825594102">
            <text:p>246</text:p>
          </table:table-cell>
          <table:table-cell office:value-type="float" office:value="5.56115055084229">
            <text:p>6</text:p>
          </table:table-cell>
          <table:table-cell office:value-type="string">
            <text:p>278°g</text:p>
          </table:table-cell>
          <table:table-cell office:value-type="string">
            <text:p>N50°56.547'</text:p>
          </table:table-cell>
          <table:table-cell office:value-type="string">
            <text:p>E3°59.630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7:59:53.54">
            <text:p>09.09.06</text:p>
          </table:table-cell>
          <table:table-cell office:value-type="time" office:time-value="PT935263H59M53.539999S">
            <text:p>07:59:54</text:p>
          </table:table-cell>
          <table:table-cell office:value-type="float" office:value="245.90313602852">
            <text:p>246</text:p>
          </table:table-cell>
          <table:table-cell office:value-type="float" office:value="8.15712451934814">
            <text:p>8</text:p>
          </table:table-cell>
          <table:table-cell office:value-type="string">
            <text:p>208°g</text:p>
          </table:table-cell>
          <table:table-cell office:value-type="string">
            <text:p>N50°56.552'</text:p>
          </table:table-cell>
          <table:table-cell office:value-type="string">
            <text:p>E3°59.575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00:33.539999">
            <text:p>09.09.06</text:p>
          </table:table-cell>
          <table:table-cell office:value-type="time" office:time-value="PT935264H00M33.539999S">
            <text:p>08:00:34</text:p>
          </table:table-cell>
          <table:table-cell office:value-type="float" office:value="245.993770743439">
            <text:p>246</text:p>
          </table:table-cell>
          <table:table-cell office:value-type="float" office:value="11.0925540924072">
            <text:p>11</text:p>
          </table:table-cell>
          <table:table-cell office:value-type="string">
            <text:p>229°g</text:p>
          </table:table-cell>
          <table:table-cell office:value-type="string">
            <text:p>N50°56.509'</text:p>
          </table:table-cell>
          <table:table-cell office:value-type="string">
            <text:p>E3°59.538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01:25.09">
            <text:p>09.09.06</text:p>
          </table:table-cell>
          <table:table-cell office:value-type="time" office:time-value="PT935264H01M25.09S">
            <text:p>08:01:25</text:p>
          </table:table-cell>
          <table:table-cell office:value-type="float" office:value="246.152609952342">
            <text:p>246</text:p>
          </table:table-cell>
          <table:table-cell office:value-type="float" office:value="11.4215250015259">
            <text:p>11</text:p>
          </table:table-cell>
          <table:table-cell office:value-type="string">
            <text:p>238°g</text:p>
          </table:table-cell>
          <table:table-cell office:value-type="string">
            <text:p>N50°56.453'</text:p>
          </table:table-cell>
          <table:table-cell office:value-type="string">
            <text:p>E3°59.435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02:10.549999">
            <text:p>09.09.06</text:p>
          </table:table-cell>
          <table:table-cell office:value-type="time" office:time-value="PT935264H02M10.549999S">
            <text:p>08:02:11</text:p>
          </table:table-cell>
          <table:table-cell office:value-type="float" office:value="246.296838426508">
            <text:p>246</text:p>
          </table:table-cell>
          <table:table-cell office:value-type="float" office:value="13.4316921234131">
            <text:p>13</text:p>
          </table:table-cell>
          <table:table-cell office:value-type="string">
            <text:p>250°g</text:p>
          </table:table-cell>
          <table:table-cell office:value-type="string">
            <text:p>N50°56.412'</text:p>
          </table:table-cell>
          <table:table-cell office:value-type="string">
            <text:p>E3°59.330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05:10.539998">
            <text:p>09.09.06</text:p>
          </table:table-cell>
          <table:table-cell office:value-type="time" office:time-value="PT935264H05M10.539998S">
            <text:p>08:05:11</text:p>
          </table:table-cell>
          <table:table-cell office:value-type="float" office:value="246.9683857109">
            <text:p>247</text:p>
          </table:table-cell>
          <table:table-cell office:value-type="float" office:value="13.9314985275269">
            <text:p>14</text:p>
          </table:table-cell>
          <table:table-cell office:value-type="string">
            <text:p>237°g</text:p>
          </table:table-cell>
          <table:table-cell office:value-type="string">
            <text:p>N50°56.289'</text:p>
          </table:table-cell>
          <table:table-cell office:value-type="string">
            <text:p>E3°58.789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05:58.54">
            <text:p>09.09.06</text:p>
          </table:table-cell>
          <table:table-cell office:value-type="time" office:time-value="PT935264H05M58.54S">
            <text:p>08:05:59</text:p>
          </table:table-cell>
          <table:table-cell office:value-type="float" office:value="247.154139034244">
            <text:p>247</text:p>
          </table:table-cell>
          <table:table-cell office:value-type="float" office:value="15.1742191314697">
            <text:p>15</text:p>
          </table:table-cell>
          <table:table-cell office:value-type="string">
            <text:p>227°g</text:p>
          </table:table-cell>
          <table:table-cell office:value-type="string">
            <text:p>N50°56.234'</text:p>
          </table:table-cell>
          <table:table-cell office:value-type="string">
            <text:p>E3°58.656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06:30.55">
            <text:p>09.09.06</text:p>
          </table:table-cell>
          <table:table-cell office:value-type="time" office:time-value="PT935264H06M30.550001S">
            <text:p>08:06:31</text:p>
          </table:table-cell>
          <table:table-cell office:value-type="float" office:value="247.289063128033">
            <text:p>247</text:p>
          </table:table-cell>
          <table:table-cell office:value-type="float" office:value="13.2797908782959">
            <text:p>13</text:p>
          </table:table-cell>
          <table:table-cell office:value-type="string">
            <text:p>232°g</text:p>
          </table:table-cell>
          <table:table-cell office:value-type="string">
            <text:p>N50°56.184'</text:p>
          </table:table-cell>
          <table:table-cell office:value-type="string">
            <text:p>E3°58.572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07:05.55">
            <text:p>09.09.06</text:p>
          </table:table-cell>
          <table:table-cell office:value-type="time" office:time-value="PT935264H07M05.55S">
            <text:p>08:07:06</text:p>
          </table:table-cell>
          <table:table-cell office:value-type="float" office:value="247.418172210435">
            <text:p>247</text:p>
          </table:table-cell>
          <table:table-cell office:value-type="float" office:value="12.6820383071899">
            <text:p>13</text:p>
          </table:table-cell>
          <table:table-cell office:value-type="string">
            <text:p>226°g</text:p>
          </table:table-cell>
          <table:table-cell office:value-type="string">
            <text:p>N50°56.141'</text:p>
          </table:table-cell>
          <table:table-cell office:value-type="string">
            <text:p>E3°58.485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08:34.56">
            <text:p>09.09.06</text:p>
          </table:table-cell>
          <table:table-cell office:value-type="time" office:time-value="PT935264H08M34.56S">
            <text:p>08:08:35</text:p>
          </table:table-cell>
          <table:table-cell office:value-type="float" office:value="247.731735603104">
            <text:p>248</text:p>
          </table:table-cell>
          <table:table-cell office:value-type="float" office:value="11.67760181427">
            <text:p>12</text:p>
          </table:table-cell>
          <table:table-cell office:value-type="string">
            <text:p>231°g</text:p>
          </table:table-cell>
          <table:table-cell office:value-type="string">
            <text:p>N50°56.024'</text:p>
          </table:table-cell>
          <table:table-cell office:value-type="string">
            <text:p>E3°58.291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09:51.559999">
            <text:p>09.09.06</text:p>
          </table:table-cell>
          <table:table-cell office:value-type="time" office:time-value="PT935264H09M51.56S">
            <text:p>08:09:52</text:p>
          </table:table-cell>
          <table:table-cell office:value-type="float" office:value="247.981506538782">
            <text:p>248</text:p>
          </table:table-cell>
          <table:table-cell office:value-type="float" office:value="10.1324949264526">
            <text:p>10</text:p>
          </table:table-cell>
          <table:table-cell office:value-type="string">
            <text:p>236°g</text:p>
          </table:table-cell>
          <table:table-cell office:value-type="string">
            <text:p>N50°55.939'</text:p>
          </table:table-cell>
          <table:table-cell office:value-type="string">
            <text:p>E3°58.125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11:03.55">
            <text:p>09.09.06</text:p>
          </table:table-cell>
          <table:table-cell office:value-type="time" office:time-value="PT935264H11M03.55S">
            <text:p>08:11:04</text:p>
          </table:table-cell>
          <table:table-cell office:value-type="float" office:value="248.18412828329">
            <text:p>248</text:p>
          </table:table-cell>
          <table:table-cell office:value-type="float" office:value="10.0917673110962">
            <text:p>10</text:p>
          </table:table-cell>
          <table:table-cell office:value-type="string">
            <text:p>233°g</text:p>
          </table:table-cell>
          <table:table-cell office:value-type="string">
            <text:p>N50°55.878'</text:p>
          </table:table-cell>
          <table:table-cell office:value-type="string">
            <text:p>E3°57.981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12:06.55">
            <text:p>09.09.06</text:p>
          </table:table-cell>
          <table:table-cell office:value-type="time" office:time-value="PT935264H12M06.55S">
            <text:p>08:12:07</text:p>
          </table:table-cell>
          <table:table-cell office:value-type="float" office:value="248.360734205454">
            <text:p>248</text:p>
          </table:table-cell>
          <table:table-cell office:value-type="float" office:value="7.33060312271118">
            <text:p>7</text:p>
          </table:table-cell>
          <table:table-cell office:value-type="string">
            <text:p>227°g</text:p>
          </table:table-cell>
          <table:table-cell office:value-type="string">
            <text:p>N50°55.820'</text:p>
          </table:table-cell>
          <table:table-cell office:value-type="string">
            <text:p>E3°57.861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12:46.559999">
            <text:p>09.09.06</text:p>
          </table:table-cell>
          <table:table-cell office:value-type="time" office:time-value="PT935264H12M46.559999S">
            <text:p>08:12:47</text:p>
          </table:table-cell>
          <table:table-cell office:value-type="float" office:value="248.442205715197">
            <text:p>248</text:p>
          </table:table-cell>
          <table:table-cell office:value-type="float" office:value="5.84412431716919">
            <text:p>6</text:p>
          </table:table-cell>
          <table:table-cell office:value-type="string">
            <text:p>232°g</text:p>
          </table:table-cell>
          <table:table-cell office:value-type="string">
            <text:p>N50°55.790'</text:p>
          </table:table-cell>
          <table:table-cell office:value-type="string">
            <text:p>E3°57.810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14:41.56">
            <text:p>09.09.06</text:p>
          </table:table-cell>
          <table:table-cell office:value-type="time" office:time-value="PT935264H14M41.56S">
            <text:p>08:14:42</text:p>
          </table:table-cell>
          <table:table-cell office:value-type="float" office:value="248.628893022337">
            <text:p>249</text:p>
          </table:table-cell>
          <table:table-cell office:value-type="float" office:value="10.1662120819092">
            <text:p>10</text:p>
          </table:table-cell>
          <table:table-cell office:value-type="string">
            <text:p>235°g</text:p>
          </table:table-cell>
          <table:table-cell office:value-type="string">
            <text:p>N50°55.728'</text:p>
          </table:table-cell>
          <table:table-cell office:value-type="string">
            <text:p>E3°57.684'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15:22.55">
            <text:p>09.09.06</text:p>
          </table:table-cell>
          <table:table-cell office:value-type="time" office:time-value="PT935264H15M22.55S">
            <text:p>08:15:23</text:p>
          </table:table-cell>
          <table:table-cell office:value-type="float" office:value="248.744646646282">
            <text:p>249</text:p>
          </table:table-cell>
          <table:table-cell office:value-type="float" office:value="8.65653800964356">
            <text:p>9</text:p>
          </table:table-cell>
          <table:table-cell office:value-type="string">
            <text:p>234°g</text:p>
          </table:table-cell>
          <table:table-cell office:value-type="string">
            <text:p>N50°55.692'</text:p>
          </table:table-cell>
          <table:table-cell office:value-type="string">
            <text:p>E3°57.603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16:04.55">
            <text:p>09.09.06</text:p>
          </table:table-cell>
          <table:table-cell office:value-type="time" office:time-value="PT935264H16M04.55S">
            <text:p>08:16:05</text:p>
          </table:table-cell>
          <table:table-cell office:value-type="float" office:value="248.845639584367">
            <text:p>249</text:p>
          </table:table-cell>
          <table:table-cell office:value-type="float" office:value="8.81175994873047">
            <text:p>9</text:p>
          </table:table-cell>
          <table:table-cell office:value-type="string">
            <text:p>239°g</text:p>
          </table:table-cell>
          <table:table-cell office:value-type="string">
            <text:p>N50°55.660'</text:p>
          </table:table-cell>
          <table:table-cell office:value-type="string">
            <text:p>E3°57.533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17:30.56">
            <text:p>09.09.06</text:p>
          </table:table-cell>
          <table:table-cell office:value-type="time" office:time-value="PT935264H17M30.56S">
            <text:p>08:17:31</text:p>
          </table:table-cell>
          <table:table-cell office:value-type="float" office:value="249.056167204223">
            <text:p>249</text:p>
          </table:table-cell>
          <table:table-cell office:value-type="float" office:value="9.11151027679443">
            <text:p>9</text:p>
          </table:table-cell>
          <table:table-cell office:value-type="string">
            <text:p>229°g</text:p>
          </table:table-cell>
          <table:table-cell office:value-type="string">
            <text:p>N50°55.602'</text:p>
          </table:table-cell>
          <table:table-cell office:value-type="string">
            <text:p>E3°57.378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18:17.55">
            <text:p>09.09.06</text:p>
          </table:table-cell>
          <table:table-cell office:value-type="time" office:time-value="PT935264H18M17.550001S">
            <text:p>08:18:18</text:p>
          </table:table-cell>
          <table:table-cell office:value-type="float" office:value="249.17509772667">
            <text:p>249</text:p>
          </table:table-cell>
          <table:table-cell office:value-type="float" office:value="2.00968766212463">
            <text:p>2</text:p>
          </table:table-cell>
          <table:table-cell office:value-type="string">
            <text:p>232°g</text:p>
          </table:table-cell>
          <table:table-cell office:value-type="string">
            <text:p>N50°55.560'</text:p>
          </table:table-cell>
          <table:table-cell office:value-type="string">
            <text:p>E3°57.301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23:05.569999">
            <text:p>09.09.06</text:p>
          </table:table-cell>
          <table:table-cell office:value-type="time" office:time-value="PT935264H23M05.569999S">
            <text:p>08:23:06</text:p>
          </table:table-cell>
          <table:table-cell office:value-type="float" office:value="249.335883913285">
            <text:p>249</text:p>
          </table:table-cell>
          <table:table-cell office:value-type="float" office:value="11.2787218093872">
            <text:p>11</text:p>
          </table:table-cell>
          <table:table-cell office:value-type="string">
            <text:p>230°g</text:p>
          </table:table-cell>
          <table:table-cell office:value-type="string">
            <text:p>N50°55.507'</text:p>
          </table:table-cell>
          <table:table-cell office:value-type="string">
            <text:p>E3°57.192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23:48.569999">
            <text:p>09.09.06</text:p>
          </table:table-cell>
          <table:table-cell office:value-type="time" office:time-value="PT935264H23M48.569999S">
            <text:p>08:23:49</text:p>
          </table:table-cell>
          <table:table-cell office:value-type="float" office:value="249.470601975006">
            <text:p>249</text:p>
          </table:table-cell>
          <table:table-cell office:value-type="float" office:value="8.52573490142822">
            <text:p>9</text:p>
          </table:table-cell>
          <table:table-cell office:value-type="string">
            <text:p>235°g</text:p>
          </table:table-cell>
          <table:table-cell office:value-type="string">
            <text:p>N50°55.460'</text:p>
          </table:table-cell>
          <table:table-cell office:value-type="string">
            <text:p>E3°57.104'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25:22.56">
            <text:p>09.09.06</text:p>
          </table:table-cell>
          <table:table-cell office:value-type="time" office:time-value="PT935264H25M22.56S">
            <text:p>08:25:23</text:p>
          </table:table-cell>
          <table:table-cell office:value-type="float" office:value="249.693194697321">
            <text:p>250</text:p>
          </table:table-cell>
          <table:table-cell office:value-type="float" office:value="9.80581665039063">
            <text:p>10</text:p>
          </table:table-cell>
          <table:table-cell office:value-type="string">
            <text:p>238°g</text:p>
          </table:table-cell>
          <table:table-cell office:value-type="string">
            <text:p>N50°55.391'</text:p>
          </table:table-cell>
          <table:table-cell office:value-type="string">
            <text:p>E3°56.948'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28:31.569999">
            <text:p>09.09.06</text:p>
          </table:table-cell>
          <table:table-cell office:value-type="time" office:time-value="PT935264H28M31.569999S">
            <text:p>08:28:32</text:p>
          </table:table-cell>
          <table:table-cell office:value-type="float" office:value="250.208027301928">
            <text:p>250</text:p>
          </table:table-cell>
          <table:table-cell office:value-type="float" office:value="12.4027528762817">
            <text:p>12</text:p>
          </table:table-cell>
          <table:table-cell office:value-type="string">
            <text:p>245°g</text:p>
          </table:table-cell>
          <table:table-cell office:value-type="string">
            <text:p>N50°55.245'</text:p>
          </table:table-cell>
          <table:table-cell office:value-type="string">
            <text:p>E3°56.573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30:52.57">
            <text:p>09.09.06</text:p>
          </table:table-cell>
          <table:table-cell office:value-type="time" office:time-value="PT935264H30M52.57S">
            <text:p>08:30:53</text:p>
          </table:table-cell>
          <table:table-cell office:value-type="float" office:value="250.69380177576">
            <text:p>251</text:p>
          </table:table-cell>
          <table:table-cell office:value-type="float" office:value="13.1556949615479">
            <text:p>13</text:p>
          </table:table-cell>
          <table:table-cell office:value-type="string">
            <text:p>244°g</text:p>
          </table:table-cell>
          <table:table-cell office:value-type="string">
            <text:p>N50°55.133'</text:p>
          </table:table-cell>
          <table:table-cell office:value-type="string">
            <text:p>E3°56.197'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31:48.57">
            <text:p>09.09.06</text:p>
          </table:table-cell>
          <table:table-cell office:value-type="time" office:time-value="PT935264H31M48.570001S">
            <text:p>08:31:49</text:p>
          </table:table-cell>
          <table:table-cell office:value-type="float" office:value="250.898445924725">
            <text:p>251</text:p>
          </table:table-cell>
          <table:table-cell office:value-type="float" office:value="11.1796350479126">
            <text:p>11</text:p>
          </table:table-cell>
          <table:table-cell office:value-type="string">
            <text:p>244°g</text:p>
          </table:table-cell>
          <table:table-cell office:value-type="string">
            <text:p>N50°55.084'</text:p>
          </table:table-cell>
          <table:table-cell office:value-type="string">
            <text:p>E3°56.040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32:51.58">
            <text:p>09.09.06</text:p>
          </table:table-cell>
          <table:table-cell office:value-type="time" office:time-value="PT935264H32M51.58S">
            <text:p>08:32:52</text:p>
          </table:table-cell>
          <table:table-cell office:value-type="float" office:value="251.094120587363">
            <text:p>251</text:p>
          </table:table-cell>
          <table:table-cell office:value-type="float" office:value="12.6085815429688">
            <text:p>13</text:p>
          </table:table-cell>
          <table:table-cell office:value-type="string">
            <text:p>244°g</text:p>
          </table:table-cell>
          <table:table-cell office:value-type="string">
            <text:p>N50°55.037'</text:p>
          </table:table-cell>
          <table:table-cell office:value-type="string">
            <text:p>E3°55.890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34:29.579999">
            <text:p>09.09.06</text:p>
          </table:table-cell>
          <table:table-cell office:value-type="time" office:time-value="PT935264H34M29.579999S">
            <text:p>08:34:30</text:p>
          </table:table-cell>
          <table:table-cell office:value-type="float" office:value="251.437354199129">
            <text:p>251</text:p>
          </table:table-cell>
          <table:table-cell office:value-type="float" office:value="13.0948762893677">
            <text:p>13</text:p>
          </table:table-cell>
          <table:table-cell office:value-type="string">
            <text:p>237°g</text:p>
          </table:table-cell>
          <table:table-cell office:value-type="string">
            <text:p>N50°54.957'</text:p>
          </table:table-cell>
          <table:table-cell office:value-type="string">
            <text:p>E3°55.625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35:35.599999">
            <text:p>09.09.06</text:p>
          </table:table-cell>
          <table:table-cell office:value-type="time" office:time-value="PT935264H35M35.599999S">
            <text:p>08:35:36</text:p>
          </table:table-cell>
          <table:table-cell office:value-type="float" office:value="251.67749968905">
            <text:p>252</text:p>
          </table:table-cell>
          <table:table-cell office:value-type="float" office:value="12.0431518554688">
            <text:p>12</text:p>
          </table:table-cell>
          <table:table-cell office:value-type="string">
            <text:p>243°g</text:p>
          </table:table-cell>
          <table:table-cell office:value-type="string">
            <text:p>N50°54.887'</text:p>
          </table:table-cell>
          <table:table-cell office:value-type="string">
            <text:p>E3°55.452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36:40.580001">
            <text:p>09.09.06</text:p>
          </table:table-cell>
          <table:table-cell office:value-type="time" office:time-value="PT935264H36M40.580001S">
            <text:p>08:36:41</text:p>
          </table:table-cell>
          <table:table-cell office:value-type="float" office:value="251.894878588943">
            <text:p>252</text:p>
          </table:table-cell>
          <table:table-cell office:value-type="float" office:value="8.7667407989502">
            <text:p>9</text:p>
          </table:table-cell>
          <table:table-cell office:value-type="string">
            <text:p>235°g</text:p>
          </table:table-cell>
          <table:table-cell office:value-type="string">
            <text:p>N50°54.834'</text:p>
          </table:table-cell>
          <table:table-cell office:value-type="string">
            <text:p>E3°55.286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37:43.58">
            <text:p>09.09.06</text:p>
          </table:table-cell>
          <table:table-cell office:value-type="time" office:time-value="PT935264H37M43.58S">
            <text:p>08:37:44</text:p>
          </table:table-cell>
          <table:table-cell office:value-type="float" office:value="252.048296556131">
            <text:p>252</text:p>
          </table:table-cell>
          <table:table-cell office:value-type="float" office:value="8.49658966064453">
            <text:p>8</text:p>
          </table:table-cell>
          <table:table-cell office:value-type="string">
            <text:p>244°g</text:p>
          </table:table-cell>
          <table:table-cell office:value-type="string">
            <text:p>N50°54.786'</text:p>
          </table:table-cell>
          <table:table-cell office:value-type="string">
            <text:p>E3°55.179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39:51.580001">
            <text:p>09.09.06</text:p>
          </table:table-cell>
          <table:table-cell office:value-type="time" office:time-value="PT935264H39M51.580001S">
            <text:p>08:39:52</text:p>
          </table:table-cell>
          <table:table-cell office:value-type="float" office:value="252.350397506684">
            <text:p>252</text:p>
          </table:table-cell>
          <table:table-cell office:value-type="float" office:value="12.0169792175293">
            <text:p>12</text:p>
          </table:table-cell>
          <table:table-cell office:value-type="string">
            <text:p>243°g</text:p>
          </table:table-cell>
          <table:table-cell office:value-type="string">
            <text:p>N50°54.714'</text:p>
          </table:table-cell>
          <table:table-cell office:value-type="string">
            <text:p>E3°54.947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41:14.58">
            <text:p>09.09.06</text:p>
          </table:table-cell>
          <table:table-cell office:value-type="time" office:time-value="PT935264H41M14.58S">
            <text:p>08:41:15</text:p>
          </table:table-cell>
          <table:table-cell office:value-type="float" office:value="252.627455641517">
            <text:p>253</text:p>
          </table:table-cell>
          <table:table-cell office:value-type="float" office:value="13.3247089385986">
            <text:p>13</text:p>
          </table:table-cell>
          <table:table-cell office:value-type="string">
            <text:p>245°g</text:p>
          </table:table-cell>
          <table:table-cell office:value-type="string">
            <text:p>N50°54.647'</text:p>
          </table:table-cell>
          <table:table-cell office:value-type="string">
            <text:p>E3°54.735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43:03.59">
            <text:p>09.09.06</text:p>
          </table:table-cell>
          <table:table-cell office:value-type="time" office:time-value="PT935264H43M03.59S">
            <text:p>08:43:04</text:p>
          </table:table-cell>
          <table:table-cell office:value-type="float" office:value="253.030935240624">
            <text:p>253</text:p>
          </table:table-cell>
          <table:table-cell office:value-type="float" office:value="14.5841808319092">
            <text:p>15</text:p>
          </table:table-cell>
          <table:table-cell office:value-type="string">
            <text:p>243°g</text:p>
          </table:table-cell>
          <table:table-cell office:value-type="string">
            <text:p>N50°54.555'</text:p>
          </table:table-cell>
          <table:table-cell office:value-type="string">
            <text:p>E3°54.422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44:15.589999">
            <text:p>09.09.06</text:p>
          </table:table-cell>
          <table:table-cell office:value-type="time" office:time-value="PT935264H44M15.589999S">
            <text:p>08:44:16</text:p>
          </table:table-cell>
          <table:table-cell office:value-type="float" office:value="253.322618855368">
            <text:p>253</text:p>
          </table:table-cell>
          <table:table-cell office:value-type="float" office:value="12.2307548522949">
            <text:p>12</text:p>
          </table:table-cell>
          <table:table-cell office:value-type="string">
            <text:p>238°g</text:p>
          </table:table-cell>
          <table:table-cell office:value-type="string">
            <text:p>N50°54.483'</text:p>
          </table:table-cell>
          <table:table-cell office:value-type="string">
            <text:p>E3°54.200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45:35.59">
            <text:p>09.09.06</text:p>
          </table:table-cell>
          <table:table-cell office:value-type="time" office:time-value="PT935264H45M35.59S">
            <text:p>08:45:36</text:p>
          </table:table-cell>
          <table:table-cell office:value-type="float" office:value="253.594413413074">
            <text:p>254</text:p>
          </table:table-cell>
          <table:table-cell office:value-type="float" office:value="12.63840675354">
            <text:p>13</text:p>
          </table:table-cell>
          <table:table-cell office:value-type="string">
            <text:p>254°g</text:p>
          </table:table-cell>
          <table:table-cell office:value-type="string">
            <text:p>N50°54.405'</text:p>
          </table:table-cell>
          <table:table-cell office:value-type="string">
            <text:p>E3°54.003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46:32.6">
            <text:p>09.09.06</text:p>
          </table:table-cell>
          <table:table-cell office:value-type="time" office:time-value="PT935264H46M32.6S">
            <text:p>08:46:33</text:p>
          </table:table-cell>
          <table:table-cell office:value-type="float" office:value="253.794556620507">
            <text:p>254</text:p>
          </table:table-cell>
          <table:table-cell office:value-type="float" office:value="25.3475437164307">
            <text:p>25</text:p>
          </table:table-cell>
          <table:table-cell office:value-type="string">
            <text:p>237°g</text:p>
          </table:table-cell>
          <table:table-cell office:value-type="string">
            <text:p>N50°54.376'</text:p>
          </table:table-cell>
          <table:table-cell office:value-type="string">
            <text:p>E3°53.838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46:57.59">
            <text:p>09.09.06</text:p>
          </table:table-cell>
          <table:table-cell office:value-type="time" office:time-value="PT935264H46M57.59S">
            <text:p>08:46:58</text:p>
          </table:table-cell>
          <table:table-cell office:value-type="float" office:value="253.970510824036">
            <text:p>254</text:p>
          </table:table-cell>
          <table:table-cell office:value-type="float" office:value="11.2969579696655">
            <text:p>11</text:p>
          </table:table-cell>
          <table:table-cell office:value-type="string">
            <text:p>249°g</text:p>
          </table:table-cell>
          <table:table-cell office:value-type="string">
            <text:p>N50°54.324'</text:p>
          </table:table-cell>
          <table:table-cell office:value-type="string">
            <text:p>E3°53.712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49:28.6">
            <text:p>09.09.06</text:p>
          </table:table-cell>
          <table:table-cell office:value-type="time" office:time-value="PT935264H49M28.6S">
            <text:p>08:49:29</text:p>
          </table:table-cell>
          <table:table-cell office:value-type="float" office:value="254.444386833285">
            <text:p>254</text:p>
          </table:table-cell>
          <table:table-cell office:value-type="float" office:value="16.9914608001709">
            <text:p>17</text:p>
          </table:table-cell>
          <table:table-cell office:value-type="string">
            <text:p>237°g</text:p>
          </table:table-cell>
          <table:table-cell office:value-type="string">
            <text:p>N50°54.233'</text:p>
          </table:table-cell>
          <table:table-cell office:value-type="string">
            <text:p>E3°53.333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52:12.6">
            <text:p>09.09.06</text:p>
          </table:table-cell>
          <table:table-cell office:value-type="time" office:time-value="PT935264H52M12.6S">
            <text:p>08:52:13</text:p>
          </table:table-cell>
          <table:table-cell office:value-type="float" office:value="255.218442306072">
            <text:p>255</text:p>
          </table:table-cell>
          <table:table-cell office:value-type="float" office:value="9.75665092468262">
            <text:p>10</text:p>
          </table:table-cell>
          <table:table-cell office:value-type="string">
            <text:p>255°g</text:p>
          </table:table-cell>
          <table:table-cell office:value-type="string">
            <text:p>N50°54.004'</text:p>
          </table:table-cell>
          <table:table-cell office:value-type="string">
            <text:p>E3°52.779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55:28.61">
            <text:p>09.09.06</text:p>
          </table:table-cell>
          <table:table-cell office:value-type="time" office:time-value="PT935264H55M28.61S">
            <text:p>08:55:29</text:p>
          </table:table-cell>
          <table:table-cell office:value-type="float" office:value="255.749664830605">
            <text:p>256</text:p>
          </table:table-cell>
          <table:table-cell office:value-type="float" office:value="7.7026252746582">
            <text:p>8</text:p>
          </table:table-cell>
          <table:table-cell office:value-type="string">
            <text:p>259°g</text:p>
          </table:table-cell>
          <table:table-cell office:value-type="string">
            <text:p>N50°53.932'</text:p>
          </table:table-cell>
          <table:table-cell office:value-type="string">
            <text:p>E3°52.339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8:56:17.610001">
            <text:p>09.09.06</text:p>
          </table:table-cell>
          <table:table-cell office:value-type="time" office:time-value="PT935264H56M17.610001S">
            <text:p>08:56:18</text:p>
          </table:table-cell>
          <table:table-cell office:value-type="float" office:value="255.854506116915">
            <text:p>256</text:p>
          </table:table-cell>
          <table:table-cell office:value-type="float" office:value="1.45905816555023">
            <text:p>1</text:p>
          </table:table-cell>
          <table:table-cell office:value-type="string">
            <text:p>256°g</text:p>
          </table:table-cell>
          <table:table-cell office:value-type="string">
            <text:p>N50°53.921'</text:p>
          </table:table-cell>
          <table:table-cell office:value-type="string">
            <text:p>E3°52.251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00:51.610001">
            <text:p>09.09.06</text:p>
          </table:table-cell>
          <table:table-cell office:value-type="time" office:time-value="PT935265H00M51.610001S">
            <text:p>09:00:52</text:p>
          </table:table-cell>
          <table:table-cell office:value-type="float" office:value="255.965556652971">
            <text:p>256</text:p>
          </table:table-cell>
          <table:table-cell office:value-type="float" office:value="4.34316158294678">
            <text:p>4</text:p>
          </table:table-cell>
          <table:table-cell office:value-type="string">
            <text:p>255°g</text:p>
          </table:table-cell>
          <table:table-cell office:value-type="string">
            <text:p>N50°53.906'</text:p>
          </table:table-cell>
          <table:table-cell office:value-type="string">
            <text:p>E3°52.159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14:04.620001">
            <text:p>09.09.06</text:p>
          </table:table-cell>
          <table:table-cell office:value-type="time" office:time-value="PT935265H14M04.62S">
            <text:p>09:14:05</text:p>
          </table:table-cell>
          <table:table-cell office:value-type="float" office:value="256.922270672037">
            <text:p>257</text:p>
          </table:table-cell>
          <table:table-cell office:value-type="float" office:value="11.4888353347778">
            <text:p>11</text:p>
          </table:table-cell>
          <table:table-cell office:value-type="string">
            <text:p>242°g</text:p>
          </table:table-cell>
          <table:table-cell office:value-type="string">
            <text:p>N50°53.773'</text:p>
          </table:table-cell>
          <table:table-cell office:value-type="string">
            <text:p>E3°51.368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15:03.62">
            <text:p>09.09.06</text:p>
          </table:table-cell>
          <table:table-cell office:value-type="time" office:time-value="PT935265H15M03.62S">
            <text:p>09:15:04</text:p>
          </table:table-cell>
          <table:table-cell office:value-type="float" office:value="257.110559916187">
            <text:p>257</text:p>
          </table:table-cell>
          <table:table-cell office:value-type="float" office:value="13.5025568008423">
            <text:p>14</text:p>
          </table:table-cell>
          <table:table-cell office:value-type="string">
            <text:p>286°g</text:p>
          </table:table-cell>
          <table:table-cell office:value-type="string">
            <text:p>N50°53.725'</text:p>
          </table:table-cell>
          <table:table-cell office:value-type="string">
            <text:p>E3°51.226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16:31.63">
            <text:p>09.09.06</text:p>
          </table:table-cell>
          <table:table-cell office:value-type="time" office:time-value="PT935265H16M31.63S">
            <text:p>09:16:32</text:p>
          </table:table-cell>
          <table:table-cell office:value-type="float" office:value="257.440659922571">
            <text:p>257</text:p>
          </table:table-cell>
          <table:table-cell office:value-type="float" office:value="9.33041000366211">
            <text:p>9</text:p>
          </table:table-cell>
          <table:table-cell office:value-type="string">
            <text:p>283°g</text:p>
          </table:table-cell>
          <table:table-cell office:value-type="string">
            <text:p>N50°53.773'</text:p>
          </table:table-cell>
          <table:table-cell office:value-type="string">
            <text:p>E3°50.954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21:23.629999">
            <text:p>09.09.06</text:p>
          </table:table-cell>
          <table:table-cell office:value-type="time" office:time-value="PT935265H21M23.629999S">
            <text:p>09:21:24</text:p>
          </table:table-cell>
          <table:table-cell office:value-type="float" office:value="258.197459830058">
            <text:p>258</text:p>
          </table:table-cell>
          <table:table-cell office:value-type="float" office:value="14.4679231643677">
            <text:p>14</text:p>
          </table:table-cell>
          <table:table-cell office:value-type="string">
            <text:p>264°g</text:p>
          </table:table-cell>
          <table:table-cell office:value-type="string">
            <text:p>N50°53.862'</text:p>
          </table:table-cell>
          <table:table-cell office:value-type="string">
            <text:p>E3°50.322'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22:30.63">
            <text:p>09.09.06</text:p>
          </table:table-cell>
          <table:table-cell office:value-type="time" office:time-value="PT935265H22M30.63S">
            <text:p>09:22:31</text:p>
          </table:table-cell>
          <table:table-cell office:value-type="float" office:value="258.466723951322">
            <text:p>258</text:p>
          </table:table-cell>
          <table:table-cell office:value-type="float" office:value="13.173168182373">
            <text:p>13</text:p>
          </table:table-cell>
          <table:table-cell office:value-type="string">
            <text:p>287°g</text:p>
          </table:table-cell>
          <table:table-cell office:value-type="string">
            <text:p>N50°53.846'</text:p>
          </table:table-cell>
          <table:table-cell office:value-type="string">
            <text:p>E3°50.093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23:53.64">
            <text:p>09.09.06</text:p>
          </table:table-cell>
          <table:table-cell office:value-type="time" office:time-value="PT935265H23M53.64S">
            <text:p>09:23:54</text:p>
          </table:table-cell>
          <table:table-cell office:value-type="float" office:value="258.770475257411">
            <text:p>259</text:p>
          </table:table-cell>
          <table:table-cell office:value-type="float" office:value="10.0429706573486">
            <text:p>10</text:p>
          </table:table-cell>
          <table:table-cell office:value-type="string">
            <text:p>290°g</text:p>
          </table:table-cell>
          <table:table-cell office:value-type="string">
            <text:p>N50°53.893'</text:p>
          </table:table-cell>
          <table:table-cell office:value-type="string">
            <text:p>E3°49.844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24:51.630002">
            <text:p>09.09.06</text:p>
          </table:table-cell>
          <table:table-cell office:value-type="time" office:time-value="PT935265H24M51.630002S">
            <text:p>09:24:52</text:p>
          </table:table-cell>
          <table:table-cell office:value-type="float" office:value="258.932250777213">
            <text:p>259</text:p>
          </table:table-cell>
          <table:table-cell office:value-type="float" office:value="0.718589186668396">
            <text:p>1</text:p>
          </table:table-cell>
          <table:table-cell office:value-type="string">
            <text:p>289°g</text:p>
          </table:table-cell>
          <table:table-cell office:value-type="string">
            <text:p>N50°53.923'</text:p>
          </table:table-cell>
          <table:table-cell office:value-type="string">
            <text:p>E3°49.714'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28:40.63">
            <text:p>09.09.06</text:p>
          </table:table-cell>
          <table:table-cell office:value-type="time" office:time-value="PT935265H28M40.63S">
            <text:p>09:28:41</text:p>
          </table:table-cell>
          <table:table-cell office:value-type="float" office:value="258.977961034405">
            <text:p>259</text:p>
          </table:table-cell>
          <table:table-cell office:value-type="float" office:value="10.7862787246704">
            <text:p>11</text:p>
          </table:table-cell>
          <table:table-cell office:value-type="string">
            <text:p>283°g</text:p>
          </table:table-cell>
          <table:table-cell office:value-type="string">
            <text:p>N50°53.931'</text:p>
          </table:table-cell>
          <table:table-cell office:value-type="string">
            <text:p>E3°49.677'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29:30.64">
            <text:p>09.09.06</text:p>
          </table:table-cell>
          <table:table-cell office:value-type="time" office:time-value="PT935265H29M30.64S">
            <text:p>09:29:31</text:p>
          </table:table-cell>
          <table:table-cell office:value-type="float" office:value="259.127800419787">
            <text:p>259</text:p>
          </table:table-cell>
          <table:table-cell office:value-type="float" office:value="14.0563373565674">
            <text:p>14</text:p>
          </table:table-cell>
          <table:table-cell office:value-type="string">
            <text:p>269°g</text:p>
          </table:table-cell>
          <table:table-cell office:value-type="string">
            <text:p>N50°53.949'</text:p>
          </table:table-cell>
          <table:table-cell office:value-type="string">
            <text:p>E3°49.552'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30:14.64">
            <text:p>09.09.06</text:p>
          </table:table-cell>
          <table:table-cell office:value-type="time" office:time-value="PT935265H30M14.64S">
            <text:p>09:30:15</text:p>
          </table:table-cell>
          <table:table-cell office:value-type="float" office:value="259.299600097272">
            <text:p>259</text:p>
          </table:table-cell>
          <table:table-cell office:value-type="float" office:value="14.5262851715088">
            <text:p>15</text:p>
          </table:table-cell>
          <table:table-cell office:value-type="string">
            <text:p>268°g</text:p>
          </table:table-cell>
          <table:table-cell office:value-type="string">
            <text:p>N50°53.948'</text:p>
          </table:table-cell>
          <table:table-cell office:value-type="string">
            <text:p>E3°49.405'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31:58.65">
            <text:p>09.09.06</text:p>
          </table:table-cell>
          <table:table-cell office:value-type="time" office:time-value="PT935265H31M58.65S">
            <text:p>09:31:59</text:p>
          </table:table-cell>
          <table:table-cell office:value-type="float" office:value="259.719288675552">
            <text:p>260</text:p>
          </table:table-cell>
          <table:table-cell office:value-type="float" office:value="14.4349937438965">
            <text:p>14</text:p>
          </table:table-cell>
          <table:table-cell office:value-type="string">
            <text:p>248°g</text:p>
          </table:table-cell>
          <table:table-cell office:value-type="string">
            <text:p>N50°53.942'</text:p>
          </table:table-cell>
          <table:table-cell office:value-type="string">
            <text:p>E3°49.046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33:12.64">
            <text:p>09.09.06</text:p>
          </table:table-cell>
          <table:table-cell office:value-type="time" office:time-value="PT935265H33M12.64S">
            <text:p>09:33:13</text:p>
          </table:table-cell>
          <table:table-cell office:value-type="float" office:value="260.015967899225">
            <text:p>260</text:p>
          </table:table-cell>
          <table:table-cell office:value-type="float" office:value="14.7777194976807">
            <text:p>15</text:p>
          </table:table-cell>
          <table:table-cell office:value-type="string">
            <text:p>239°g</text:p>
          </table:table-cell>
          <table:table-cell office:value-type="string">
            <text:p>N50°53.883'</text:p>
          </table:table-cell>
          <table:table-cell office:value-type="string">
            <text:p>E3°48.810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34:44.64">
            <text:p>09.09.06</text:p>
          </table:table-cell>
          <table:table-cell office:value-type="time" office:time-value="PT935265H34M44.64S">
            <text:p>09:34:45</text:p>
          </table:table-cell>
          <table:table-cell office:value-type="float" office:value="260.393620719396">
            <text:p>260</text:p>
          </table:table-cell>
          <table:table-cell office:value-type="float" office:value="16.2011680603027">
            <text:p>16</text:p>
          </table:table-cell>
          <table:table-cell office:value-type="string">
            <text:p>237°g</text:p>
          </table:table-cell>
          <table:table-cell office:value-type="string">
            <text:p>N50°53.777'</text:p>
          </table:table-cell>
          <table:table-cell office:value-type="string">
            <text:p>E3°48.534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42:33.65">
            <text:p>09.09.06</text:p>
          </table:table-cell>
          <table:table-cell office:value-type="time" office:time-value="PT935265H42M33.65S">
            <text:p>09:42:34</text:p>
          </table:table-cell>
          <table:table-cell office:value-type="float" office:value="262.504318008277">
            <text:p>263</text:p>
          </table:table-cell>
          <table:table-cell office:value-type="float" office:value="8.48155784606934">
            <text:p>8</text:p>
          </table:table-cell>
          <table:table-cell office:value-type="string">
            <text:p>253°g</text:p>
          </table:table-cell>
          <table:table-cell office:value-type="string">
            <text:p>N50°53.162'</text:p>
          </table:table-cell>
          <table:table-cell office:value-type="string">
            <text:p>E3°47.014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43:39.66">
            <text:p>09.09.06</text:p>
          </table:table-cell>
          <table:table-cell office:value-type="time" office:time-value="PT935265H43M39.66S">
            <text:p>09:43:40</text:p>
          </table:table-cell>
          <table:table-cell office:value-type="float" office:value="262.659836786811">
            <text:p>263</text:p>
          </table:table-cell>
          <table:table-cell office:value-type="float" office:value="7.72848558425903">
            <text:p>8</text:p>
          </table:table-cell>
          <table:table-cell office:value-type="string">
            <text:p>269°g</text:p>
          </table:table-cell>
          <table:table-cell office:value-type="string">
            <text:p>N50°53.137'</text:p>
          </table:table-cell>
          <table:table-cell office:value-type="string">
            <text:p>E3°46.887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46:24.67">
            <text:p>09.09.06</text:p>
          </table:table-cell>
          <table:table-cell office:value-type="time" office:time-value="PT935265H46M24.67S">
            <text:p>09:46:25</text:p>
          </table:table-cell>
          <table:table-cell office:value-type="float" office:value="263.014080521625">
            <text:p>263</text:p>
          </table:table-cell>
          <table:table-cell office:value-type="float" office:value="11.0491905212402">
            <text:p>11</text:p>
          </table:table-cell>
          <table:table-cell office:value-type="string">
            <text:p>285°g</text:p>
          </table:table-cell>
          <table:table-cell office:value-type="string">
            <text:p>N50°53.134'</text:p>
          </table:table-cell>
          <table:table-cell office:value-type="string">
            <text:p>E3°46.584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48:01.21">
            <text:p>09.09.06</text:p>
          </table:table-cell>
          <table:table-cell office:value-type="time" office:time-value="PT935265H48M01.21S">
            <text:p>09:48:01</text:p>
          </table:table-cell>
          <table:table-cell office:value-type="float" office:value="263.310382989943">
            <text:p>263</text:p>
          </table:table-cell>
          <table:table-cell office:value-type="float" office:value="28.6627807617187">
            <text:p>29</text:p>
          </table:table-cell>
          <table:table-cell office:value-type="string">
            <text:p>276°g</text:p>
          </table:table-cell>
          <table:table-cell office:value-type="string">
            <text:p>N50°53.175'</text:p>
          </table:table-cell>
          <table:table-cell office:value-type="string">
            <text:p>E3°46.339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48:24.67">
            <text:p>09.09.06</text:p>
          </table:table-cell>
          <table:table-cell office:value-type="time" office:time-value="PT935265H48M24.67S">
            <text:p>09:48:25</text:p>
          </table:table-cell>
          <table:table-cell office:value-type="float" office:value="263.497168773621">
            <text:p>263</text:p>
          </table:table-cell>
          <table:table-cell office:value-type="float" office:value="22.5748252868652">
            <text:p>23</text:p>
          </table:table-cell>
          <table:table-cell office:value-type="string">
            <text:p>263°g</text:p>
          </table:table-cell>
          <table:table-cell office:value-type="string">
            <text:p>N50°53.185'</text:p>
          </table:table-cell>
          <table:table-cell office:value-type="string">
            <text:p>E3°46.180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49:01.659999">
            <text:p>09.09.06</text:p>
          </table:table-cell>
          <table:table-cell office:value-type="time" office:time-value="PT935265H49M01.659999S">
            <text:p>09:49:02</text:p>
          </table:table-cell>
          <table:table-cell office:value-type="float" office:value="263.729125092997">
            <text:p>264</text:p>
          </table:table-cell>
          <table:table-cell office:value-type="float" office:value="9.34615612030029">
            <text:p>9</text:p>
          </table:table-cell>
          <table:table-cell office:value-type="string">
            <text:p>272°g</text:p>
          </table:table-cell>
          <table:table-cell office:value-type="string">
            <text:p>N50°53.170'</text:p>
          </table:table-cell>
          <table:table-cell office:value-type="string">
            <text:p>E3°45.983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49:51.659999">
            <text:p>09.09.06</text:p>
          </table:table-cell>
          <table:table-cell office:value-type="time" office:time-value="PT935265H49M51.659999S">
            <text:p>09:49:52</text:p>
          </table:table-cell>
          <table:table-cell office:value-type="float" office:value="263.858932822174">
            <text:p>264</text:p>
          </table:table-cell>
          <table:table-cell office:value-type="float" office:value="12.7704048156738">
            <text:p>13</text:p>
          </table:table-cell>
          <table:table-cell office:value-type="string">
            <text:p>266°g</text:p>
          </table:table-cell>
          <table:table-cell office:value-type="string">
            <text:p>N50°53.172'</text:p>
          </table:table-cell>
          <table:table-cell office:value-type="string">
            <text:p>E3°45.872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51:05.66">
            <text:p>09.09.06</text:p>
          </table:table-cell>
          <table:table-cell office:value-type="time" office:time-value="PT935265H51M05.66S">
            <text:p>09:51:06</text:p>
          </table:table-cell>
          <table:table-cell office:value-type="float" office:value="264.121435587143">
            <text:p>264</text:p>
          </table:table-cell>
          <table:table-cell office:value-type="float" office:value="11.8569202423096">
            <text:p>12</text:p>
          </table:table-cell>
          <table:table-cell office:value-type="string">
            <text:p>298°g</text:p>
          </table:table-cell>
          <table:table-cell office:value-type="string">
            <text:p>N50°53.162'</text:p>
          </table:table-cell>
          <table:table-cell office:value-type="string">
            <text:p>E3°45.648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52:54.67">
            <text:p>09.09.06</text:p>
          </table:table-cell>
          <table:table-cell office:value-type="time" office:time-value="PT935265H52M54.67S">
            <text:p>09:52:55</text:p>
          </table:table-cell>
          <table:table-cell office:value-type="float" office:value="264.480469726445">
            <text:p>264</text:p>
          </table:table-cell>
          <table:table-cell office:value-type="float" office:value="7.1096658706665">
            <text:p>7</text:p>
          </table:table-cell>
          <table:table-cell office:value-type="string">
            <text:p>308°g</text:p>
          </table:table-cell>
          <table:table-cell office:value-type="string">
            <text:p>N50°53.252'</text:p>
          </table:table-cell>
          <table:table-cell office:value-type="string">
            <text:p>E3°45.376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54:10.659999">
            <text:p>09.09.06</text:p>
          </table:table-cell>
          <table:table-cell office:value-type="time" office:time-value="PT935265H54M10.659999S">
            <text:p>09:54:11</text:p>
          </table:table-cell>
          <table:table-cell office:value-type="float" office:value="264.63054292632">
            <text:p>265</text:p>
          </table:table-cell>
          <table:table-cell office:value-type="float" office:value="6.33975172042847">
            <text:p>6</text:p>
          </table:table-cell>
          <table:table-cell office:value-type="string">
            <text:p>282°g</text:p>
          </table:table-cell>
          <table:table-cell office:value-type="string">
            <text:p>N50°53.302'</text:p>
          </table:table-cell>
          <table:table-cell office:value-type="string">
            <text:p>E3°45.275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55:34.67">
            <text:p>09.09.06</text:p>
          </table:table-cell>
          <table:table-cell office:value-type="time" office:time-value="PT935265H55M34.67S">
            <text:p>09:55:35</text:p>
          </table:table-cell>
          <table:table-cell office:value-type="float" office:value="264.778488080874">
            <text:p>265</text:p>
          </table:table-cell>
          <table:table-cell office:value-type="float" office:value="8.44471836090088">
            <text:p>8</text:p>
          </table:table-cell>
          <table:table-cell office:value-type="string">
            <text:p>275°g</text:p>
          </table:table-cell>
          <table:table-cell office:value-type="string">
            <text:p>N50°53.318'</text:p>
          </table:table-cell>
          <table:table-cell office:value-type="string">
            <text:p>E3°45.151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56:22.67">
            <text:p>09.09.06</text:p>
          </table:table-cell>
          <table:table-cell office:value-type="time" office:time-value="PT935265H56M22.67S">
            <text:p>09:56:23</text:p>
          </table:table-cell>
          <table:table-cell office:value-type="float" office:value="264.89108431838">
            <text:p>265</text:p>
          </table:table-cell>
          <table:table-cell office:value-type="float" office:value="9.06409645080566">
            <text:p>9</text:p>
          </table:table-cell>
          <table:table-cell office:value-type="string">
            <text:p>299°g</text:p>
          </table:table-cell>
          <table:table-cell office:value-type="string">
            <text:p>N50°53.323'</text:p>
          </table:table-cell>
          <table:table-cell office:value-type="string">
            <text:p>E3°45.055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57:32.679999">
            <text:p>09.09.06</text:p>
          </table:table-cell>
          <table:table-cell office:value-type="time" office:time-value="PT935265H57M32.679999S">
            <text:p>09:57:33</text:p>
          </table:table-cell>
          <table:table-cell office:value-type="float" office:value="265.06735581441">
            <text:p>265</text:p>
          </table:table-cell>
          <table:table-cell office:value-type="float" office:value="11.4976634979248">
            <text:p>11</text:p>
          </table:table-cell>
          <table:table-cell office:value-type="string">
            <text:p>305°g</text:p>
          </table:table-cell>
          <table:table-cell office:value-type="string">
            <text:p>N50°53.369'</text:p>
          </table:table-cell>
          <table:table-cell office:value-type="string">
            <text:p>E3°44.923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09:59:23.67">
            <text:p>09.09.06</text:p>
          </table:table-cell>
          <table:table-cell office:value-type="time" office:time-value="PT935265H59M23.67S">
            <text:p>09:59:24</text:p>
          </table:table-cell>
          <table:table-cell office:value-type="float" office:value="265.421835168961">
            <text:p>265</text:p>
          </table:table-cell>
          <table:table-cell office:value-type="float" office:value="13.5876541137695">
            <text:p>14</text:p>
          </table:table-cell>
          <table:table-cell office:value-type="string">
            <text:p>292°g</text:p>
          </table:table-cell>
          <table:table-cell office:value-type="string">
            <text:p>N50°53.480'</text:p>
          </table:table-cell>
          <table:table-cell office:value-type="string">
            <text:p>E3°44.676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0:30.66">
            <text:p>09.09.06</text:p>
          </table:table-cell>
          <table:table-cell office:value-type="time" office:time-value="PT935266H00M30.66S">
            <text:p>10:00:31</text:p>
          </table:table-cell>
          <table:table-cell office:value-type="float" office:value="265.674678769072">
            <text:p>266</text:p>
          </table:table-cell>
          <table:table-cell office:value-type="float" office:value="13.4362850189209">
            <text:p>13</text:p>
          </table:table-cell>
          <table:table-cell office:value-type="string">
            <text:p>296°g</text:p>
          </table:table-cell>
          <table:table-cell office:value-type="string">
            <text:p>N50°53.532'</text:p>
          </table:table-cell>
          <table:table-cell office:value-type="string">
            <text:p>E3°44.476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1:38.67">
            <text:p>09.09.06</text:p>
          </table:table-cell>
          <table:table-cell office:value-type="time" office:time-value="PT935266H01M38.67S">
            <text:p>10:01:39</text:p>
          </table:table-cell>
          <table:table-cell office:value-type="float" office:value="265.928512593436">
            <text:p>266</text:p>
          </table:table-cell>
          <table:table-cell office:value-type="float" office:value="14.047815322876">
            <text:p>14</text:p>
          </table:table-cell>
          <table:table-cell office:value-type="string">
            <text:p>302°g</text:p>
          </table:table-cell>
          <table:table-cell office:value-type="string">
            <text:p>N50°53.591'</text:p>
          </table:table-cell>
          <table:table-cell office:value-type="string">
            <text:p>E3°44.280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2:35.669999">
            <text:p>09.09.06</text:p>
          </table:table-cell>
          <table:table-cell office:value-type="time" office:time-value="PT935266H02M35.669999S">
            <text:p>10:02:36</text:p>
          </table:table-cell>
          <table:table-cell office:value-type="float" office:value="266.150936341167">
            <text:p>266</text:p>
          </table:table-cell>
          <table:table-cell office:value-type="float" office:value="10.0004549026489">
            <text:p>10</text:p>
          </table:table-cell>
          <table:table-cell office:value-type="string">
            <text:p>250°g</text:p>
          </table:table-cell>
          <table:table-cell office:value-type="string">
            <text:p>N50°53.655'</text:p>
          </table:table-cell>
          <table:table-cell office:value-type="string">
            <text:p>E3°44.119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3:10.219999">
            <text:p>09.09.06</text:p>
          </table:table-cell>
          <table:table-cell office:value-type="time" office:time-value="PT935266H03M10.219999S">
            <text:p>10:03:10</text:p>
          </table:table-cell>
          <table:table-cell office:value-type="float" office:value="266.24691292614">
            <text:p>266</text:p>
          </table:table-cell>
          <table:table-cell office:value-type="float" office:value="12.5558595657349">
            <text:p>13</text:p>
          </table:table-cell>
          <table:table-cell office:value-type="string">
            <text:p>258°g</text:p>
          </table:table-cell>
          <table:table-cell office:value-type="string">
            <text:p>N50°53.637'</text:p>
          </table:table-cell>
          <table:table-cell office:value-type="string">
            <text:p>E3°44.042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5:38.669999">
            <text:p>09.09.06</text:p>
          </table:table-cell>
          <table:table-cell office:value-type="time" office:time-value="PT935266H05M38.67S">
            <text:p>10:05:39</text:p>
          </table:table-cell>
          <table:table-cell office:value-type="float" office:value="266.764667766021">
            <text:p>267</text:p>
          </table:table-cell>
          <table:table-cell office:value-type="float" office:value="12.6416807174683">
            <text:p>13</text:p>
          </table:table-cell>
          <table:table-cell office:value-type="string">
            <text:p>257°g</text:p>
          </table:table-cell>
          <table:table-cell office:value-type="string">
            <text:p>N50°53.581'</text:p>
          </table:table-cell>
          <table:table-cell office:value-type="string">
            <text:p>E3°43.608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6:21.669999">
            <text:p>09.09.06</text:p>
          </table:table-cell>
          <table:table-cell office:value-type="time" office:time-value="PT935266H06M21.669999S">
            <text:p>10:06:22</text:p>
          </table:table-cell>
          <table:table-cell office:value-type="float" office:value="266.915665622452">
            <text:p>267</text:p>
          </table:table-cell>
          <table:table-cell office:value-type="float" office:value="13.2609233856201">
            <text:p>13</text:p>
          </table:table-cell>
          <table:table-cell office:value-type="string">
            <text:p>258°g</text:p>
          </table:table-cell>
          <table:table-cell office:value-type="string">
            <text:p>N50°53.563'</text:p>
          </table:table-cell>
          <table:table-cell office:value-type="string">
            <text:p>E3°43.482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7:44.68">
            <text:p>09.09.06</text:p>
          </table:table-cell>
          <table:table-cell office:value-type="time" office:time-value="PT935266H07M44.68S">
            <text:p>10:07:45</text:p>
          </table:table-cell>
          <table:table-cell office:value-type="float" office:value="267.221440421398">
            <text:p>267</text:p>
          </table:table-cell>
          <table:table-cell office:value-type="float" office:value="14.0242147445679">
            <text:p>14</text:p>
          </table:table-cell>
          <table:table-cell office:value-type="string">
            <text:p>259°g</text:p>
          </table:table-cell>
          <table:table-cell office:value-type="string">
            <text:p>N50°53.529'</text:p>
          </table:table-cell>
          <table:table-cell office:value-type="string">
            <text:p>E3°43.226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8:42.23">
            <text:p>09.09.06</text:p>
          </table:table-cell>
          <table:table-cell office:value-type="time" office:time-value="PT935266H08M42.23S">
            <text:p>10:08:42</text:p>
          </table:table-cell>
          <table:table-cell office:value-type="float" office:value="267.445633075212">
            <text:p>267</text:p>
          </table:table-cell>
          <table:table-cell office:value-type="float" office:value="14.0956592559814">
            <text:p>14</text:p>
          </table:table-cell>
          <table:table-cell office:value-type="string">
            <text:p>258°g</text:p>
          </table:table-cell>
          <table:table-cell office:value-type="string">
            <text:p>N50°53.505'</text:p>
          </table:table-cell>
          <table:table-cell office:value-type="string">
            <text:p>E3°43.038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9:28.68">
            <text:p>09.09.06</text:p>
          </table:table-cell>
          <table:table-cell office:value-type="time" office:time-value="PT935266H09M28.68S">
            <text:p>10:09:29</text:p>
          </table:table-cell>
          <table:table-cell office:value-type="float" office:value="267.627506227843">
            <text:p>268</text:p>
          </table:table-cell>
          <table:table-cell office:value-type="float" office:value="14.5532217025757">
            <text:p>15</text:p>
          </table:table-cell>
          <table:table-cell office:value-type="string">
            <text:p>259°g</text:p>
          </table:table-cell>
          <table:table-cell office:value-type="string">
            <text:p>N50°53.484'</text:p>
          </table:table-cell>
          <table:table-cell office:value-type="string">
            <text:p>E3°42.886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09:58.679999">
            <text:p>09.09.06</text:p>
          </table:table-cell>
          <table:table-cell office:value-type="time" office:time-value="PT935266H09M58.679999S">
            <text:p>10:09:59</text:p>
          </table:table-cell>
          <table:table-cell office:value-type="float" office:value="267.748783073577">
            <text:p>268</text:p>
          </table:table-cell>
          <table:table-cell office:value-type="float" office:value="13.8455400466919">
            <text:p>14</text:p>
          </table:table-cell>
          <table:table-cell office:value-type="string">
            <text:p>254°g</text:p>
          </table:table-cell>
          <table:table-cell office:value-type="string">
            <text:p>N50°53.472'</text:p>
          </table:table-cell>
          <table:table-cell office:value-type="string">
            <text:p>E3°42.784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10:47.68">
            <text:p>09.09.06</text:p>
          </table:table-cell>
          <table:table-cell office:value-type="time" office:time-value="PT935266H10M47.68S">
            <text:p>10:10:48</text:p>
          </table:table-cell>
          <table:table-cell office:value-type="float" office:value="267.937236256627">
            <text:p>268</text:p>
          </table:table-cell>
          <table:table-cell office:value-type="float" office:value="11.0458717346191">
            <text:p>11</text:p>
          </table:table-cell>
          <table:table-cell office:value-type="string">
            <text:p>248°g</text:p>
          </table:table-cell>
          <table:table-cell office:value-type="string">
            <text:p>N50°53.444'</text:p>
          </table:table-cell>
          <table:table-cell office:value-type="string">
            <text:p>E3°42.629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11:22.68">
            <text:p>09.09.06</text:p>
          </table:table-cell>
          <table:table-cell office:value-type="time" office:time-value="PT935266H11M22.68S">
            <text:p>10:11:23</text:p>
          </table:table-cell>
          <table:table-cell office:value-type="float" office:value="268.044626678329">
            <text:p>268</text:p>
          </table:table-cell>
          <table:table-cell office:value-type="float" office:value="14.2139921188355">
            <text:p>14</text:p>
          </table:table-cell>
          <table:table-cell office:value-type="string">
            <text:p>248°g</text:p>
          </table:table-cell>
          <table:table-cell office:value-type="string">
            <text:p>N50°53.422'</text:p>
          </table:table-cell>
          <table:table-cell office:value-type="string">
            <text:p>E3°42.544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11:54.7">
            <text:p>09.09.06</text:p>
          </table:table-cell>
          <table:table-cell office:value-type="time" office:time-value="PT935266H11M54.7S">
            <text:p>10:11:55</text:p>
          </table:table-cell>
          <table:table-cell office:value-type="float" office:value="268.171052237731">
            <text:p>268</text:p>
          </table:table-cell>
          <table:table-cell office:value-type="float" office:value="11.6933832168579">
            <text:p>12</text:p>
          </table:table-cell>
          <table:table-cell office:value-type="string">
            <text:p>232°g</text:p>
          </table:table-cell>
          <table:table-cell office:value-type="string">
            <text:p>N50°53.396'</text:p>
          </table:table-cell>
          <table:table-cell office:value-type="string">
            <text:p>E3°42.444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12:28.68">
            <text:p>09.09.06</text:p>
          </table:table-cell>
          <table:table-cell office:value-type="time" office:time-value="PT935266H12M28.68S">
            <text:p>10:12:29</text:p>
          </table:table-cell>
          <table:table-cell office:value-type="float" office:value="268.281424783725">
            <text:p>268</text:p>
          </table:table-cell>
          <table:table-cell office:value-type="float" office:value="0.0527430735528469">
            <text:p>0</text:p>
          </table:table-cell>
          <table:table-cell office:value-type="string">
            <text:p>297°g</text:p>
          </table:table-cell>
          <table:table-cell office:value-type="string">
            <text:p>N50°53.359'</text:p>
          </table:table-cell>
          <table:table-cell office:value-type="string">
            <text:p>E3°42.370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49:45.2">
            <text:p>09.09.06</text:p>
          </table:table-cell>
          <table:table-cell office:value-type="time" office:time-value="PT935266H49M45.2S">
            <text:p>10:49:45</text:p>
          </table:table-cell>
          <table:table-cell office:value-type="float" office:value="268.314191711658">
            <text:p>268</text:p>
          </table:table-cell>
          <table:table-cell office:value-type="float" office:value="3.59232997894287">
            <text:p>4</text:p>
          </table:table-cell>
          <table:table-cell office:value-type="string">
            <text:p>230°g</text:p>
          </table:table-cell>
          <table:table-cell office:value-type="string">
            <text:p>N50°53.367'</text:p>
          </table:table-cell>
          <table:table-cell office:value-type="string">
            <text:p>E3°42.345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51:26.2">
            <text:p>09.09.06</text:p>
          </table:table-cell>
          <table:table-cell office:value-type="time" office:time-value="PT935266H51M26.2S">
            <text:p>10:51:26</text:p>
          </table:table-cell>
          <table:table-cell office:value-type="float" office:value="268.414976524424">
            <text:p>268</text:p>
          </table:table-cell>
          <table:table-cell office:value-type="float" office:value="14.4803237915039">
            <text:p>14</text:p>
          </table:table-cell>
          <table:table-cell office:value-type="string">
            <text:p>230°g</text:p>
          </table:table-cell>
          <table:table-cell office:value-type="string">
            <text:p>N50°53.332'</text:p>
          </table:table-cell>
          <table:table-cell office:value-type="string">
            <text:p>E3°42.279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52:25.21">
            <text:p>09.09.06</text:p>
          </table:table-cell>
          <table:table-cell office:value-type="time" office:time-value="PT935266H52M25.21S">
            <text:p>10:52:25</text:p>
          </table:table-cell>
          <table:table-cell office:value-type="float" office:value="268.652333171244">
            <text:p>269</text:p>
          </table:table-cell>
          <table:table-cell office:value-type="float" office:value="17.0794734954834">
            <text:p>17</text:p>
          </table:table-cell>
          <table:table-cell office:value-type="string">
            <text:p>254°g</text:p>
          </table:table-cell>
          <table:table-cell office:value-type="string">
            <text:p>N50°53.250'</text:p>
          </table:table-cell>
          <table:table-cell office:value-type="string">
            <text:p>E3°42.123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55:04.22">
            <text:p>09.09.06</text:p>
          </table:table-cell>
          <table:table-cell office:value-type="time" office:time-value="PT935266H55M04.22S">
            <text:p>10:55:04</text:p>
          </table:table-cell>
          <table:table-cell office:value-type="float" office:value="269.406724047502">
            <text:p>269</text:p>
          </table:table-cell>
          <table:table-cell office:value-type="float" office:value="16.5909843444824">
            <text:p>17</text:p>
          </table:table-cell>
          <table:table-cell office:value-type="string">
            <text:p>262°g</text:p>
          </table:table-cell>
          <table:table-cell office:value-type="string">
            <text:p>N50°53.137'</text:p>
          </table:table-cell>
          <table:table-cell office:value-type="string">
            <text:p>E3°41.503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56:04.230001">
            <text:p>09.09.06</text:p>
          </table:table-cell>
          <table:table-cell office:value-type="time" office:time-value="PT935266H56M04.23S">
            <text:p>10:56:04</text:p>
          </table:table-cell>
          <table:table-cell office:value-type="float" office:value="269.683286527096">
            <text:p>270</text:p>
          </table:table-cell>
          <table:table-cell office:value-type="float" office:value="15.9126758575439">
            <text:p>16</text:p>
          </table:table-cell>
          <table:table-cell office:value-type="string">
            <text:p>247°g</text:p>
          </table:table-cell>
          <table:table-cell office:value-type="string">
            <text:p>N50°53.115'</text:p>
          </table:table-cell>
          <table:table-cell office:value-type="string">
            <text:p>E3°41.269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56:40.23">
            <text:p>09.09.06</text:p>
          </table:table-cell>
          <table:table-cell office:value-type="time" office:time-value="PT935266H56M40.23S">
            <text:p>10:56:40</text:p>
          </table:table-cell>
          <table:table-cell office:value-type="float" office:value="269.842413289662">
            <text:p>270</text:p>
          </table:table-cell>
          <table:table-cell office:value-type="float" office:value="13.0296716690063">
            <text:p>13</text:p>
          </table:table-cell>
          <table:table-cell office:value-type="string">
            <text:p>244°g</text:p>
          </table:table-cell>
          <table:table-cell office:value-type="string">
            <text:p>N50°53.081'</text:p>
          </table:table-cell>
          <table:table-cell office:value-type="string">
            <text:p>E3°41.144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0:58:06.22">
            <text:p>09.09.06</text:p>
          </table:table-cell>
          <table:table-cell office:value-type="time" office:time-value="PT935266H58M06.22S">
            <text:p>10:58:06</text:p>
          </table:table-cell>
          <table:table-cell office:value-type="float" office:value="270.153641479297">
            <text:p>270</text:p>
          </table:table-cell>
          <table:table-cell office:value-type="float" office:value="16.2274227142334">
            <text:p>16</text:p>
          </table:table-cell>
          <table:table-cell office:value-type="string">
            <text:p>229°g</text:p>
          </table:table-cell>
          <table:table-cell office:value-type="string">
            <text:p>N50°53.007'</text:p>
          </table:table-cell>
          <table:table-cell office:value-type="string">
            <text:p>E3°40.905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03:51.23">
            <text:p>09.09.06</text:p>
          </table:table-cell>
          <table:table-cell office:value-type="time" office:time-value="PT935267H03M51.23S">
            <text:p>11:03:51</text:p>
          </table:table-cell>
          <table:table-cell office:value-type="float" office:value="271.708814561748">
            <text:p>272</text:p>
          </table:table-cell>
          <table:table-cell office:value-type="float" office:value="17.0996360778809">
            <text:p>17</text:p>
          </table:table-cell>
          <table:table-cell office:value-type="string">
            <text:p>230°g</text:p>
          </table:table-cell>
          <table:table-cell office:value-type="string">
            <text:p>N50°52.455'</text:p>
          </table:table-cell>
          <table:table-cell office:value-type="string">
            <text:p>E3°39.903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05:51.219999">
            <text:p>09.09.06</text:p>
          </table:table-cell>
          <table:table-cell office:value-type="time" office:time-value="PT935267H05M51.219999S">
            <text:p>11:05:51</text:p>
          </table:table-cell>
          <table:table-cell office:value-type="float" office:value="272.278754913741">
            <text:p>272</text:p>
          </table:table-cell>
          <table:table-cell office:value-type="float" office:value="18.0252056121826">
            <text:p>18</text:p>
          </table:table-cell>
          <table:table-cell office:value-type="string">
            <text:p>238°g</text:p>
          </table:table-cell>
          <table:table-cell office:value-type="string">
            <text:p>N50°52.257'</text:p>
          </table:table-cell>
          <table:table-cell office:value-type="string">
            <text:p>E3°39.530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08:45.229999">
            <text:p>09.09.06</text:p>
          </table:table-cell>
          <table:table-cell office:value-type="time" office:time-value="PT935267H08M45.229999S">
            <text:p>11:08:45</text:p>
          </table:table-cell>
          <table:table-cell office:value-type="float" office:value="273.150023269892">
            <text:p>273</text:p>
          </table:table-cell>
          <table:table-cell office:value-type="float" office:value="4.22746706008911">
            <text:p>4</text:p>
          </table:table-cell>
          <table:table-cell office:value-type="string">
            <text:p>85°g</text:p>
          </table:table-cell>
          <table:table-cell office:value-type="string">
            <text:p>N50°52.009'</text:p>
          </table:table-cell>
          <table:table-cell office:value-type="string">
            <text:p>E3°38.897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09:21.219999">
            <text:p>09.09.06</text:p>
          </table:table-cell>
          <table:table-cell office:value-type="time" office:time-value="PT935267H09M21.219999S">
            <text:p>11:09:21</text:p>
          </table:table-cell>
          <table:table-cell office:value-type="float" office:value="273.192286196833">
            <text:p>273</text:p>
          </table:table-cell>
          <table:table-cell office:value-type="float" office:value="6.7594895362854">
            <text:p>7</text:p>
          </table:table-cell>
          <table:table-cell office:value-type="string">
            <text:p>270°g</text:p>
          </table:table-cell>
          <table:table-cell office:value-type="string">
            <text:p>N50°52.011'</text:p>
          </table:table-cell>
          <table:table-cell office:value-type="string">
            <text:p>E3°38.933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09:54.23">
            <text:p>09.09.06</text:p>
          </table:table-cell>
          <table:table-cell office:value-type="time" office:time-value="PT935267H09M54.23S">
            <text:p>11:09:54</text:p>
          </table:table-cell>
          <table:table-cell office:value-type="float" office:value="273.254266962818">
            <text:p>273</text:p>
          </table:table-cell>
          <table:table-cell office:value-type="float" office:value="12.6955051422119">
            <text:p>13</text:p>
          </table:table-cell>
          <table:table-cell office:value-type="string">
            <text:p>237°g</text:p>
          </table:table-cell>
          <table:table-cell office:value-type="string">
            <text:p>N50°52.011'</text:p>
          </table:table-cell>
          <table:table-cell office:value-type="string">
            <text:p>E3°38.880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14:46.219999">
            <text:p>09.09.06</text:p>
          </table:table-cell>
          <table:table-cell office:value-type="time" office:time-value="PT935267H14M46.219999S">
            <text:p>11:14:46</text:p>
          </table:table-cell>
          <table:table-cell office:value-type="float" office:value="274.283978198433">
            <text:p>274</text:p>
          </table:table-cell>
          <table:table-cell office:value-type="float" office:value="15.0954608917236">
            <text:p>15</text:p>
          </table:table-cell>
          <table:table-cell office:value-type="string">
            <text:p>217°g</text:p>
          </table:table-cell>
          <table:table-cell office:value-type="string">
            <text:p>N50°51.706'</text:p>
          </table:table-cell>
          <table:table-cell office:value-type="string">
            <text:p>E3°38.144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15:17.23">
            <text:p>09.09.06</text:p>
          </table:table-cell>
          <table:table-cell office:value-type="time" office:time-value="PT935267H15M17.23S">
            <text:p>11:15:17</text:p>
          </table:table-cell>
          <table:table-cell office:value-type="float" office:value="274.414008818189">
            <text:p>274</text:p>
          </table:table-cell>
          <table:table-cell office:value-type="float" office:value="13.2839765548706">
            <text:p>13</text:p>
          </table:table-cell>
          <table:table-cell office:value-type="string">
            <text:p>200°g</text:p>
          </table:table-cell>
          <table:table-cell office:value-type="string">
            <text:p>N50°51.650'</text:p>
          </table:table-cell>
          <table:table-cell office:value-type="string">
            <text:p>E3°38.077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15:56.23">
            <text:p>09.09.06</text:p>
          </table:table-cell>
          <table:table-cell office:value-type="time" office:time-value="PT935267H15M56.23S">
            <text:p>11:15:56</text:p>
          </table:table-cell>
          <table:table-cell office:value-type="float" office:value="274.557918564335">
            <text:p>275</text:p>
          </table:table-cell>
          <table:table-cell office:value-type="float" office:value="14.3768653869629">
            <text:p>14</text:p>
          </table:table-cell>
          <table:table-cell office:value-type="string">
            <text:p>207°g</text:p>
          </table:table-cell>
          <table:table-cell office:value-type="string">
            <text:p>N50°51.577'</text:p>
          </table:table-cell>
          <table:table-cell office:value-type="string">
            <text:p>E3°38.035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16:54.219999">
            <text:p>09.09.06</text:p>
          </table:table-cell>
          <table:table-cell office:value-type="time" office:time-value="PT935267H16M54.219999S">
            <text:p>11:16:54</text:p>
          </table:table-cell>
          <table:table-cell office:value-type="float" office:value="274.789505911816">
            <text:p>275</text:p>
          </table:table-cell>
          <table:table-cell office:value-type="float" office:value="13.2728805541992">
            <text:p>13</text:p>
          </table:table-cell>
          <table:table-cell office:value-type="string">
            <text:p>208°g</text:p>
          </table:table-cell>
          <table:table-cell office:value-type="string">
            <text:p>N50°51.466'</text:p>
          </table:table-cell>
          <table:table-cell office:value-type="string">
            <text:p>E3°37.944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17:18.219999">
            <text:p>09.09.06</text:p>
          </table:table-cell>
          <table:table-cell office:value-type="time" office:time-value="PT935267H17M18.219999S">
            <text:p>11:17:18</text:p>
          </table:table-cell>
          <table:table-cell office:value-type="float" office:value="274.87799178301">
            <text:p>275</text:p>
          </table:table-cell>
          <table:table-cell office:value-type="float" office:value="14.5601511001587">
            <text:p>15</text:p>
          </table:table-cell>
          <table:table-cell office:value-type="string">
            <text:p>212°g</text:p>
          </table:table-cell>
          <table:table-cell office:value-type="string">
            <text:p>N50°51.424'</text:p>
          </table:table-cell>
          <table:table-cell office:value-type="string">
            <text:p>E3°37.908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19:50.239999">
            <text:p>09.09.06</text:p>
          </table:table-cell>
          <table:table-cell office:value-type="time" office:time-value="PT935267H19M50.239999S">
            <text:p>11:19:50</text:p>
          </table:table-cell>
          <table:table-cell office:value-type="float" office:value="275.492834599914">
            <text:p>275</text:p>
          </table:table-cell>
          <table:table-cell office:value-type="float" office:value="14.7265682220459">
            <text:p>15</text:p>
          </table:table-cell>
          <table:table-cell office:value-type="string">
            <text:p>203°g</text:p>
          </table:table-cell>
          <table:table-cell office:value-type="string">
            <text:p>N50°51.142'</text:p>
          </table:table-cell>
          <table:table-cell office:value-type="string">
            <text:p>E3°37.631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20:47.74">
            <text:p>09.09.06</text:p>
          </table:table-cell>
          <table:table-cell office:value-type="time" office:time-value="PT935267H20M47.74S">
            <text:p>11:20:48</text:p>
          </table:table-cell>
          <table:table-cell office:value-type="float" office:value="275.728050618285">
            <text:p>276</text:p>
          </table:table-cell>
          <table:table-cell office:value-type="float" office:value="16.2817726135254">
            <text:p>16</text:p>
          </table:table-cell>
          <table:table-cell office:value-type="string">
            <text:p>226°g</text:p>
          </table:table-cell>
          <table:table-cell office:value-type="string">
            <text:p>N50°51.025'</text:p>
          </table:table-cell>
          <table:table-cell office:value-type="string">
            <text:p>E3°37.553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23:14.24">
            <text:p>09.09.06</text:p>
          </table:table-cell>
          <table:table-cell office:value-type="time" office:time-value="PT935267H23M14.24S">
            <text:p>11:23:14</text:p>
          </table:table-cell>
          <table:table-cell office:value-type="float" office:value="276.390628311574">
            <text:p>276</text:p>
          </table:table-cell>
          <table:table-cell office:value-type="float" office:value="14.9985313415527">
            <text:p>15</text:p>
          </table:table-cell>
          <table:table-cell office:value-type="string">
            <text:p>216°g</text:p>
          </table:table-cell>
          <table:table-cell office:value-type="string">
            <text:p>N50°50.777'</text:p>
          </table:table-cell>
          <table:table-cell office:value-type="string">
            <text:p>E3°37.145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24:06.25">
            <text:p>09.09.06</text:p>
          </table:table-cell>
          <table:table-cell office:value-type="time" office:time-value="PT935267H24M06.25S">
            <text:p>11:24:06</text:p>
          </table:table-cell>
          <table:table-cell office:value-type="float" office:value="276.607315424205">
            <text:p>277</text:p>
          </table:table-cell>
          <table:table-cell office:value-type="float" office:value="0.810852646827698">
            <text:p>1</text:p>
          </table:table-cell>
          <table:table-cell office:value-type="string">
            <text:p>203°g</text:p>
          </table:table-cell>
          <table:table-cell office:value-type="string">
            <text:p>N50°50.682'</text:p>
          </table:table-cell>
          <table:table-cell office:value-type="string">
            <text:p>E3°37.037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28:53.239999">
            <text:p>09.09.06</text:p>
          </table:table-cell>
          <table:table-cell office:value-type="time" office:time-value="PT935267H28M53.24S">
            <text:p>11:28:53</text:p>
          </table:table-cell>
          <table:table-cell office:value-type="float" office:value="276.671956144738">
            <text:p>277</text:p>
          </table:table-cell>
          <table:table-cell office:value-type="float" office:value="13.285195350647">
            <text:p>13</text:p>
          </table:table-cell>
          <table:table-cell office:value-type="string">
            <text:p>195°g</text:p>
          </table:table-cell>
          <table:table-cell office:value-type="string">
            <text:p>N50°50.650'</text:p>
          </table:table-cell>
          <table:table-cell office:value-type="string">
            <text:p>E3°37.015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0:25.24">
            <text:p>09.09.06</text:p>
          </table:table-cell>
          <table:table-cell office:value-type="time" office:time-value="PT935267H30M25.24S">
            <text:p>11:30:25</text:p>
          </table:table-cell>
          <table:table-cell office:value-type="float" office:value="277.011466700363">
            <text:p>277</text:p>
          </table:table-cell>
          <table:table-cell office:value-type="float" office:value="11.8499717712402">
            <text:p>12</text:p>
          </table:table-cell>
          <table:table-cell office:value-type="string">
            <text:p>209°g</text:p>
          </table:table-cell>
          <table:table-cell office:value-type="string">
            <text:p>N50°50.473'</text:p>
          </table:table-cell>
          <table:table-cell office:value-type="string">
            <text:p>E3°36.940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1:03.249999">
            <text:p>09.09.06</text:p>
          </table:table-cell>
          <table:table-cell office:value-type="time" office:time-value="PT935267H31M03.249999S">
            <text:p>11:31:03</text:p>
          </table:table-cell>
          <table:table-cell office:value-type="float" office:value="277.136582657677">
            <text:p>277</text:p>
          </table:table-cell>
          <table:table-cell office:value-type="float" office:value="12.6928768157959">
            <text:p>13</text:p>
          </table:table-cell>
          <table:table-cell office:value-type="string">
            <text:p>294°g</text:p>
          </table:table-cell>
          <table:table-cell office:value-type="string">
            <text:p>N50°50.414'</text:p>
          </table:table-cell>
          <table:table-cell office:value-type="string">
            <text:p>E3°36.888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1:39.249999">
            <text:p>09.09.06</text:p>
          </table:table-cell>
          <table:table-cell office:value-type="time" office:time-value="PT935267H31M39.249999S">
            <text:p>11:31:39</text:p>
          </table:table-cell>
          <table:table-cell office:value-type="float" office:value="277.263511424695">
            <text:p>277</text:p>
          </table:table-cell>
          <table:table-cell office:value-type="float" office:value="15.8430671691895">
            <text:p>16</text:p>
          </table:table-cell>
          <table:table-cell office:value-type="string">
            <text:p>304°g</text:p>
          </table:table-cell>
          <table:table-cell office:value-type="string">
            <text:p>N50°50.442'</text:p>
          </table:table-cell>
          <table:table-cell office:value-type="string">
            <text:p>E3°36.789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2:12.77">
            <text:p>09.09.06</text:p>
          </table:table-cell>
          <table:table-cell office:value-type="time" office:time-value="PT935267H32M12.77S">
            <text:p>11:32:13</text:p>
          </table:table-cell>
          <table:table-cell office:value-type="float" office:value="277.41102798264">
            <text:p>277</text:p>
          </table:table-cell>
          <table:table-cell office:value-type="float" office:value="13.1450176239014">
            <text:p>13</text:p>
          </table:table-cell>
          <table:table-cell office:value-type="string">
            <text:p>305°g</text:p>
          </table:table-cell>
          <table:table-cell office:value-type="string">
            <text:p>N50°50.487'</text:p>
          </table:table-cell>
          <table:table-cell office:value-type="string">
            <text:p>E3°36.685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3:00.25">
            <text:p>09.09.06</text:p>
          </table:table-cell>
          <table:table-cell office:value-type="time" office:time-value="PT935267H33M00.25S">
            <text:p>11:33:00</text:p>
          </table:table-cell>
          <table:table-cell office:value-type="float" office:value="277.58439615725">
            <text:p>278</text:p>
          </table:table-cell>
          <table:table-cell office:value-type="float" office:value="10.3294334411621">
            <text:p>10</text:p>
          </table:table-cell>
          <table:table-cell office:value-type="string">
            <text:p>306°g</text:p>
          </table:table-cell>
          <table:table-cell office:value-type="string">
            <text:p>N50°50.541'</text:p>
          </table:table-cell>
          <table:table-cell office:value-type="string">
            <text:p>E3°36.564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3:37.24">
            <text:p>09.09.06</text:p>
          </table:table-cell>
          <table:table-cell office:value-type="time" office:time-value="PT935267H33M37.24S">
            <text:p>11:33:37</text:p>
          </table:table-cell>
          <table:table-cell office:value-type="float" office:value="277.690531083888">
            <text:p>278</text:p>
          </table:table-cell>
          <table:table-cell office:value-type="float" office:value="6.97535800933838">
            <text:p>7</text:p>
          </table:table-cell>
          <table:table-cell office:value-type="string">
            <text:p>290°g</text:p>
          </table:table-cell>
          <table:table-cell office:value-type="string">
            <text:p>N50°50.575'</text:p>
          </table:table-cell>
          <table:table-cell office:value-type="string">
            <text:p>E3°36.491'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4:11.239999">
            <text:p>09.09.06</text:p>
          </table:table-cell>
          <table:table-cell office:value-type="time" office:time-value="PT935267H34M11.24S">
            <text:p>11:34:11</text:p>
          </table:table-cell>
          <table:table-cell office:value-type="float" office:value="277.756409463653">
            <text:p>278</text:p>
          </table:table-cell>
          <table:table-cell office:value-type="float" office:value="4.43183183670044">
            <text:p>4</text:p>
          </table:table-cell>
          <table:table-cell office:value-type="string">
            <text:p>241°g</text:p>
          </table:table-cell>
          <table:table-cell office:value-type="string">
            <text:p>N50°50.587'</text:p>
          </table:table-cell>
          <table:table-cell office:value-type="string">
            <text:p>E3°36.438'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5:06.77">
            <text:p>09.09.06</text:p>
          </table:table-cell>
          <table:table-cell office:value-type="time" office:time-value="PT935267H35M06.77S">
            <text:p>11:35:07</text:p>
          </table:table-cell>
          <table:table-cell office:value-type="float" office:value="277.824770471807">
            <text:p>278</text:p>
          </table:table-cell>
          <table:table-cell office:value-type="float" office:value="5.921226978302">
            <text:p>6</text:p>
          </table:table-cell>
          <table:table-cell office:value-type="string">
            <text:p>267°g</text:p>
          </table:table-cell>
          <table:table-cell office:value-type="string">
            <text:p>N50°50.569'</text:p>
          </table:table-cell>
          <table:table-cell office:value-type="string">
            <text:p>E3°36.387'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5:45.249999">
            <text:p>09.09.06</text:p>
          </table:table-cell>
          <table:table-cell office:value-type="time" office:time-value="PT935267H35M45.249999S">
            <text:p>11:35:45</text:p>
          </table:table-cell>
          <table:table-cell office:value-type="float" office:value="277.888061809421">
            <text:p>278</text:p>
          </table:table-cell>
          <table:table-cell office:value-type="float" office:value="2.59882831573486">
            <text:p>3</text:p>
          </table:table-cell>
          <table:table-cell office:value-type="string">
            <text:p>317°g</text:p>
          </table:table-cell>
          <table:table-cell office:value-type="string">
            <text:p>N50°50.567'</text:p>
          </table:table-cell>
          <table:table-cell office:value-type="string">
            <text:p>E3°36.333'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7:40.259999">
            <text:p>09.09.06</text:p>
          </table:table-cell>
          <table:table-cell office:value-type="time" office:time-value="PT935267H37M40.259999S">
            <text:p>11:37:40</text:p>
          </table:table-cell>
          <table:table-cell office:value-type="float" office:value="277.971087156362">
            <text:p>278</text:p>
          </table:table-cell>
          <table:table-cell office:value-type="float" office:value="1.13458871841431">
            <text:p>1</text:p>
          </table:table-cell>
          <table:table-cell office:value-type="string">
            <text:p>314°g</text:p>
          </table:table-cell>
          <table:table-cell office:value-type="string">
            <text:p>N50°50.600'</text:p>
          </table:table-cell>
          <table:table-cell office:value-type="string">
            <text:p>E3°36.285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1:39:38.859999">
            <text:p>09.09.06</text:p>
          </table:table-cell>
          <table:table-cell office:value-type="time" office:time-value="PT935267H39M38.859999S">
            <text:p>11:39:39</text:p>
          </table:table-cell>
          <table:table-cell office:value-type="float" office:value="278.008465550389">
            <text:p>278</text:p>
          </table:table-cell>
          <table:table-cell office:value-type="float" office:value="0.0186562817543745">
            <text:p>0</text:p>
          </table:table-cell>
          <table:table-cell office:value-type="string">
            <text:p>4°g</text:p>
          </table:table-cell>
          <table:table-cell office:value-type="string">
            <text:p>N50°50.614'</text:p>
          </table:table-cell>
          <table:table-cell office:value-type="string">
            <text:p>E3°36.262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3:21:14.049999">
            <text:p>09.09.06</text:p>
          </table:table-cell>
          <table:table-cell office:value-type="time" office:time-value="PT935269H21M14.05S">
            <text:p>13:21:14</text:p>
          </table:table-cell>
          <table:table-cell office:value-type="float" office:value="278.040052656823">
            <text:p>278</text:p>
          </table:table-cell>
          <table:table-cell office:value-type="float" office:value="0.321177005767822">
            <text:p>0</text:p>
          </table:table-cell>
          <table:table-cell office:value-type="string">
            <text:p>175°g</text:p>
          </table:table-cell>
          <table:table-cell office:value-type="string">
            <text:p>N50°50.631'</text:p>
          </table:table-cell>
          <table:table-cell office:value-type="string">
            <text:p>E3°36.264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3:45:11.99">
            <text:p>09.09.06</text:p>
          </table:table-cell>
          <table:table-cell office:value-type="time" office:time-value="PT935269H45M11.99S">
            <text:p>13:45:12</text:p>
          </table:table-cell>
          <table:table-cell office:value-type="float" office:value="278.168339671312">
            <text:p>278</text:p>
          </table:table-cell>
          <table:table-cell office:value-type="float" office:value="0.319345593452454">
            <text:p>0</text:p>
          </table:table-cell>
          <table:table-cell office:value-type="string">
            <text:p>12°g</text:p>
          </table:table-cell>
          <table:table-cell office:value-type="string">
            <text:p>N50°50.562'</text:p>
          </table:table-cell>
          <table:table-cell office:value-type="string">
            <text:p>E3°36.273'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09T13:52:40.26">
            <text:p>09.09.06</text:p>
          </table:table-cell>
          <table:table-cell office:value-type="time" office:time-value="PT935269H52M40.259999S">
            <text:p>13:52:40</text:p>
          </table:table-cell>
          <table:table-cell office:value-type="float" office:value="278.208104407493">
            <text:p>278</text:p>
          </table:table-cell>
          <table:table-cell office:value-type="float" office:value="0.0034046727232635">
            <text:p>0</text:p>
          </table:table-cell>
          <table:table-cell office:value-type="string">
            <text:p>324°g</text:p>
          </table:table-cell>
          <table:table-cell office:value-type="string">
            <text:p>N50°50.583'</text:p>
          </table:table-cell>
          <table:table-cell office:value-type="string">
            <text:p>E3°36.280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23:07.960001">
            <text:p>10.09.06</text:p>
          </table:table-cell>
          <table:table-cell office:value-type="time" office:time-value="PT935287H23M07.960001S">
            <text:p>07:23:08</text:p>
          </table:table-cell>
          <table:table-cell office:value-type="float" office:value="278.267712376165">
            <text:p>278</text:p>
          </table:table-cell>
          <table:table-cell office:value-type="float" office:value="1.44139540195465">
            <text:p>1</text:p>
          </table:table-cell>
          <table:table-cell office:value-type="string">
            <text:p>193°g</text:p>
          </table:table-cell>
          <table:table-cell office:value-type="string">
            <text:p>N50°50.609'</text:p>
          </table:table-cell>
          <table:table-cell office:value-type="string">
            <text:p>E3°36.250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27:52.98">
            <text:p>10.09.06</text:p>
          </table:table-cell>
          <table:table-cell office:value-type="time" office:time-value="PT935287H27M52.98S">
            <text:p>07:27:53</text:p>
          </table:table-cell>
          <table:table-cell office:value-type="float" office:value="278.381830854995">
            <text:p>278</text:p>
          </table:table-cell>
          <table:table-cell office:value-type="float" office:value="11.052303314209">
            <text:p>11</text:p>
          </table:table-cell>
          <table:table-cell office:value-type="string">
            <text:p>248°g</text:p>
          </table:table-cell>
          <table:table-cell office:value-type="string">
            <text:p>N50°50.549'</text:p>
          </table:table-cell>
          <table:table-cell office:value-type="string">
            <text:p>E3°36.228'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28:33.97">
            <text:p>10.09.06</text:p>
          </table:table-cell>
          <table:table-cell office:value-type="time" office:time-value="PT935287H28M33.97S">
            <text:p>07:28:34</text:p>
          </table:table-cell>
          <table:table-cell office:value-type="float" office:value="278.507673609336">
            <text:p>279</text:p>
          </table:table-cell>
          <table:table-cell office:value-type="float" office:value="10.9187259674072">
            <text:p>11</text:p>
          </table:table-cell>
          <table:table-cell office:value-type="string">
            <text:p>257°g</text:p>
          </table:table-cell>
          <table:table-cell office:value-type="string">
            <text:p>N50°50.524'</text:p>
          </table:table-cell>
          <table:table-cell office:value-type="string">
            <text:p>E3°36.128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29:11.98">
            <text:p>10.09.06</text:p>
          </table:table-cell>
          <table:table-cell office:value-type="time" office:time-value="PT935287H29M11.98S">
            <text:p>07:29:12</text:p>
          </table:table-cell>
          <table:table-cell office:value-type="float" office:value="278.622957156913">
            <text:p>279</text:p>
          </table:table-cell>
          <table:table-cell office:value-type="float" office:value="7.44243812561035">
            <text:p>7</text:p>
          </table:table-cell>
          <table:table-cell office:value-type="string">
            <text:p>253°g</text:p>
          </table:table-cell>
          <table:table-cell office:value-type="string">
            <text:p>N50°50.510'</text:p>
          </table:table-cell>
          <table:table-cell office:value-type="string">
            <text:p>E3°36.032'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30:12.97">
            <text:p>10.09.06</text:p>
          </table:table-cell>
          <table:table-cell office:value-type="time" office:time-value="PT935287H30M12.97S">
            <text:p>07:30:13</text:p>
          </table:table-cell>
          <table:table-cell office:value-type="float" office:value="278.749044461554">
            <text:p>279</text:p>
          </table:table-cell>
          <table:table-cell office:value-type="float" office:value="8.24978828430176">
            <text:p>8</text:p>
          </table:table-cell>
          <table:table-cell office:value-type="string">
            <text:p>256°g</text:p>
          </table:table-cell>
          <table:table-cell office:value-type="string">
            <text:p>N50°50.490'</text:p>
          </table:table-cell>
          <table:table-cell office:value-type="string">
            <text:p>E3°35.929'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30:52.97">
            <text:p>10.09.06</text:p>
          </table:table-cell>
          <table:table-cell office:value-type="time" office:time-value="PT935287H30M52.97S">
            <text:p>07:30:53</text:p>
          </table:table-cell>
          <table:table-cell office:value-type="float" office:value="278.840708769791">
            <text:p>279</text:p>
          </table:table-cell>
          <table:table-cell office:value-type="float" office:value="8.26041221618652">
            <text:p>8</text:p>
          </table:table-cell>
          <table:table-cell office:value-type="string">
            <text:p>257°g</text:p>
          </table:table-cell>
          <table:table-cell office:value-type="string">
            <text:p>N50°50.478'</text:p>
          </table:table-cell>
          <table:table-cell office:value-type="string">
            <text:p>E3°35.853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32:21.98">
            <text:p>10.09.06</text:p>
          </table:table-cell>
          <table:table-cell office:value-type="time" office:time-value="PT935287H32M21.98S">
            <text:p>07:32:22</text:p>
          </table:table-cell>
          <table:table-cell office:value-type="float" office:value="279.044947468088">
            <text:p>279</text:p>
          </table:table-cell>
          <table:table-cell office:value-type="float" office:value="11.7338237762451">
            <text:p>12</text:p>
          </table:table-cell>
          <table:table-cell office:value-type="string">
            <text:p>256°g</text:p>
          </table:table-cell>
          <table:table-cell office:value-type="string">
            <text:p>N50°50.453'</text:p>
          </table:table-cell>
          <table:table-cell office:value-type="string">
            <text:p>E3°35.683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33:19.969999">
            <text:p>10.09.06</text:p>
          </table:table-cell>
          <table:table-cell office:value-type="time" office:time-value="PT935287H33M19.969999S">
            <text:p>07:33:20</text:p>
          </table:table-cell>
          <table:table-cell office:value-type="float" office:value="279.233959816073">
            <text:p>279</text:p>
          </table:table-cell>
          <table:table-cell office:value-type="float" office:value="11.7901220321655">
            <text:p>12</text:p>
          </table:table-cell>
          <table:table-cell office:value-type="string">
            <text:p>257°g</text:p>
          </table:table-cell>
          <table:table-cell office:value-type="string">
            <text:p>N50°50.429'</text:p>
          </table:table-cell>
          <table:table-cell office:value-type="string">
            <text:p>E3°35.526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34:56.97">
            <text:p>10.09.06</text:p>
          </table:table-cell>
          <table:table-cell office:value-type="time" office:time-value="PT935287H34M56.97S">
            <text:p>07:34:57</text:p>
          </table:table-cell>
          <table:table-cell office:value-type="float" office:value="279.551638092095">
            <text:p>280</text:p>
          </table:table-cell>
          <table:table-cell office:value-type="float" office:value="12.839656829834">
            <text:p>13</text:p>
          </table:table-cell>
          <table:table-cell office:value-type="string">
            <text:p>258°g</text:p>
          </table:table-cell>
          <table:table-cell office:value-type="string">
            <text:p>N50°50.389'</text:p>
          </table:table-cell>
          <table:table-cell office:value-type="string">
            <text:p>E3°35.262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35:48.98">
            <text:p>10.09.06</text:p>
          </table:table-cell>
          <table:table-cell office:value-type="time" office:time-value="PT935287H35M48.98S">
            <text:p>07:35:49</text:p>
          </table:table-cell>
          <table:table-cell office:value-type="float" office:value="279.737135474612">
            <text:p>280</text:p>
          </table:table-cell>
          <table:table-cell office:value-type="float" office:value="12.4761228561401">
            <text:p>12</text:p>
          </table:table-cell>
          <table:table-cell office:value-type="string">
            <text:p>255°g</text:p>
          </table:table-cell>
          <table:table-cell office:value-type="string">
            <text:p>N50°50.368'</text:p>
          </table:table-cell>
          <table:table-cell office:value-type="string">
            <text:p>E3°35.107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36:32.98">
            <text:p>10.09.06</text:p>
          </table:table-cell>
          <table:table-cell office:value-type="time" office:time-value="PT935287H36M32.98S">
            <text:p>07:36:33</text:p>
          </table:table-cell>
          <table:table-cell office:value-type="float" office:value="279.88962142137">
            <text:p>280</text:p>
          </table:table-cell>
          <table:table-cell office:value-type="float" office:value="11.0902223587036">
            <text:p>11</text:p>
          </table:table-cell>
          <table:table-cell office:value-type="string">
            <text:p>257°g</text:p>
          </table:table-cell>
          <table:table-cell office:value-type="string">
            <text:p>N50°50.347'</text:p>
          </table:table-cell>
          <table:table-cell office:value-type="string">
            <text:p>E3°34.981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38:27.98">
            <text:p>10.09.06</text:p>
          </table:table-cell>
          <table:table-cell office:value-type="time" office:time-value="PT935287H38M27.98S">
            <text:p>07:38:28</text:p>
          </table:table-cell>
          <table:table-cell office:value-type="float" office:value="280.243892420524">
            <text:p>280</text:p>
          </table:table-cell>
          <table:table-cell office:value-type="float" office:value="11.5956764221191">
            <text:p>12</text:p>
          </table:table-cell>
          <table:table-cell office:value-type="string">
            <text:p>256°g</text:p>
          </table:table-cell>
          <table:table-cell office:value-type="string">
            <text:p>N50°50.304'</text:p>
          </table:table-cell>
          <table:table-cell office:value-type="string">
            <text:p>E3°34.686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39:28">
            <text:p>10.09.06</text:p>
          </table:table-cell>
          <table:table-cell office:value-type="time" office:time-value="PT935287H39M28S">
            <text:p>07:39:28</text:p>
          </table:table-cell>
          <table:table-cell office:value-type="float" office:value="280.437218123505">
            <text:p>280</text:p>
          </table:table-cell>
          <table:table-cell office:value-type="float" office:value="11.1407384872437">
            <text:p>11</text:p>
          </table:table-cell>
          <table:table-cell office:value-type="string">
            <text:p>250°g</text:p>
          </table:table-cell>
          <table:table-cell office:value-type="string">
            <text:p>N50°50.278'</text:p>
          </table:table-cell>
          <table:table-cell office:value-type="string">
            <text:p>E3°34.526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40:18">
            <text:p>10.09.06</text:p>
          </table:table-cell>
          <table:table-cell office:value-type="time" office:time-value="PT935287H40M18S">
            <text:p>07:40:18</text:p>
          </table:table-cell>
          <table:table-cell office:value-type="float" office:value="280.591950598825">
            <text:p>281</text:p>
          </table:table-cell>
          <table:table-cell office:value-type="float" office:value="9.46453094482422">
            <text:p>9</text:p>
          </table:table-cell>
          <table:table-cell office:value-type="string">
            <text:p>241°g</text:p>
          </table:table-cell>
          <table:table-cell office:value-type="string">
            <text:p>N50°50.249'</text:p>
          </table:table-cell>
          <table:table-cell office:value-type="string">
            <text:p>E3°34.402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41:49.99">
            <text:p>10.09.06</text:p>
          </table:table-cell>
          <table:table-cell office:value-type="time" office:time-value="PT935287H41M49.99S">
            <text:p>07:41:50</text:p>
          </table:table-cell>
          <table:table-cell office:value-type="float" office:value="280.833795643775">
            <text:p>281</text:p>
          </table:table-cell>
          <table:table-cell office:value-type="float" office:value="10.7954206466675">
            <text:p>11</text:p>
          </table:table-cell>
          <table:table-cell office:value-type="string">
            <text:p>232°g</text:p>
          </table:table-cell>
          <table:table-cell office:value-type="string">
            <text:p>N50°50.186'</text:p>
          </table:table-cell>
          <table:table-cell office:value-type="string">
            <text:p>E3°34.221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44:41.99">
            <text:p>10.09.06</text:p>
          </table:table-cell>
          <table:table-cell office:value-type="time" office:time-value="PT935287H44M41.99S">
            <text:p>07:44:42</text:p>
          </table:table-cell>
          <table:table-cell office:value-type="float" office:value="281.349576860982">
            <text:p>281</text:p>
          </table:table-cell>
          <table:table-cell office:value-type="float" office:value="13.4333667755127">
            <text:p>13</text:p>
          </table:table-cell>
          <table:table-cell office:value-type="string">
            <text:p>259°g</text:p>
          </table:table-cell>
          <table:table-cell office:value-type="string">
            <text:p>N50°50.016'</text:p>
          </table:table-cell>
          <table:table-cell office:value-type="string">
            <text:p>E3°33.872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45:21.989999">
            <text:p>10.09.06</text:p>
          </table:table-cell>
          <table:table-cell office:value-type="time" office:time-value="PT935287H45M21.989999S">
            <text:p>07:45:22</text:p>
          </table:table-cell>
          <table:table-cell office:value-type="float" office:value="281.49883649125">
            <text:p>281</text:p>
          </table:table-cell>
          <table:table-cell office:value-type="float" office:value="13.0959939956665">
            <text:p>13</text:p>
          </table:table-cell>
          <table:table-cell office:value-type="string">
            <text:p>246°g</text:p>
          </table:table-cell>
          <table:table-cell office:value-type="string">
            <text:p>N50°50.000'</text:p>
          </table:table-cell>
          <table:table-cell office:value-type="string">
            <text:p>E3°33.747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46:12.010001">
            <text:p>10.09.06</text:p>
          </table:table-cell>
          <table:table-cell office:value-type="time" office:time-value="PT935287H46M12.010001S">
            <text:p>07:46:12</text:p>
          </table:table-cell>
          <table:table-cell office:value-type="float" office:value="281.680798050173">
            <text:p>282</text:p>
          </table:table-cell>
          <table:table-cell office:value-type="float" office:value="13.6478118896484">
            <text:p>14</text:p>
          </table:table-cell>
          <table:table-cell office:value-type="string">
            <text:p>233°g</text:p>
          </table:table-cell>
          <table:table-cell office:value-type="string">
            <text:p>N50°49.960'</text:p>
          </table:table-cell>
          <table:table-cell office:value-type="string">
            <text:p>E3°33.605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46:56">
            <text:p>10.09.06</text:p>
          </table:table-cell>
          <table:table-cell office:value-type="time" office:time-value="PT935287H46M56S">
            <text:p>07:46:56</text:p>
          </table:table-cell>
          <table:table-cell office:value-type="float" office:value="281.847566731355">
            <text:p>282</text:p>
          </table:table-cell>
          <table:table-cell office:value-type="float" office:value="13.7412614822388">
            <text:p>14</text:p>
          </table:table-cell>
          <table:table-cell office:value-type="string">
            <text:p>216°g</text:p>
          </table:table-cell>
          <table:table-cell office:value-type="string">
            <text:p>N50°49.906'</text:p>
          </table:table-cell>
          <table:table-cell office:value-type="string">
            <text:p>E3°33.491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48:36.010001">
            <text:p>10.09.06</text:p>
          </table:table-cell>
          <table:table-cell office:value-type="time" office:time-value="PT935287H48M36.010001S">
            <text:p>07:48:36</text:p>
          </table:table-cell>
          <table:table-cell office:value-type="float" office:value="282.229306617409">
            <text:p>282</text:p>
          </table:table-cell>
          <table:table-cell office:value-type="float" office:value="15.0507307052612">
            <text:p>15</text:p>
          </table:table-cell>
          <table:table-cell office:value-type="string">
            <text:p>232°g</text:p>
          </table:table-cell>
          <table:table-cell office:value-type="string">
            <text:p>N50°49.739'</text:p>
          </table:table-cell>
          <table:table-cell office:value-type="string">
            <text:p>E3°33.300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49:20.01">
            <text:p>10.09.06</text:p>
          </table:table-cell>
          <table:table-cell office:value-type="time" office:time-value="PT935287H49M20.01S">
            <text:p>07:49:20</text:p>
          </table:table-cell>
          <table:table-cell office:value-type="float" office:value="282.413259995438">
            <text:p>282</text:p>
          </table:table-cell>
          <table:table-cell office:value-type="float" office:value="11.0903882980347">
            <text:p>11</text:p>
          </table:table-cell>
          <table:table-cell office:value-type="string">
            <text:p>253°g</text:p>
          </table:table-cell>
          <table:table-cell office:value-type="string">
            <text:p>N50°49.678'</text:p>
          </table:table-cell>
          <table:table-cell office:value-type="string">
            <text:p>E3°33.176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50:10.009999">
            <text:p>10.09.06</text:p>
          </table:table-cell>
          <table:table-cell office:value-type="time" office:time-value="PT935287H50M10.009999S">
            <text:p>07:50:10</text:p>
          </table:table-cell>
          <table:table-cell office:value-type="float" office:value="282.567293164279">
            <text:p>283</text:p>
          </table:table-cell>
          <table:table-cell office:value-type="float" office:value="9.58279228210449">
            <text:p>10</text:p>
          </table:table-cell>
          <table:table-cell office:value-type="string">
            <text:p>258°g</text:p>
          </table:table-cell>
          <table:table-cell office:value-type="string">
            <text:p>N50°49.654'</text:p>
          </table:table-cell>
          <table:table-cell office:value-type="string">
            <text:p>E3°33.050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51:58.010001">
            <text:p>10.09.06</text:p>
          </table:table-cell>
          <table:table-cell office:value-type="time" office:time-value="PT935287H51M58.010001S">
            <text:p>07:51:58</text:p>
          </table:table-cell>
          <table:table-cell office:value-type="float" office:value="282.854776945263">
            <text:p>283</text:p>
          </table:table-cell>
          <table:table-cell office:value-type="float" office:value="11.8573360443115">
            <text:p>12</text:p>
          </table:table-cell>
          <table:table-cell office:value-type="string">
            <text:p>223°g</text:p>
          </table:table-cell>
          <table:table-cell office:value-type="string">
            <text:p>N50°49.621'</text:p>
          </table:table-cell>
          <table:table-cell office:value-type="string">
            <text:p>E3°32.810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52:29.01">
            <text:p>10.09.06</text:p>
          </table:table-cell>
          <table:table-cell office:value-type="time" office:time-value="PT935287H52M29.01S">
            <text:p>07:52:29</text:p>
          </table:table-cell>
          <table:table-cell office:value-type="float" office:value="282.956881779716">
            <text:p>283</text:p>
          </table:table-cell>
          <table:table-cell office:value-type="float" office:value="8.88845729827881">
            <text:p>9</text:p>
          </table:table-cell>
          <table:table-cell office:value-type="string">
            <text:p>239°g</text:p>
          </table:table-cell>
          <table:table-cell office:value-type="string">
            <text:p>N50°49.581'</text:p>
          </table:table-cell>
          <table:table-cell office:value-type="string">
            <text:p>E3°32.750'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54:04.01">
            <text:p>10.09.06</text:p>
          </table:table-cell>
          <table:table-cell office:value-type="time" office:time-value="PT935287H54M04.01S">
            <text:p>07:54:04</text:p>
          </table:table-cell>
          <table:table-cell office:value-type="float" office:value="283.191438300634">
            <text:p>283</text:p>
          </table:table-cell>
          <table:table-cell office:value-type="float" office:value="9.52969455718994">
            <text:p>10</text:p>
          </table:table-cell>
          <table:table-cell office:value-type="string">
            <text:p>230°g</text:p>
          </table:table-cell>
          <table:table-cell office:value-type="string">
            <text:p>N50°49.515'</text:p>
          </table:table-cell>
          <table:table-cell office:value-type="string">
            <text:p>E3°32.579'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54:58.01">
            <text:p>10.09.06</text:p>
          </table:table-cell>
          <table:table-cell office:value-type="time" office:time-value="PT935287H54M58.010001S">
            <text:p>07:54:58</text:p>
          </table:table-cell>
          <table:table-cell office:value-type="float" office:value="283.334383722551">
            <text:p>283</text:p>
          </table:table-cell>
          <table:table-cell office:value-type="float" office:value="10.3928346633911">
            <text:p>10</text:p>
          </table:table-cell>
          <table:table-cell office:value-type="string">
            <text:p>206°g</text:p>
          </table:table-cell>
          <table:table-cell office:value-type="string">
            <text:p>N50°49.465'</text:p>
          </table:table-cell>
          <table:table-cell office:value-type="string">
            <text:p>E3°32.486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55:51.01">
            <text:p>10.09.06</text:p>
          </table:table-cell>
          <table:table-cell office:value-type="time" office:time-value="PT935287H55M51.01S">
            <text:p>07:55:51</text:p>
          </table:table-cell>
          <table:table-cell office:value-type="float" office:value="283.487389337071">
            <text:p>283</text:p>
          </table:table-cell>
          <table:table-cell office:value-type="float" office:value="8.93928909301758">
            <text:p>9</text:p>
          </table:table-cell>
          <table:table-cell office:value-type="string">
            <text:p>173°g</text:p>
          </table:table-cell>
          <table:table-cell office:value-type="string">
            <text:p>N50°49.391'</text:p>
          </table:table-cell>
          <table:table-cell office:value-type="string">
            <text:p>E3°32.428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57:55">
            <text:p>10.09.06</text:p>
          </table:table-cell>
          <table:table-cell office:value-type="time" office:time-value="PT935287H57M55S">
            <text:p>07:57:55</text:p>
          </table:table-cell>
          <table:table-cell office:value-type="float" office:value="283.795273356241">
            <text:p>284</text:p>
          </table:table-cell>
          <table:table-cell office:value-type="float" office:value="11.9623832702637">
            <text:p>12</text:p>
          </table:table-cell>
          <table:table-cell office:value-type="string">
            <text:p>188°g</text:p>
          </table:table-cell>
          <table:table-cell office:value-type="string">
            <text:p>N50°49.226'</text:p>
          </table:table-cell>
          <table:table-cell office:value-type="string">
            <text:p>E3°32.459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7:58:26.009999">
            <text:p>10.09.06</text:p>
          </table:table-cell>
          <table:table-cell office:value-type="time" office:time-value="PT935287H58M26.009999S">
            <text:p>07:58:26</text:p>
          </table:table-cell>
          <table:table-cell office:value-type="float" office:value="283.898315994131">
            <text:p>284</text:p>
          </table:table-cell>
          <table:table-cell office:value-type="float" office:value="11.9011011123657">
            <text:p>12</text:p>
          </table:table-cell>
          <table:table-cell office:value-type="string">
            <text:p>229°g</text:p>
          </table:table-cell>
          <table:table-cell office:value-type="string">
            <text:p>N50°49.171'</text:p>
          </table:table-cell>
          <table:table-cell office:value-type="string">
            <text:p>E3°32.446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01:19.01">
            <text:p>10.09.06</text:p>
          </table:table-cell>
          <table:table-cell office:value-type="time" office:time-value="PT935288H01M19.009999S">
            <text:p>08:01:19</text:p>
          </table:table-cell>
          <table:table-cell office:value-type="float" office:value="284.470230014374">
            <text:p>284</text:p>
          </table:table-cell>
          <table:table-cell office:value-type="float" office:value="11.7479839324951">
            <text:p>12</text:p>
          </table:table-cell>
          <table:table-cell office:value-type="string">
            <text:p>233°g</text:p>
          </table:table-cell>
          <table:table-cell office:value-type="string">
            <text:p>N50°48.968'</text:p>
          </table:table-cell>
          <table:table-cell office:value-type="string">
            <text:p>E3°32.078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04:31.010001">
            <text:p>10.09.06</text:p>
          </table:table-cell>
          <table:table-cell office:value-type="time" office:time-value="PT935288H04M31.010001S">
            <text:p>08:04:31</text:p>
          </table:table-cell>
          <table:table-cell office:value-type="float" office:value="285.096789150136">
            <text:p>285</text:p>
          </table:table-cell>
          <table:table-cell office:value-type="float" office:value="11.1672716140747">
            <text:p>11</text:p>
          </table:table-cell>
          <table:table-cell office:value-type="string">
            <text:p>223°g</text:p>
          </table:table-cell>
          <table:table-cell office:value-type="string">
            <text:p>N50°48.765'</text:p>
          </table:table-cell>
          <table:table-cell office:value-type="string">
            <text:p>E3°31.650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06:05.009999">
            <text:p>10.09.06</text:p>
          </table:table-cell>
          <table:table-cell office:value-type="time" office:time-value="PT935288H06M05.009999S">
            <text:p>08:06:05</text:p>
          </table:table-cell>
          <table:table-cell office:value-type="float" office:value="285.388379016451">
            <text:p>285</text:p>
          </table:table-cell>
          <table:table-cell office:value-type="float" office:value="8.19841766357422">
            <text:p>8</text:p>
          </table:table-cell>
          <table:table-cell office:value-type="string">
            <text:p>218°g</text:p>
          </table:table-cell>
          <table:table-cell office:value-type="string">
            <text:p>N50°48.650'</text:p>
          </table:table-cell>
          <table:table-cell office:value-type="string">
            <text:p>E3°31.480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06:42.02">
            <text:p>10.09.06</text:p>
          </table:table-cell>
          <table:table-cell office:value-type="time" office:time-value="PT935288H06M42.02S">
            <text:p>08:06:42</text:p>
          </table:table-cell>
          <table:table-cell office:value-type="float" office:value="285.472663304725">
            <text:p>285</text:p>
          </table:table-cell>
          <table:table-cell office:value-type="float" office:value="9.56737995147705">
            <text:p>10</text:p>
          </table:table-cell>
          <table:table-cell office:value-type="string">
            <text:p>227°g</text:p>
          </table:table-cell>
          <table:table-cell office:value-type="string">
            <text:p>N50°48.614'</text:p>
          </table:table-cell>
          <table:table-cell office:value-type="string">
            <text:p>E3°31.436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09:47.01">
            <text:p>10.09.06</text:p>
          </table:table-cell>
          <table:table-cell office:value-type="time" office:time-value="PT935288H09M47.01S">
            <text:p>08:09:47</text:p>
          </table:table-cell>
          <table:table-cell office:value-type="float" office:value="285.964293729861">
            <text:p>286</text:p>
          </table:table-cell>
          <table:table-cell office:value-type="float" office:value="12.9886112213135">
            <text:p>13</text:p>
          </table:table-cell>
          <table:table-cell office:value-type="string">
            <text:p>224°g</text:p>
          </table:table-cell>
          <table:table-cell office:value-type="string">
            <text:p>N50°48.433'</text:p>
          </table:table-cell>
          <table:table-cell office:value-type="string">
            <text:p>E3°31.129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10:13.529999">
            <text:p>10.09.06</text:p>
          </table:table-cell>
          <table:table-cell office:value-type="time" office:time-value="PT935288H10M13.53S">
            <text:p>08:10:14</text:p>
          </table:table-cell>
          <table:table-cell office:value-type="float" office:value="286.05997650314">
            <text:p>286</text:p>
          </table:table-cell>
          <table:table-cell office:value-type="float" office:value="12.4531288146973">
            <text:p>12</text:p>
          </table:table-cell>
          <table:table-cell office:value-type="string">
            <text:p>223°g</text:p>
          </table:table-cell>
          <table:table-cell office:value-type="string">
            <text:p>N50°48.396'</text:p>
          </table:table-cell>
          <table:table-cell office:value-type="string">
            <text:p>E3°31.072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11:33.01">
            <text:p>10.09.06</text:p>
          </table:table-cell>
          <table:table-cell office:value-type="time" office:time-value="PT935288H11M33.01S">
            <text:p>08:11:33</text:p>
          </table:table-cell>
          <table:table-cell office:value-type="float" office:value="286.334913903585">
            <text:p>286</text:p>
          </table:table-cell>
          <table:table-cell office:value-type="float" office:value="15.267370223999">
            <text:p>15</text:p>
          </table:table-cell>
          <table:table-cell office:value-type="string">
            <text:p>229°g</text:p>
          </table:table-cell>
          <table:table-cell office:value-type="string">
            <text:p>N50°48.288'</text:p>
          </table:table-cell>
          <table:table-cell office:value-type="string">
            <text:p>E3°30.911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12:40.02">
            <text:p>10.09.06</text:p>
          </table:table-cell>
          <table:table-cell office:value-type="time" office:time-value="PT935288H12M40.02S">
            <text:p>08:12:40</text:p>
          </table:table-cell>
          <table:table-cell office:value-type="float" office:value="286.619099040638">
            <text:p>287</text:p>
          </table:table-cell>
          <table:table-cell office:value-type="float" office:value="14.742449760437">
            <text:p>15</text:p>
          </table:table-cell>
          <table:table-cell office:value-type="string">
            <text:p>217°g</text:p>
          </table:table-cell>
          <table:table-cell office:value-type="string">
            <text:p>N50°48.188'</text:p>
          </table:table-cell>
          <table:table-cell office:value-type="string">
            <text:p>E3°30.727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13:02.03">
            <text:p>10.09.06</text:p>
          </table:table-cell>
          <table:table-cell office:value-type="time" office:time-value="PT935288H13M02.029999S">
            <text:p>08:13:02</text:p>
          </table:table-cell>
          <table:table-cell office:value-type="float" office:value="286.709232742533">
            <text:p>287</text:p>
          </table:table-cell>
          <table:table-cell office:value-type="float" office:value="12.7620258331299">
            <text:p>13</text:p>
          </table:table-cell>
          <table:table-cell office:value-type="string">
            <text:p>229°g</text:p>
          </table:table-cell>
          <table:table-cell office:value-type="string">
            <text:p>N50°48.149'</text:p>
          </table:table-cell>
          <table:table-cell office:value-type="string">
            <text:p>E3°30.681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13:50.029999">
            <text:p>10.09.06</text:p>
          </table:table-cell>
          <table:table-cell office:value-type="time" office:time-value="PT935288H13M50.03S">
            <text:p>08:13:50</text:p>
          </table:table-cell>
          <table:table-cell office:value-type="float" office:value="286.879393088539">
            <text:p>287</text:p>
          </table:table-cell>
          <table:table-cell office:value-type="float" office:value="12.9948253631592">
            <text:p>13</text:p>
          </table:table-cell>
          <table:table-cell office:value-type="string">
            <text:p>244°g</text:p>
          </table:table-cell>
          <table:table-cell office:value-type="string">
            <text:p>N50°48.089'</text:p>
          </table:table-cell>
          <table:table-cell office:value-type="string">
            <text:p>E3°30.571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15:50.019999">
            <text:p>10.09.06</text:p>
          </table:table-cell>
          <table:table-cell office:value-type="time" office:time-value="PT935288H15M50.02S">
            <text:p>08:15:50</text:p>
          </table:table-cell>
          <table:table-cell office:value-type="float" office:value="287.312517844347">
            <text:p>287</text:p>
          </table:table-cell>
          <table:table-cell office:value-type="float" office:value="11.5068778991699">
            <text:p>12</text:p>
          </table:table-cell>
          <table:table-cell office:value-type="string">
            <text:p>236°g</text:p>
          </table:table-cell>
          <table:table-cell office:value-type="string">
            <text:p>N50°47.986'</text:p>
          </table:table-cell>
          <table:table-cell office:value-type="string">
            <text:p>E3°30.239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17:09.03">
            <text:p>10.09.06</text:p>
          </table:table-cell>
          <table:table-cell office:value-type="time" office:time-value="PT935288H17M09.03S">
            <text:p>08:17:09</text:p>
          </table:table-cell>
          <table:table-cell office:value-type="float" office:value="287.565061850521">
            <text:p>288</text:p>
          </table:table-cell>
          <table:table-cell office:value-type="float" office:value="8.48430347442627">
            <text:p>8</text:p>
          </table:table-cell>
          <table:table-cell office:value-type="string">
            <text:p>227°g</text:p>
          </table:table-cell>
          <table:table-cell office:value-type="string">
            <text:p>N50°47.910'</text:p>
          </table:table-cell>
          <table:table-cell office:value-type="string">
            <text:p>E3°30.060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17:53.03">
            <text:p>10.09.06</text:p>
          </table:table-cell>
          <table:table-cell office:value-type="time" office:time-value="PT935288H17M53.03S">
            <text:p>08:17:53</text:p>
          </table:table-cell>
          <table:table-cell office:value-type="float" office:value="287.668758897766">
            <text:p>288</text:p>
          </table:table-cell>
          <table:table-cell office:value-type="float" office:value="1.46530270576477">
            <text:p>1</text:p>
          </table:table-cell>
          <table:table-cell office:value-type="string">
            <text:p>233°g</text:p>
          </table:table-cell>
          <table:table-cell office:value-type="string">
            <text:p>N50°47.872'</text:p>
          </table:table-cell>
          <table:table-cell office:value-type="string">
            <text:p>E3°29.995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23:08.03">
            <text:p>10.09.06</text:p>
          </table:table-cell>
          <table:table-cell office:value-type="time" office:time-value="PT935288H23M08.030001S">
            <text:p>08:23:08</text:p>
          </table:table-cell>
          <table:table-cell office:value-type="float" office:value="287.796972885078">
            <text:p>288</text:p>
          </table:table-cell>
          <table:table-cell office:value-type="float" office:value="10.6277475357056">
            <text:p>11</text:p>
          </table:table-cell>
          <table:table-cell office:value-type="string">
            <text:p>225°g</text:p>
          </table:table-cell>
          <table:table-cell office:value-type="string">
            <text:p>N50°47.830'</text:p>
          </table:table-cell>
          <table:table-cell office:value-type="string">
            <text:p>E3°29.908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24:01.03">
            <text:p>10.09.06</text:p>
          </table:table-cell>
          <table:table-cell office:value-type="time" office:time-value="PT935288H24M01.03S">
            <text:p>08:24:01</text:p>
          </table:table-cell>
          <table:table-cell office:value-type="float" office:value="287.95343694461">
            <text:p>288</text:p>
          </table:table-cell>
          <table:table-cell office:value-type="float" office:value="11.4016971588135">
            <text:p>11</text:p>
          </table:table-cell>
          <table:table-cell office:value-type="string">
            <text:p>227°g</text:p>
          </table:table-cell>
          <table:table-cell office:value-type="string">
            <text:p>N50°47.770'</text:p>
          </table:table-cell>
          <table:table-cell office:value-type="string">
            <text:p>E3°29.814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25:27.039999">
            <text:p>10.09.06</text:p>
          </table:table-cell>
          <table:table-cell office:value-type="time" office:time-value="PT935288H25M27.039999S">
            <text:p>08:25:27</text:p>
          </table:table-cell>
          <table:table-cell office:value-type="float" office:value="288.225842492047">
            <text:p>288</text:p>
          </table:table-cell>
          <table:table-cell office:value-type="float" office:value="12.1796884536743">
            <text:p>12</text:p>
          </table:table-cell>
          <table:table-cell office:value-type="string">
            <text:p>235°g</text:p>
          </table:table-cell>
          <table:table-cell office:value-type="string">
            <text:p>N50°47.669'</text:p>
          </table:table-cell>
          <table:table-cell office:value-type="string">
            <text:p>E3°29.645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26:13.03">
            <text:p>10.09.06</text:p>
          </table:table-cell>
          <table:table-cell office:value-type="time" office:time-value="PT935288H26M13.03S">
            <text:p>08:26:13</text:p>
          </table:table-cell>
          <table:table-cell office:value-type="float" office:value="288.381438014679">
            <text:p>288</text:p>
          </table:table-cell>
          <table:table-cell office:value-type="float" office:value="13.3371181488037">
            <text:p>13</text:p>
          </table:table-cell>
          <table:table-cell office:value-type="string">
            <text:p>237°g</text:p>
          </table:table-cell>
          <table:table-cell office:value-type="string">
            <text:p>N50°47.621'</text:p>
          </table:table-cell>
          <table:table-cell office:value-type="string">
            <text:p>E3°29.536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27:19.04">
            <text:p>10.09.06</text:p>
          </table:table-cell>
          <table:table-cell office:value-type="time" office:time-value="PT935288H27M19.04S">
            <text:p>08:27:19</text:p>
          </table:table-cell>
          <table:table-cell office:value-type="float" office:value="288.625988899426">
            <text:p>289</text:p>
          </table:table-cell>
          <table:table-cell office:value-type="float" office:value="13.3731079101563">
            <text:p>13</text:p>
          </table:table-cell>
          <table:table-cell office:value-type="string">
            <text:p>236°g</text:p>
          </table:table-cell>
          <table:table-cell office:value-type="string">
            <text:p>N50°47.550'</text:p>
          </table:table-cell>
          <table:table-cell office:value-type="string">
            <text:p>E3°29.360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28:07.039998">
            <text:p>10.09.06</text:p>
          </table:table-cell>
          <table:table-cell office:value-type="time" office:time-value="PT935288H28M07.039999S">
            <text:p>08:28:07</text:p>
          </table:table-cell>
          <table:table-cell office:value-type="float" office:value="288.804297010103">
            <text:p>289</text:p>
          </table:table-cell>
          <table:table-cell office:value-type="float" office:value="11.3415422439575">
            <text:p>11</text:p>
          </table:table-cell>
          <table:table-cell office:value-type="string">
            <text:p>231°g</text:p>
          </table:table-cell>
          <table:table-cell office:value-type="string">
            <text:p>N50°47.496'</text:p>
          </table:table-cell>
          <table:table-cell office:value-type="string">
            <text:p>E3°29.234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28:56.049999">
            <text:p>10.09.06</text:p>
          </table:table-cell>
          <table:table-cell office:value-type="time" office:time-value="PT935288H28M56.049999S">
            <text:p>08:28:56</text:p>
          </table:table-cell>
          <table:table-cell office:value-type="float" office:value="288.95869950049">
            <text:p>289</text:p>
          </table:table-cell>
          <table:table-cell office:value-type="float" office:value="12.4404592514038">
            <text:p>12</text:p>
          </table:table-cell>
          <table:table-cell office:value-type="string">
            <text:p>245°g</text:p>
          </table:table-cell>
          <table:table-cell office:value-type="string">
            <text:p>N50°47.444'</text:p>
          </table:table-cell>
          <table:table-cell office:value-type="string">
            <text:p>E3°29.131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29:33.57">
            <text:p>10.09.06</text:p>
          </table:table-cell>
          <table:table-cell office:value-type="time" office:time-value="PT935288H29M33.569999S">
            <text:p>08:29:34</text:p>
          </table:table-cell>
          <table:table-cell office:value-type="float" office:value="289.08835673217">
            <text:p>289</text:p>
          </table:table-cell>
          <table:table-cell office:value-type="float" office:value="9.23968410491943">
            <text:p>9</text:p>
          </table:table-cell>
          <table:table-cell office:value-type="string">
            <text:p>239°g</text:p>
          </table:table-cell>
          <table:table-cell office:value-type="string">
            <text:p>N50°47.414'</text:p>
          </table:table-cell>
          <table:table-cell office:value-type="string">
            <text:p>E3°29.031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30:21.03">
            <text:p>10.09.06</text:p>
          </table:table-cell>
          <table:table-cell office:value-type="time" office:time-value="PT935288H30M21.030001S">
            <text:p>08:30:21</text:p>
          </table:table-cell>
          <table:table-cell office:value-type="float" office:value="289.21016656515">
            <text:p>289</text:p>
          </table:table-cell>
          <table:table-cell office:value-type="float" office:value="10.7491521835327">
            <text:p>11</text:p>
          </table:table-cell>
          <table:table-cell office:value-type="string">
            <text:p>244°g</text:p>
          </table:table-cell>
          <table:table-cell office:value-type="string">
            <text:p>N50°47.380'</text:p>
          </table:table-cell>
          <table:table-cell office:value-type="string">
            <text:p>E3°28.942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30:56.04">
            <text:p>10.09.06</text:p>
          </table:table-cell>
          <table:table-cell office:value-type="time" office:time-value="PT935288H30M56.04S">
            <text:p>08:30:56</text:p>
          </table:table-cell>
          <table:table-cell office:value-type="float" office:value="289.314702066754">
            <text:p>289</text:p>
          </table:table-cell>
          <table:table-cell office:value-type="float" office:value="13.4264440536499">
            <text:p>13</text:p>
          </table:table-cell>
          <table:table-cell office:value-type="string">
            <text:p>238°g</text:p>
          </table:table-cell>
          <table:table-cell office:value-type="string">
            <text:p>N50°47.355'</text:p>
          </table:table-cell>
          <table:table-cell office:value-type="string">
            <text:p>E3°28.862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31:26.039999">
            <text:p>10.09.06</text:p>
          </table:table-cell>
          <table:table-cell office:value-type="time" office:time-value="PT935288H31M26.039999S">
            <text:p>08:31:26</text:p>
          </table:table-cell>
          <table:table-cell office:value-type="float" office:value="289.426589099472">
            <text:p>289</text:p>
          </table:table-cell>
          <table:table-cell office:value-type="float" office:value="14.6328573226929">
            <text:p>15</text:p>
          </table:table-cell>
          <table:table-cell office:value-type="string">
            <text:p>243°g</text:p>
          </table:table-cell>
          <table:table-cell office:value-type="string">
            <text:p>N50°47.323'</text:p>
          </table:table-cell>
          <table:table-cell office:value-type="string">
            <text:p>E3°28.781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32:57.03">
            <text:p>10.09.06</text:p>
          </table:table-cell>
          <table:table-cell office:value-type="time" office:time-value="PT935288H32M57.03S">
            <text:p>08:32:57</text:p>
          </table:table-cell>
          <table:table-cell office:value-type="float" office:value="289.796434583272">
            <text:p>290</text:p>
          </table:table-cell>
          <table:table-cell office:value-type="float" office:value="14.0305948257446">
            <text:p>14</text:p>
          </table:table-cell>
          <table:table-cell office:value-type="string">
            <text:p>256°g</text:p>
          </table:table-cell>
          <table:table-cell office:value-type="string">
            <text:p>N50°47.232'</text:p>
          </table:table-cell>
          <table:table-cell office:value-type="string">
            <text:p>E3°28.500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33:59.04">
            <text:p>10.09.06</text:p>
          </table:table-cell>
          <table:table-cell office:value-type="time" office:time-value="PT935288H33M59.04S">
            <text:p>08:33:59</text:p>
          </table:table-cell>
          <table:table-cell office:value-type="float" office:value="290.03811156944">
            <text:p>290</text:p>
          </table:table-cell>
          <table:table-cell office:value-type="float" office:value="13.4878244400024">
            <text:p>13</text:p>
          </table:table-cell>
          <table:table-cell office:value-type="string">
            <text:p>238°g</text:p>
          </table:table-cell>
          <table:table-cell office:value-type="string">
            <text:p>N50°47.200'</text:p>
          </table:table-cell>
          <table:table-cell office:value-type="string">
            <text:p>E3°28.300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34:36.039999">
            <text:p>10.09.06</text:p>
          </table:table-cell>
          <table:table-cell office:value-type="time" office:time-value="PT935288H34M36.039999S">
            <text:p>08:34:36</text:p>
          </table:table-cell>
          <table:table-cell office:value-type="float" office:value="290.176736431518">
            <text:p>290</text:p>
          </table:table-cell>
          <table:table-cell office:value-type="float" office:value="13.5159893035889">
            <text:p>14</text:p>
          </table:table-cell>
          <table:table-cell office:value-type="string">
            <text:p>226°g</text:p>
          </table:table-cell>
          <table:table-cell office:value-type="string">
            <text:p>N50°47.160'</text:p>
          </table:table-cell>
          <table:table-cell office:value-type="string">
            <text:p>E3°28.200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38:00.039999">
            <text:p>10.09.06</text:p>
          </table:table-cell>
          <table:table-cell office:value-type="time" office:time-value="PT935288H38M00.039999S">
            <text:p>08:38:00</text:p>
          </table:table-cell>
          <table:table-cell office:value-type="float" office:value="290.942642479104">
            <text:p>291</text:p>
          </table:table-cell>
          <table:table-cell office:value-type="float" office:value="10.6203336715698">
            <text:p>11</text:p>
          </table:table-cell>
          <table:table-cell office:value-type="string">
            <text:p>208°g</text:p>
          </table:table-cell>
          <table:table-cell office:value-type="string">
            <text:p>N50°46.874'</text:p>
          </table:table-cell>
          <table:table-cell office:value-type="string">
            <text:p>E3°27.728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38:55.049999">
            <text:p>10.09.06</text:p>
          </table:table-cell>
          <table:table-cell office:value-type="time" office:time-value="PT935288H38M55.05S">
            <text:p>08:38:55</text:p>
          </table:table-cell>
          <table:table-cell office:value-type="float" office:value="291.104927074004">
            <text:p>291</text:p>
          </table:table-cell>
          <table:table-cell office:value-type="float" office:value="12.29017162323">
            <text:p>12</text:p>
          </table:table-cell>
          <table:table-cell office:value-type="string">
            <text:p>228°g</text:p>
          </table:table-cell>
          <table:table-cell office:value-type="string">
            <text:p>N50°46.797'</text:p>
          </table:table-cell>
          <table:table-cell office:value-type="string">
            <text:p>E3°27.662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39:30.049999">
            <text:p>10.09.06</text:p>
          </table:table-cell>
          <table:table-cell office:value-type="time" office:time-value="PT935288H39M30.049999S">
            <text:p>08:39:30</text:p>
          </table:table-cell>
          <table:table-cell office:value-type="float" office:value="291.224414851143">
            <text:p>291</text:p>
          </table:table-cell>
          <table:table-cell office:value-type="float" office:value="12.039267539978">
            <text:p>12</text:p>
          </table:table-cell>
          <table:table-cell office:value-type="string">
            <text:p>256°g</text:p>
          </table:table-cell>
          <table:table-cell office:value-type="string">
            <text:p>N50°46.754'</text:p>
          </table:table-cell>
          <table:table-cell office:value-type="string">
            <text:p>E3°27.586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40:13.049999">
            <text:p>10.09.06</text:p>
          </table:table-cell>
          <table:table-cell office:value-type="time" office:time-value="PT935288H40M13.049999S">
            <text:p>08:40:13</text:p>
          </table:table-cell>
          <table:table-cell office:value-type="float" office:value="291.368217216044">
            <text:p>291</text:p>
          </table:table-cell>
          <table:table-cell office:value-type="float" office:value="12.0892734527588">
            <text:p>12</text:p>
          </table:table-cell>
          <table:table-cell office:value-type="string">
            <text:p>256°g</text:p>
          </table:table-cell>
          <table:table-cell office:value-type="string">
            <text:p>N50°46.735'</text:p>
          </table:table-cell>
          <table:table-cell office:value-type="string">
            <text:p>E3°27.467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41:08.049999">
            <text:p>10.09.06</text:p>
          </table:table-cell>
          <table:table-cell office:value-type="time" office:time-value="PT935288H41M08.049999S">
            <text:p>08:41:08</text:p>
          </table:table-cell>
          <table:table-cell office:value-type="float" office:value="291.552914454921">
            <text:p>292</text:p>
          </table:table-cell>
          <table:table-cell office:value-type="float" office:value="12.3528728485107">
            <text:p>12</text:p>
          </table:table-cell>
          <table:table-cell office:value-type="string">
            <text:p>250°g</text:p>
          </table:table-cell>
          <table:table-cell office:value-type="string">
            <text:p>N50°46.711'</text:p>
          </table:table-cell>
          <table:table-cell office:value-type="string">
            <text:p>E3°27.314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42:07.049999">
            <text:p>10.09.06</text:p>
          </table:table-cell>
          <table:table-cell office:value-type="time" office:time-value="PT935288H42M07.049999S">
            <text:p>08:42:07</text:p>
          </table:table-cell>
          <table:table-cell office:value-type="float" office:value="291.755364307926">
            <text:p>292</text:p>
          </table:table-cell>
          <table:table-cell office:value-type="float" office:value="11.2133312225342">
            <text:p>11</text:p>
          </table:table-cell>
          <table:table-cell office:value-type="string">
            <text:p>277°g</text:p>
          </table:table-cell>
          <table:table-cell office:value-type="string">
            <text:p>N50°46.673'</text:p>
          </table:table-cell>
          <table:table-cell office:value-type="string">
            <text:p>E3°27.152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42:40.039999">
            <text:p>10.09.06</text:p>
          </table:table-cell>
          <table:table-cell office:value-type="time" office:time-value="PT935288H42M40.039999S">
            <text:p>08:42:40</text:p>
          </table:table-cell>
          <table:table-cell office:value-type="float" office:value="291.858122027407">
            <text:p>292</text:p>
          </table:table-cell>
          <table:table-cell office:value-type="float" office:value="0.732718646526337">
            <text:p>1</text:p>
          </table:table-cell>
          <table:table-cell office:value-type="string">
            <text:p>353°g</text:p>
          </table:table-cell>
          <table:table-cell office:value-type="string">
            <text:p>N50°46.680'</text:p>
          </table:table-cell>
          <table:table-cell office:value-type="string">
            <text:p>E3°27.065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8:45:43.569999">
            <text:p>10.09.06</text:p>
          </table:table-cell>
          <table:table-cell office:value-type="time" office:time-value="PT935288H45M43.569999S">
            <text:p>08:45:44</text:p>
          </table:table-cell>
          <table:table-cell office:value-type="float" office:value="291.895476429739">
            <text:p>292</text:p>
          </table:table-cell>
          <table:table-cell office:value-type="float" office:value="1.28933727741241">
            <text:p>1</text:p>
          </table:table-cell>
          <table:table-cell office:value-type="string">
            <text:p>239°g</text:p>
          </table:table-cell>
          <table:table-cell office:value-type="string">
            <text:p>N50°46.700'</text:p>
          </table:table-cell>
          <table:table-cell office:value-type="string">
            <text:p>E3°27.061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06:03.52">
            <text:p>10.09.06</text:p>
          </table:table-cell>
          <table:table-cell office:value-type="time" office:time-value="PT935289H06M03.52S">
            <text:p>09:06:04</text:p>
          </table:table-cell>
          <table:table-cell office:value-type="float" office:value="292.332400594376">
            <text:p>292</text:p>
          </table:table-cell>
          <table:table-cell office:value-type="float" office:value="10.7895889282227">
            <text:p>11</text:p>
          </table:table-cell>
          <table:table-cell office:value-type="string">
            <text:p>218°g</text:p>
          </table:table-cell>
          <table:table-cell office:value-type="string">
            <text:p>N50°46.580'</text:p>
          </table:table-cell>
          <table:table-cell office:value-type="string">
            <text:p>E3°26.740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06:35.53">
            <text:p>10.09.06</text:p>
          </table:table-cell>
          <table:table-cell office:value-type="time" office:time-value="PT935289H06M35.53S">
            <text:p>09:06:36</text:p>
          </table:table-cell>
          <table:table-cell office:value-type="float" office:value="292.42833802514">
            <text:p>292</text:p>
          </table:table-cell>
          <table:table-cell office:value-type="float" office:value="15.3572883605957">
            <text:p>15</text:p>
          </table:table-cell>
          <table:table-cell office:value-type="string">
            <text:p>202°g</text:p>
          </table:table-cell>
          <table:table-cell office:value-type="string">
            <text:p>N50°46.539'</text:p>
          </table:table-cell>
          <table:table-cell office:value-type="string">
            <text:p>E3°26.690'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06:57.04">
            <text:p>10.09.06</text:p>
          </table:table-cell>
          <table:table-cell office:value-type="time" office:time-value="PT935289H06M57.04S">
            <text:p>09:06:57</text:p>
          </table:table-cell>
          <table:table-cell office:value-type="float" office:value="292.520097823608">
            <text:p>293</text:p>
          </table:table-cell>
          <table:table-cell office:value-type="float" office:value="14.3578414916992">
            <text:p>14</text:p>
          </table:table-cell>
          <table:table-cell office:value-type="string">
            <text:p>206°g</text:p>
          </table:table-cell>
          <table:table-cell office:value-type="string">
            <text:p>N50°46.493'</text:p>
          </table:table-cell>
          <table:table-cell office:value-type="string">
            <text:p>E3°26.661'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07:29.530001">
            <text:p>10.09.06</text:p>
          </table:table-cell>
          <table:table-cell office:value-type="time" office:time-value="PT935289H07M29.530001S">
            <text:p>09:07:30</text:p>
          </table:table-cell>
          <table:table-cell office:value-type="float" office:value="292.649677342172">
            <text:p>293</text:p>
          </table:table-cell>
          <table:table-cell office:value-type="float" office:value="19.5184478759766">
            <text:p>20</text:p>
          </table:table-cell>
          <table:table-cell office:value-type="string">
            <text:p>180°g</text:p>
          </table:table-cell>
          <table:table-cell office:value-type="string">
            <text:p>N50°46.430'</text:p>
          </table:table-cell>
          <table:table-cell office:value-type="string">
            <text:p>E3°26.613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07:56.530001">
            <text:p>10.09.06</text:p>
          </table:table-cell>
          <table:table-cell office:value-type="time" office:time-value="PT935289H07M56.530001S">
            <text:p>09:07:57</text:p>
          </table:table-cell>
          <table:table-cell office:value-type="float" office:value="292.796065706466">
            <text:p>293</text:p>
          </table:table-cell>
          <table:table-cell office:value-type="float" office:value="9.91433525085449">
            <text:p>10</text:p>
          </table:table-cell>
          <table:table-cell office:value-type="string">
            <text:p>292°g</text:p>
          </table:table-cell>
          <table:table-cell office:value-type="string">
            <text:p>N50°46.351'</text:p>
          </table:table-cell>
          <table:table-cell office:value-type="string">
            <text:p>E3°26.612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11:59.54">
            <text:p>10.09.06</text:p>
          </table:table-cell>
          <table:table-cell office:value-type="time" office:time-value="PT935289H11M59.54S">
            <text:p>09:12:00</text:p>
          </table:table-cell>
          <table:table-cell office:value-type="float" office:value="293.465310875165">
            <text:p>293</text:p>
          </table:table-cell>
          <table:table-cell office:value-type="float" office:value="12.0164957046509">
            <text:p>12</text:p>
          </table:table-cell>
          <table:table-cell office:value-type="string">
            <text:p>287°g</text:p>
          </table:table-cell>
          <table:table-cell office:value-type="string">
            <text:p>N50°46.484'</text:p>
          </table:table-cell>
          <table:table-cell office:value-type="string">
            <text:p>E3°26.081'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13:19.54">
            <text:p>10.09.06</text:p>
          </table:table-cell>
          <table:table-cell office:value-type="time" office:time-value="PT935289H13M19.54S">
            <text:p>09:13:20</text:p>
          </table:table-cell>
          <table:table-cell office:value-type="float" office:value="293.732344103069">
            <text:p>294</text:p>
          </table:table-cell>
          <table:table-cell office:value-type="float" office:value="16.4495697021484">
            <text:p>16</text:p>
          </table:table-cell>
          <table:table-cell office:value-type="string">
            <text:p>303°g</text:p>
          </table:table-cell>
          <table:table-cell office:value-type="string">
            <text:p>N50°46.526'</text:p>
          </table:table-cell>
          <table:table-cell office:value-type="string">
            <text:p>E3°25.863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14:03.540001">
            <text:p>10.09.06</text:p>
          </table:table-cell>
          <table:table-cell office:value-type="time" office:time-value="PT935289H14M03.540001S">
            <text:p>09:14:04</text:p>
          </table:table-cell>
          <table:table-cell office:value-type="float" office:value="293.933394399299">
            <text:p>294</text:p>
          </table:table-cell>
          <table:table-cell office:value-type="float" office:value="14.7178449630737">
            <text:p>15</text:p>
          </table:table-cell>
          <table:table-cell office:value-type="string">
            <text:p>322°g</text:p>
          </table:table-cell>
          <table:table-cell office:value-type="string">
            <text:p>N50°46.585'</text:p>
          </table:table-cell>
          <table:table-cell office:value-type="string">
            <text:p>E3°25.719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15:47.54">
            <text:p>10.09.06</text:p>
          </table:table-cell>
          <table:table-cell office:value-type="time" office:time-value="PT935289H15M47.54S">
            <text:p>09:15:48</text:p>
          </table:table-cell>
          <table:table-cell office:value-type="float" office:value="294.358576582905">
            <text:p>294</text:p>
          </table:table-cell>
          <table:table-cell office:value-type="float" office:value="13.7470140457153">
            <text:p>14</text:p>
          </table:table-cell>
          <table:table-cell office:value-type="string">
            <text:p>316°g</text:p>
          </table:table-cell>
          <table:table-cell office:value-type="string">
            <text:p>N50°46.767'</text:p>
          </table:table-cell>
          <table:table-cell office:value-type="string">
            <text:p>E3°25.498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16:27.53">
            <text:p>10.09.06</text:p>
          </table:table-cell>
          <table:table-cell office:value-type="time" office:time-value="PT935289H16M27.53S">
            <text:p>09:16:28</text:p>
          </table:table-cell>
          <table:table-cell office:value-type="float" office:value="294.511282999781">
            <text:p>295</text:p>
          </table:table-cell>
          <table:table-cell office:value-type="float" office:value="13.5018224716187">
            <text:p>14</text:p>
          </table:table-cell>
          <table:table-cell office:value-type="string">
            <text:p>296°g</text:p>
          </table:table-cell>
          <table:table-cell office:value-type="string">
            <text:p>N50°46.826'</text:p>
          </table:table-cell>
          <table:table-cell office:value-type="string">
            <text:p>E3°25.407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18:12.53">
            <text:p>10.09.06</text:p>
          </table:table-cell>
          <table:table-cell office:value-type="time" office:time-value="PT935289H18M12.53S">
            <text:p>09:18:13</text:p>
          </table:table-cell>
          <table:table-cell office:value-type="float" office:value="294.905086163179">
            <text:p>295</text:p>
          </table:table-cell>
          <table:table-cell office:value-type="float" office:value="13.099781036377">
            <text:p>13</text:p>
          </table:table-cell>
          <table:table-cell office:value-type="string">
            <text:p>277°g</text:p>
          </table:table-cell>
          <table:table-cell office:value-type="string">
            <text:p>N50°46.918'</text:p>
          </table:table-cell>
          <table:table-cell office:value-type="string">
            <text:p>E3°25.104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18:47.54">
            <text:p>10.09.06</text:p>
          </table:table-cell>
          <table:table-cell office:value-type="time" office:time-value="PT935289H18M47.54S">
            <text:p>09:18:48</text:p>
          </table:table-cell>
          <table:table-cell office:value-type="float" office:value="295.032481536128">
            <text:p>295</text:p>
          </table:table-cell>
          <table:table-cell office:value-type="float" office:value="11.1337757110596">
            <text:p>11</text:p>
          </table:table-cell>
          <table:table-cell office:value-type="string">
            <text:p>265°g</text:p>
          </table:table-cell>
          <table:table-cell office:value-type="string">
            <text:p>N50°46.926'</text:p>
          </table:table-cell>
          <table:table-cell office:value-type="string">
            <text:p>E3°24.996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0:03.54">
            <text:p>10.09.06</text:p>
          </table:table-cell>
          <table:table-cell office:value-type="time" office:time-value="PT935289H20M03.54S">
            <text:p>09:20:04</text:p>
          </table:table-cell>
          <table:table-cell office:value-type="float" office:value="295.267527918371">
            <text:p>295</text:p>
          </table:table-cell>
          <table:table-cell office:value-type="float" office:value="11.9052286148071">
            <text:p>12</text:p>
          </table:table-cell>
          <table:table-cell office:value-type="string">
            <text:p>270°g</text:p>
          </table:table-cell>
          <table:table-cell office:value-type="string">
            <text:p>N50°46.916'</text:p>
          </table:table-cell>
          <table:table-cell office:value-type="string">
            <text:p>E3°24.796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0:37.55">
            <text:p>10.09.06</text:p>
          </table:table-cell>
          <table:table-cell office:value-type="time" office:time-value="PT935289H20M37.55S">
            <text:p>09:20:38</text:p>
          </table:table-cell>
          <table:table-cell office:value-type="float" office:value="295.379999256363">
            <text:p>295</text:p>
          </table:table-cell>
          <table:table-cell office:value-type="float" office:value="16.0547618865967">
            <text:p>16</text:p>
          </table:table-cell>
          <table:table-cell office:value-type="string">
            <text:p>318°g</text:p>
          </table:table-cell>
          <table:table-cell office:value-type="string">
            <text:p>N50°46.916'</text:p>
          </table:table-cell>
          <table:table-cell office:value-type="string">
            <text:p>E3°24.700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1:01.55">
            <text:p>10.09.06</text:p>
          </table:table-cell>
          <table:table-cell office:value-type="time" office:time-value="PT935289H21M01.55S">
            <text:p>09:21:02</text:p>
          </table:table-cell>
          <table:table-cell office:value-type="float" office:value="295.487031000827">
            <text:p>295</text:p>
          </table:table-cell>
          <table:table-cell office:value-type="float" office:value="14.6735038757324">
            <text:p>15</text:p>
          </table:table-cell>
          <table:table-cell office:value-type="string">
            <text:p>227°g</text:p>
          </table:table-cell>
          <table:table-cell office:value-type="string">
            <text:p>N50°46.959'</text:p>
          </table:table-cell>
          <table:table-cell office:value-type="string">
            <text:p>E3°24.639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2:19.55">
            <text:p>10.09.06</text:p>
          </table:table-cell>
          <table:table-cell office:value-type="time" office:time-value="PT935289H22M19.55S">
            <text:p>09:22:20</text:p>
          </table:table-cell>
          <table:table-cell office:value-type="float" office:value="295.804956919384">
            <text:p>296</text:p>
          </table:table-cell>
          <table:table-cell office:value-type="float" office:value="12.9703559875488">
            <text:p>13</text:p>
          </table:table-cell>
          <table:table-cell office:value-type="string">
            <text:p>257°g</text:p>
          </table:table-cell>
          <table:table-cell office:value-type="string">
            <text:p>N50°46.841'</text:p>
          </table:table-cell>
          <table:table-cell office:value-type="string">
            <text:p>E3°24.442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2:59.54">
            <text:p>10.09.06</text:p>
          </table:table-cell>
          <table:table-cell office:value-type="time" office:time-value="PT935289H22M59.539999S">
            <text:p>09:23:00</text:p>
          </table:table-cell>
          <table:table-cell office:value-type="float" office:value="295.949035951536">
            <text:p>296</text:p>
          </table:table-cell>
          <table:table-cell office:value-type="float" office:value="11.4422798156738">
            <text:p>11</text:p>
          </table:table-cell>
          <table:table-cell office:value-type="string">
            <text:p>254°g</text:p>
          </table:table-cell>
          <table:table-cell office:value-type="string">
            <text:p>N50°46.824'</text:p>
          </table:table-cell>
          <table:table-cell office:value-type="string">
            <text:p>E3°24.322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4:00.54">
            <text:p>10.09.06</text:p>
          </table:table-cell>
          <table:table-cell office:value-type="time" office:time-value="PT935289H24M00.54S">
            <text:p>09:24:01</text:p>
          </table:table-cell>
          <table:table-cell office:value-type="float" office:value="296.142919035223">
            <text:p>296</text:p>
          </table:table-cell>
          <table:table-cell office:value-type="float" office:value="10.7615594863892">
            <text:p>11</text:p>
          </table:table-cell>
          <table:table-cell office:value-type="string">
            <text:p>276°g</text:p>
          </table:table-cell>
          <table:table-cell office:value-type="string">
            <text:p>N50°46.795'</text:p>
          </table:table-cell>
          <table:table-cell office:value-type="string">
            <text:p>E3°24.163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6:55.55">
            <text:p>10.09.06</text:p>
          </table:table-cell>
          <table:table-cell office:value-type="time" office:time-value="PT935289H26M55.55S">
            <text:p>09:26:56</text:p>
          </table:table-cell>
          <table:table-cell office:value-type="float" office:value="296.666080300441">
            <text:p>297</text:p>
          </table:table-cell>
          <table:table-cell office:value-type="float" office:value="9.63176441192627">
            <text:p>10</text:p>
          </table:table-cell>
          <table:table-cell office:value-type="string">
            <text:p>262°g</text:p>
          </table:table-cell>
          <table:table-cell office:value-type="string">
            <text:p>N50°46.825'</text:p>
          </table:table-cell>
          <table:table-cell office:value-type="string">
            <text:p>E3°23.719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7:56.55">
            <text:p>10.09.06</text:p>
          </table:table-cell>
          <table:table-cell office:value-type="time" office:time-value="PT935289H27M56.55S">
            <text:p>09:27:57</text:p>
          </table:table-cell>
          <table:table-cell office:value-type="float" office:value="296.829285206248">
            <text:p>297</text:p>
          </table:table-cell>
          <table:table-cell office:value-type="float" office:value="12.6304626464844">
            <text:p>13</text:p>
          </table:table-cell>
          <table:table-cell office:value-type="string">
            <text:p>316°g</text:p>
          </table:table-cell>
          <table:table-cell office:value-type="string">
            <text:p>N50°46.813'</text:p>
          </table:table-cell>
          <table:table-cell office:value-type="string">
            <text:p>E3°23.581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9:14.55">
            <text:p>10.09.06</text:p>
          </table:table-cell>
          <table:table-cell office:value-type="time" office:time-value="PT935289H29M14.55S">
            <text:p>09:29:15</text:p>
          </table:table-cell>
          <table:table-cell office:value-type="float" office:value="297.102945220832">
            <text:p>297</text:p>
          </table:table-cell>
          <table:table-cell office:value-type="float" office:value="10.1163005828857">
            <text:p>10</text:p>
          </table:table-cell>
          <table:table-cell office:value-type="string">
            <text:p>306°g</text:p>
          </table:table-cell>
          <table:table-cell office:value-type="string">
            <text:p>N50°46.920'</text:p>
          </table:table-cell>
          <table:table-cell office:value-type="string">
            <text:p>E3°23.420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29:56.55">
            <text:p>10.09.06</text:p>
          </table:table-cell>
          <table:table-cell office:value-type="time" office:time-value="PT935289H29M56.55S">
            <text:p>09:29:57</text:p>
          </table:table-cell>
          <table:table-cell office:value-type="float" office:value="297.220968724639">
            <text:p>297</text:p>
          </table:table-cell>
          <table:table-cell office:value-type="float" office:value="9.88926982879639">
            <text:p>10</text:p>
          </table:table-cell>
          <table:table-cell office:value-type="string">
            <text:p>333°g</text:p>
          </table:table-cell>
          <table:table-cell office:value-type="string">
            <text:p>N50°46.957'</text:p>
          </table:table-cell>
          <table:table-cell office:value-type="string">
            <text:p>E3°23.338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0:34.54">
            <text:p>10.09.06</text:p>
          </table:table-cell>
          <table:table-cell office:value-type="time" office:time-value="PT935289H30M34.54S">
            <text:p>09:30:35</text:p>
          </table:table-cell>
          <table:table-cell office:value-type="float" office:value="297.325327992165">
            <text:p>297</text:p>
          </table:table-cell>
          <table:table-cell office:value-type="float" office:value="11.8576326370239">
            <text:p>12</text:p>
          </table:table-cell>
          <table:table-cell office:value-type="string">
            <text:p>332°g</text:p>
          </table:table-cell>
          <table:table-cell office:value-type="string">
            <text:p>N50°47.007'</text:p>
          </table:table-cell>
          <table:table-cell office:value-type="string">
            <text:p>E3°23.297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1:07.55">
            <text:p>10.09.06</text:p>
          </table:table-cell>
          <table:table-cell office:value-type="time" office:time-value="PT935289H31M07.55S">
            <text:p>09:31:08</text:p>
          </table:table-cell>
          <table:table-cell office:value-type="float" office:value="297.434055898883">
            <text:p>297</text:p>
          </table:table-cell>
          <table:table-cell office:value-type="float" office:value="10.7223787307739">
            <text:p>11</text:p>
          </table:table-cell>
          <table:table-cell office:value-type="string">
            <text:p>311°g</text:p>
          </table:table-cell>
          <table:table-cell office:value-type="string">
            <text:p>N50°47.059'</text:p>
          </table:table-cell>
          <table:table-cell office:value-type="string">
            <text:p>E3°23.254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1:47.55">
            <text:p>10.09.06</text:p>
          </table:table-cell>
          <table:table-cell office:value-type="time" office:time-value="PT935289H31M47.55S">
            <text:p>09:31:48</text:p>
          </table:table-cell>
          <table:table-cell office:value-type="float" office:value="297.553193437982">
            <text:p>298</text:p>
          </table:table-cell>
          <table:table-cell office:value-type="float" office:value="8.81360340118408">
            <text:p>9</text:p>
          </table:table-cell>
          <table:table-cell office:value-type="string">
            <text:p>322°g</text:p>
          </table:table-cell>
          <table:table-cell office:value-type="string">
            <text:p>N50°47.101'</text:p>
          </table:table-cell>
          <table:table-cell office:value-type="string">
            <text:p>E3°23.177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2:44.54">
            <text:p>10.09.06</text:p>
          </table:table-cell>
          <table:table-cell office:value-type="time" office:time-value="PT935289H32M44.54S">
            <text:p>09:32:45</text:p>
          </table:table-cell>
          <table:table-cell office:value-type="float" office:value="297.692717671548">
            <text:p>298</text:p>
          </table:table-cell>
          <table:table-cell office:value-type="float" office:value="11.3530931472778">
            <text:p>11</text:p>
          </table:table-cell>
          <table:table-cell office:value-type="string">
            <text:p>298°g</text:p>
          </table:table-cell>
          <table:table-cell office:value-type="string">
            <text:p>N50°47.160'</text:p>
          </table:table-cell>
          <table:table-cell office:value-type="string">
            <text:p>E3°23.103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3:41.56">
            <text:p>10.09.06</text:p>
          </table:table-cell>
          <table:table-cell office:value-type="time" office:time-value="PT935289H33M41.56S">
            <text:p>09:33:42</text:p>
          </table:table-cell>
          <table:table-cell office:value-type="float" office:value="297.872538043931">
            <text:p>298</text:p>
          </table:table-cell>
          <table:table-cell office:value-type="float" office:value="18.3130798339844">
            <text:p>18</text:p>
          </table:table-cell>
          <table:table-cell office:value-type="string">
            <text:p>296°g</text:p>
          </table:table-cell>
          <table:table-cell office:value-type="string">
            <text:p>N50°47.205'</text:p>
          </table:table-cell>
          <table:table-cell office:value-type="string">
            <text:p>E3°22.967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4:09.55">
            <text:p>10.09.06</text:p>
          </table:table-cell>
          <table:table-cell office:value-type="time" office:time-value="PT935289H34M09.55S">
            <text:p>09:34:10</text:p>
          </table:table-cell>
          <table:table-cell office:value-type="float" office:value="298.014922246071">
            <text:p>298</text:p>
          </table:table-cell>
          <table:table-cell office:value-type="float" office:value="21.4016761779785">
            <text:p>21</text:p>
          </table:table-cell>
          <table:table-cell office:value-type="string">
            <text:p>315°g</text:p>
          </table:table-cell>
          <table:table-cell office:value-type="string">
            <text:p>N50°47.239'</text:p>
          </table:table-cell>
          <table:table-cell office:value-type="string">
            <text:p>E3°22.858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5:10.56">
            <text:p>10.09.06</text:p>
          </table:table-cell>
          <table:table-cell office:value-type="time" office:time-value="PT935289H35M10.56S">
            <text:p>09:35:11</text:p>
          </table:table-cell>
          <table:table-cell office:value-type="float" office:value="298.377621193058">
            <text:p>298</text:p>
          </table:table-cell>
          <table:table-cell office:value-type="float" office:value="16.3898487091064">
            <text:p>16</text:p>
          </table:table-cell>
          <table:table-cell office:value-type="string">
            <text:p>324°g</text:p>
          </table:table-cell>
          <table:table-cell office:value-type="string">
            <text:p>N50°47.378'</text:p>
          </table:table-cell>
          <table:table-cell office:value-type="string">
            <text:p>E3°22.640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5:52.56">
            <text:p>10.09.06</text:p>
          </table:table-cell>
          <table:table-cell office:value-type="time" office:time-value="PT935289H35M52.56S">
            <text:p>09:35:53</text:p>
          </table:table-cell>
          <table:table-cell office:value-type="float" office:value="298.568836088392">
            <text:p>299</text:p>
          </table:table-cell>
          <table:table-cell office:value-type="float" office:value="13.9890518188477">
            <text:p>14</text:p>
          </table:table-cell>
          <table:table-cell office:value-type="string">
            <text:p>309°g</text:p>
          </table:table-cell>
          <table:table-cell office:value-type="string">
            <text:p>N50°47.461'</text:p>
          </table:table-cell>
          <table:table-cell office:value-type="string">
            <text:p>E3°22.543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6:58.56">
            <text:p>10.09.06</text:p>
          </table:table-cell>
          <table:table-cell office:value-type="time" office:time-value="PT935289H36M58.56S">
            <text:p>09:36:59</text:p>
          </table:table-cell>
          <table:table-cell office:value-type="float" office:value="298.825302042351">
            <text:p>299</text:p>
          </table:table-cell>
          <table:table-cell office:value-type="float" office:value="15.7664613723755">
            <text:p>16</text:p>
          </table:table-cell>
          <table:table-cell office:value-type="string">
            <text:p>331°g</text:p>
          </table:table-cell>
          <table:table-cell office:value-type="string">
            <text:p>N50°47.549'</text:p>
          </table:table-cell>
          <table:table-cell office:value-type="string">
            <text:p>E3°22.374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39:35.56">
            <text:p>10.09.06</text:p>
          </table:table-cell>
          <table:table-cell office:value-type="time" office:time-value="PT935289H39M35.56S">
            <text:p>09:39:36</text:p>
          </table:table-cell>
          <table:table-cell office:value-type="float" office:value="299.512894934064">
            <text:p>300</text:p>
          </table:table-cell>
          <table:table-cell office:value-type="float" office:value="7.83780717849731">
            <text:p>8</text:p>
          </table:table-cell>
          <table:table-cell office:value-type="string">
            <text:p>309°g</text:p>
          </table:table-cell>
          <table:table-cell office:value-type="string">
            <text:p>N50°47.872'</text:p>
          </table:table-cell>
          <table:table-cell office:value-type="string">
            <text:p>E3°22.085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40:13.550001">
            <text:p>10.09.06</text:p>
          </table:table-cell>
          <table:table-cell office:value-type="time" office:time-value="PT935289H40M13.550001S">
            <text:p>09:40:14</text:p>
          </table:table-cell>
          <table:table-cell office:value-type="float" office:value="299.595605574428">
            <text:p>300</text:p>
          </table:table-cell>
          <table:table-cell office:value-type="float" office:value="5.32692337036133">
            <text:p>5</text:p>
          </table:table-cell>
          <table:table-cell office:value-type="string">
            <text:p>274°g</text:p>
          </table:table-cell>
          <table:table-cell office:value-type="string">
            <text:p>N50°47.900'</text:p>
          </table:table-cell>
          <table:table-cell office:value-type="string">
            <text:p>E3°22.030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41:53.56">
            <text:p>10.09.06</text:p>
          </table:table-cell>
          <table:table-cell office:value-type="time" office:time-value="PT935289H41M53.56S">
            <text:p>09:41:54</text:p>
          </table:table-cell>
          <table:table-cell office:value-type="float" office:value="299.743590460993">
            <text:p>300</text:p>
          </table:table-cell>
          <table:table-cell office:value-type="float" office:value="12.7787342071533">
            <text:p>13</text:p>
          </table:table-cell>
          <table:table-cell office:value-type="string">
            <text:p>262°g</text:p>
          </table:table-cell>
          <table:table-cell office:value-type="string">
            <text:p>N50°47.906'</text:p>
          </table:table-cell>
          <table:table-cell office:value-type="string">
            <text:p>E3°21.904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42:15.56">
            <text:p>10.09.06</text:p>
          </table:table-cell>
          <table:table-cell office:value-type="time" office:time-value="PT935289H42M15.56S">
            <text:p>09:42:16</text:p>
          </table:table-cell>
          <table:table-cell office:value-type="float" office:value="299.821682723848">
            <text:p>300</text:p>
          </table:table-cell>
          <table:table-cell office:value-type="float" office:value="9.27898216247559">
            <text:p>9</text:p>
          </table:table-cell>
          <table:table-cell office:value-type="string">
            <text:p>261°g</text:p>
          </table:table-cell>
          <table:table-cell office:value-type="string">
            <text:p>N50°47.900'</text:p>
          </table:table-cell>
          <table:table-cell office:value-type="string">
            <text:p>E3°21.838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43:12.560001">
            <text:p>10.09.06</text:p>
          </table:table-cell>
          <table:table-cell office:value-type="time" office:time-value="PT935289H43M12.560001S">
            <text:p>09:43:13</text:p>
          </table:table-cell>
          <table:table-cell office:value-type="float" office:value="299.968599936334">
            <text:p>300</text:p>
          </table:table-cell>
          <table:table-cell office:value-type="float" office:value="10.4446744918823">
            <text:p>10</text:p>
          </table:table-cell>
          <table:table-cell office:value-type="string">
            <text:p>246°g</text:p>
          </table:table-cell>
          <table:table-cell office:value-type="string">
            <text:p>N50°47.888'</text:p>
          </table:table-cell>
          <table:table-cell office:value-type="string">
            <text:p>E3°21.714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43:43.57">
            <text:p>10.09.06</text:p>
          </table:table-cell>
          <table:table-cell office:value-type="time" office:time-value="PT935289H43M43.57S">
            <text:p>09:43:44</text:p>
          </table:table-cell>
          <table:table-cell office:value-type="float" office:value="300.058569201842">
            <text:p>300</text:p>
          </table:table-cell>
          <table:table-cell office:value-type="float" office:value="11.8006811141968">
            <text:p>12</text:p>
          </table:table-cell>
          <table:table-cell office:value-type="string">
            <text:p>267°g</text:p>
          </table:table-cell>
          <table:table-cell office:value-type="string">
            <text:p>N50°47.868'</text:p>
          </table:table-cell>
          <table:table-cell office:value-type="string">
            <text:p>E3°21.644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44:12.56">
            <text:p>10.09.06</text:p>
          </table:table-cell>
          <table:table-cell office:value-type="time" office:time-value="PT935289H44M12.56S">
            <text:p>09:44:13</text:p>
          </table:table-cell>
          <table:table-cell office:value-type="float" office:value="300.153597461854">
            <text:p>300</text:p>
          </table:table-cell>
          <table:table-cell office:value-type="float" office:value="11.9860811233521">
            <text:p>12</text:p>
          </table:table-cell>
          <table:table-cell office:value-type="string">
            <text:p>292°g</text:p>
          </table:table-cell>
          <table:table-cell office:value-type="string">
            <text:p>N50°47.865'</text:p>
          </table:table-cell>
          <table:table-cell office:value-type="string">
            <text:p>E3°21.563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44:47.57">
            <text:p>10.09.06</text:p>
          </table:table-cell>
          <table:table-cell office:value-type="time" office:time-value="PT935289H44M47.57S">
            <text:p>09:44:48</text:p>
          </table:table-cell>
          <table:table-cell office:value-type="float" office:value="300.270162105306">
            <text:p>300</text:p>
          </table:table-cell>
          <table:table-cell office:value-type="float" office:value="15.6436338424683">
            <text:p>16</text:p>
          </table:table-cell>
          <table:table-cell office:value-type="string">
            <text:p>302°g</text:p>
          </table:table-cell>
          <table:table-cell office:value-type="string">
            <text:p>N50°47.889'</text:p>
          </table:table-cell>
          <table:table-cell office:value-type="string">
            <text:p>E3°21.471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46:17.56">
            <text:p>10.09.06</text:p>
          </table:table-cell>
          <table:table-cell office:value-type="time" office:time-value="PT935289H46M17.560001S">
            <text:p>09:46:18</text:p>
          </table:table-cell>
          <table:table-cell office:value-type="float" office:value="300.66120949929">
            <text:p>301</text:p>
          </table:table-cell>
          <table:table-cell office:value-type="float" office:value="15.3243837356567">
            <text:p>15</text:p>
          </table:table-cell>
          <table:table-cell office:value-type="string">
            <text:p>296°g</text:p>
          </table:table-cell>
          <table:table-cell office:value-type="string">
            <text:p>N50°48.001'</text:p>
          </table:table-cell>
          <table:table-cell office:value-type="string">
            <text:p>E3°21.188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48:29.57">
            <text:p>10.09.06</text:p>
          </table:table-cell>
          <table:table-cell office:value-type="time" office:time-value="PT935289H48M29.57S">
            <text:p>09:48:30</text:p>
          </table:table-cell>
          <table:table-cell office:value-type="float" office:value="301.223146145173">
            <text:p>301</text:p>
          </table:table-cell>
          <table:table-cell office:value-type="float" office:value="2.59837889671326">
            <text:p>3</text:p>
          </table:table-cell>
          <table:table-cell office:value-type="string">
            <text:p>315°g</text:p>
          </table:table-cell>
          <table:table-cell office:value-type="string">
            <text:p>N50°48.133'</text:p>
          </table:table-cell>
          <table:table-cell office:value-type="string">
            <text:p>E3°20.756'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50:58.569999">
            <text:p>10.09.06</text:p>
          </table:table-cell>
          <table:table-cell office:value-type="time" office:time-value="PT935289H50M58.569999S">
            <text:p>09:50:59</text:p>
          </table:table-cell>
          <table:table-cell office:value-type="float" office:value="301.33069015886">
            <text:p>301</text:p>
          </table:table-cell>
          <table:table-cell office:value-type="float" office:value="9.52891254425049">
            <text:p>10</text:p>
          </table:table-cell>
          <table:table-cell office:value-type="string">
            <text:p>229°g</text:p>
          </table:table-cell>
          <table:table-cell office:value-type="string">
            <text:p>N50°48.174'</text:p>
          </table:table-cell>
          <table:table-cell office:value-type="string">
            <text:p>E3°20.691'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51:43.570001">
            <text:p>10.09.06</text:p>
          </table:table-cell>
          <table:table-cell office:value-type="time" office:time-value="PT935289H51M43.570001S">
            <text:p>09:51:44</text:p>
          </table:table-cell>
          <table:table-cell office:value-type="float" office:value="301.449801566351">
            <text:p>301</text:p>
          </table:table-cell>
          <table:table-cell office:value-type="float" office:value="11.417368888855">
            <text:p>11</text:p>
          </table:table-cell>
          <table:table-cell office:value-type="string">
            <text:p>225°g</text:p>
          </table:table-cell>
          <table:table-cell office:value-type="string">
            <text:p>N50°48.132'</text:p>
          </table:table-cell>
          <table:table-cell office:value-type="string">
            <text:p>E3°20.614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52:22.57">
            <text:p>10.09.06</text:p>
          </table:table-cell>
          <table:table-cell office:value-type="time" office:time-value="PT935289H52M22.57S">
            <text:p>09:52:23</text:p>
          </table:table-cell>
          <table:table-cell office:value-type="float" office:value="301.573489727294">
            <text:p>302</text:p>
          </table:table-cell>
          <table:table-cell office:value-type="float" office:value="11.8585176467896">
            <text:p>12</text:p>
          </table:table-cell>
          <table:table-cell office:value-type="string">
            <text:p>225°g</text:p>
          </table:table-cell>
          <table:table-cell office:value-type="string">
            <text:p>N50°48.085'</text:p>
          </table:table-cell>
          <table:table-cell office:value-type="string">
            <text:p>E3°20.539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52:58.57">
            <text:p>10.09.06</text:p>
          </table:table-cell>
          <table:table-cell office:value-type="time" office:time-value="PT935289H52M58.569999S">
            <text:p>09:52:59</text:p>
          </table:table-cell>
          <table:table-cell office:value-type="float" office:value="301.692074900087">
            <text:p>302</text:p>
          </table:table-cell>
          <table:table-cell office:value-type="float" office:value="9.89659404754639">
            <text:p>10</text:p>
          </table:table-cell>
          <table:table-cell office:value-type="string">
            <text:p>232°g</text:p>
          </table:table-cell>
          <table:table-cell office:value-type="string">
            <text:p>N50°48.040'</text:p>
          </table:table-cell>
          <table:table-cell office:value-type="string">
            <text:p>E3°20.467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53:57.57">
            <text:p>10.09.06</text:p>
          </table:table-cell>
          <table:table-cell office:value-type="time" office:time-value="PT935289H53M57.57S">
            <text:p>09:53:58</text:p>
          </table:table-cell>
          <table:table-cell office:value-type="float" office:value="301.854269084837">
            <text:p>302</text:p>
          </table:table-cell>
          <table:table-cell office:value-type="float" office:value="5.52598333358765">
            <text:p>6</text:p>
          </table:table-cell>
          <table:table-cell office:value-type="string">
            <text:p>255°g</text:p>
          </table:table-cell>
          <table:table-cell office:value-type="string">
            <text:p>N50°47.986'</text:p>
          </table:table-cell>
          <table:table-cell office:value-type="string">
            <text:p>E3°20.358'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55:12.579999">
            <text:p>10.09.06</text:p>
          </table:table-cell>
          <table:table-cell office:value-type="time" office:time-value="PT935289H55M12.579999S">
            <text:p>09:55:13</text:p>
          </table:table-cell>
          <table:table-cell office:value-type="float" office:value="301.969409091204">
            <text:p>302</text:p>
          </table:table-cell>
          <table:table-cell office:value-type="float" office:value="4.20563983917236">
            <text:p>4</text:p>
          </table:table-cell>
          <table:table-cell office:value-type="string">
            <text:p>256°g</text:p>
          </table:table-cell>
          <table:table-cell office:value-type="string">
            <text:p>N50°47.970'</text:p>
          </table:table-cell>
          <table:table-cell office:value-type="string">
            <text:p>E3°20.263'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09:58:26.58">
            <text:p>10.09.06</text:p>
          </table:table-cell>
          <table:table-cell office:value-type="time" office:time-value="PT935289H58M26.58S">
            <text:p>09:58:27</text:p>
          </table:table-cell>
          <table:table-cell office:value-type="float" office:value="302.196046362582">
            <text:p>302</text:p>
          </table:table-cell>
          <table:table-cell office:value-type="float" office:value="9.07312679290772">
            <text:p>9</text:p>
          </table:table-cell>
          <table:table-cell office:value-type="string">
            <text:p>245°g</text:p>
          </table:table-cell>
          <table:table-cell office:value-type="string">
            <text:p>N50°47.941'</text:p>
          </table:table-cell>
          <table:table-cell office:value-type="string">
            <text:p>E3°20.075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0:56.59">
            <text:p>10.09.06</text:p>
          </table:table-cell>
          <table:table-cell office:value-type="time" office:time-value="PT935290H00M56.59S">
            <text:p>10:00:57</text:p>
          </table:table-cell>
          <table:table-cell office:value-type="float" office:value="302.574118509326">
            <text:p>303</text:p>
          </table:table-cell>
          <table:table-cell office:value-type="float" office:value="9.21771430969238">
            <text:p>9</text:p>
          </table:table-cell>
          <table:table-cell office:value-type="string">
            <text:p>230°g</text:p>
          </table:table-cell>
          <table:table-cell office:value-type="string">
            <text:p>N50°47.854'</text:p>
          </table:table-cell>
          <table:table-cell office:value-type="string">
            <text:p>E3°19.783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2:02.58">
            <text:p>10.09.06</text:p>
          </table:table-cell>
          <table:table-cell office:value-type="time" office:time-value="PT935290H02M02.58S">
            <text:p>10:02:03</text:p>
          </table:table-cell>
          <table:table-cell office:value-type="float" office:value="302.743084334452">
            <text:p>303</text:p>
          </table:table-cell>
          <table:table-cell office:value-type="float" office:value="9.59833431243897">
            <text:p>10</text:p>
          </table:table-cell>
          <table:table-cell office:value-type="string">
            <text:p>241°g</text:p>
          </table:table-cell>
          <table:table-cell office:value-type="string">
            <text:p>N50°47.795'</text:p>
          </table:table-cell>
          <table:table-cell office:value-type="string">
            <text:p>E3°19.673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3:32.580001">
            <text:p>10.09.06</text:p>
          </table:table-cell>
          <table:table-cell office:value-type="time" office:time-value="PT935290H03M32.580001S">
            <text:p>10:03:33</text:p>
          </table:table-cell>
          <table:table-cell office:value-type="float" office:value="302.983042684564">
            <text:p>303</text:p>
          </table:table-cell>
          <table:table-cell office:value-type="float" office:value="8.33776569366455">
            <text:p>8</text:p>
          </table:table-cell>
          <table:table-cell office:value-type="string">
            <text:p>238°g</text:p>
          </table:table-cell>
          <table:table-cell office:value-type="string">
            <text:p>N50°47.732'</text:p>
          </table:table-cell>
          <table:table-cell office:value-type="string">
            <text:p>E3°19.494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4:28.58">
            <text:p>10.09.06</text:p>
          </table:table-cell>
          <table:table-cell office:value-type="time" office:time-value="PT935290H04M28.580001S">
            <text:p>10:04:29</text:p>
          </table:table-cell>
          <table:table-cell office:value-type="float" office:value="303.112741256207">
            <text:p>303</text:p>
          </table:table-cell>
          <table:table-cell office:value-type="float" office:value="9.16025543212891">
            <text:p>9</text:p>
          </table:table-cell>
          <table:table-cell office:value-type="string">
            <text:p>223°g</text:p>
          </table:table-cell>
          <table:table-cell office:value-type="string">
            <text:p>N50°47.695'</text:p>
          </table:table-cell>
          <table:table-cell office:value-type="string">
            <text:p>E3°19.400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5:13.58">
            <text:p>10.09.06</text:p>
          </table:table-cell>
          <table:table-cell office:value-type="time" office:time-value="PT935290H05M13.58S">
            <text:p>10:05:14</text:p>
          </table:table-cell>
          <table:table-cell office:value-type="float" office:value="303.227244451253">
            <text:p>303</text:p>
          </table:table-cell>
          <table:table-cell office:value-type="float" office:value="11.4681167602539">
            <text:p>11</text:p>
          </table:table-cell>
          <table:table-cell office:value-type="string">
            <text:p>213°g</text:p>
          </table:table-cell>
          <table:table-cell office:value-type="string">
            <text:p>N50°47.650'</text:p>
          </table:table-cell>
          <table:table-cell office:value-type="string">
            <text:p>E3°19.333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6:08.14">
            <text:p>10.09.06</text:p>
          </table:table-cell>
          <table:table-cell office:value-type="time" office:time-value="PT935290H06M08.14S">
            <text:p>10:06:08</text:p>
          </table:table-cell>
          <table:table-cell office:value-type="float" office:value="303.401050125941">
            <text:p>303</text:p>
          </table:table-cell>
          <table:table-cell office:value-type="float" office:value="13.5773057937622">
            <text:p>14</text:p>
          </table:table-cell>
          <table:table-cell office:value-type="string">
            <text:p>205°g</text:p>
          </table:table-cell>
          <table:table-cell office:value-type="string">
            <text:p>N50°47.571'</text:p>
          </table:table-cell>
          <table:table-cell office:value-type="string">
            <text:p>E3°19.253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6:46.58">
            <text:p>10.09.06</text:p>
          </table:table-cell>
          <table:table-cell office:value-type="time" office:time-value="PT935290H06M46.58S">
            <text:p>10:06:47</text:p>
          </table:table-cell>
          <table:table-cell office:value-type="float" office:value="303.546025581431">
            <text:p>304</text:p>
          </table:table-cell>
          <table:table-cell office:value-type="float" office:value="13.2296533584595">
            <text:p>13</text:p>
          </table:table-cell>
          <table:table-cell office:value-type="string">
            <text:p>189°g</text:p>
          </table:table-cell>
          <table:table-cell office:value-type="string">
            <text:p>N50°47.500'</text:p>
          </table:table-cell>
          <table:table-cell office:value-type="string">
            <text:p>E3°19.201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7:34.59">
            <text:p>10.09.06</text:p>
          </table:table-cell>
          <table:table-cell office:value-type="time" office:time-value="PT935290H07M34.590001S">
            <text:p>10:07:35</text:p>
          </table:table-cell>
          <table:table-cell office:value-type="float" office:value="303.722457705629">
            <text:p>304</text:p>
          </table:table-cell>
          <table:table-cell office:value-type="float" office:value="14.205753326416">
            <text:p>14</text:p>
          </table:table-cell>
          <table:table-cell office:value-type="string">
            <text:p>216°g</text:p>
          </table:table-cell>
          <table:table-cell office:value-type="string">
            <text:p>N50°47.406'</text:p>
          </table:table-cell>
          <table:table-cell office:value-type="string">
            <text:p>E3°19.177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8:28.59">
            <text:p>10.09.06</text:p>
          </table:table-cell>
          <table:table-cell office:value-type="time" office:time-value="PT935290H08M28.59S">
            <text:p>10:08:29</text:p>
          </table:table-cell>
          <table:table-cell office:value-type="float" office:value="303.935543996822">
            <text:p>304</text:p>
          </table:table-cell>
          <table:table-cell office:value-type="float" office:value="18.0896263122559">
            <text:p>18</text:p>
          </table:table-cell>
          <table:table-cell office:value-type="string">
            <text:p>205°g</text:p>
          </table:table-cell>
          <table:table-cell office:value-type="string">
            <text:p>N50°47.313'</text:p>
          </table:table-cell>
          <table:table-cell office:value-type="string">
            <text:p>E3°19.070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09:39.589999">
            <text:p>10.09.06</text:p>
          </table:table-cell>
          <table:table-cell office:value-type="time" office:time-value="PT935290H09M39.589999S">
            <text:p>10:09:40</text:p>
          </table:table-cell>
          <table:table-cell office:value-type="float" office:value="304.292311624025">
            <text:p>304</text:p>
          </table:table-cell>
          <table:table-cell office:value-type="float" office:value="15.355055809021">
            <text:p>15</text:p>
          </table:table-cell>
          <table:table-cell office:value-type="string">
            <text:p>243°g</text:p>
          </table:table-cell>
          <table:table-cell office:value-type="string">
            <text:p>N50°47.138'</text:p>
          </table:table-cell>
          <table:table-cell office:value-type="string">
            <text:p>E3°18.943'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10:17.579999">
            <text:p>10.09.06</text:p>
          </table:table-cell>
          <table:table-cell office:value-type="time" office:time-value="PT935290H10M17.579999S">
            <text:p>10:10:18</text:p>
          </table:table-cell>
          <table:table-cell office:value-type="float" office:value="304.454350110809">
            <text:p>304</text:p>
          </table:table-cell>
          <table:table-cell office:value-type="float" office:value="14.2342824935913">
            <text:p>14</text:p>
          </table:table-cell>
          <table:table-cell office:value-type="string">
            <text:p>226°g</text:p>
          </table:table-cell>
          <table:table-cell office:value-type="string">
            <text:p>N50°47.098'</text:p>
          </table:table-cell>
          <table:table-cell office:value-type="string">
            <text:p>E3°18.820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10:53.59">
            <text:p>10.09.06</text:p>
          </table:table-cell>
          <table:table-cell office:value-type="time" office:time-value="PT935290H10M53.59S">
            <text:p>10:10:54</text:p>
          </table:table-cell>
          <table:table-cell office:value-type="float" office:value="304.596732477856">
            <text:p>305</text:p>
          </table:table-cell>
          <table:table-cell office:value-type="float" office:value="12.2650947570801">
            <text:p>12</text:p>
          </table:table-cell>
          <table:table-cell office:value-type="string">
            <text:p>259°g</text:p>
          </table:table-cell>
          <table:table-cell office:value-type="string">
            <text:p>N50°47.045'</text:p>
          </table:table-cell>
          <table:table-cell office:value-type="string">
            <text:p>E3°18.732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11:28.59">
            <text:p>10.09.06</text:p>
          </table:table-cell>
          <table:table-cell office:value-type="time" office:time-value="PT935290H11M28.59S">
            <text:p>10:11:29</text:p>
          </table:table-cell>
          <table:table-cell office:value-type="float" office:value="304.715976450658">
            <text:p>305</text:p>
          </table:table-cell>
          <table:table-cell office:value-type="float" office:value="16.0080432891846">
            <text:p>16</text:p>
          </table:table-cell>
          <table:table-cell office:value-type="string">
            <text:p>288°g</text:p>
          </table:table-cell>
          <table:table-cell office:value-type="string">
            <text:p>N50°47.033'</text:p>
          </table:table-cell>
          <table:table-cell office:value-type="string">
            <text:p>E3°18.632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12:20.59">
            <text:p>10.09.06</text:p>
          </table:table-cell>
          <table:table-cell office:value-type="time" office:time-value="PT935290H12M20.59S">
            <text:p>10:12:21</text:p>
          </table:table-cell>
          <table:table-cell office:value-type="float" office:value="304.94720374522">
            <text:p>305</text:p>
          </table:table-cell>
          <table:table-cell office:value-type="float" office:value="12.191424369812">
            <text:p>12</text:p>
          </table:table-cell>
          <table:table-cell office:value-type="string">
            <text:p>255°g</text:p>
          </table:table-cell>
          <table:table-cell office:value-type="string">
            <text:p>N50°47.071'</text:p>
          </table:table-cell>
          <table:table-cell office:value-type="string">
            <text:p>E3°18.444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12:54.6">
            <text:p>10.09.06</text:p>
          </table:table-cell>
          <table:table-cell office:value-type="time" office:time-value="PT935290H12M54.6S">
            <text:p>10:12:55</text:p>
          </table:table-cell>
          <table:table-cell office:value-type="float" office:value="305.062378842051">
            <text:p>305</text:p>
          </table:table-cell>
          <table:table-cell office:value-type="float" office:value="9.51025867462158">
            <text:p>10</text:p>
          </table:table-cell>
          <table:table-cell office:value-type="string">
            <text:p>213°g</text:p>
          </table:table-cell>
          <table:table-cell office:value-type="string">
            <text:p>N50°47.055'</text:p>
          </table:table-cell>
          <table:table-cell office:value-type="string">
            <text:p>E3°18.349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14:08.59">
            <text:p>10.09.06</text:p>
          </table:table-cell>
          <table:table-cell office:value-type="time" office:time-value="PT935290H14M08.59S">
            <text:p>10:14:09</text:p>
          </table:table-cell>
          <table:table-cell office:value-type="float" office:value="305.257841074898">
            <text:p>305</text:p>
          </table:table-cell>
          <table:table-cell office:value-type="float" office:value="1.93951761722565">
            <text:p>2</text:p>
          </table:table-cell>
          <table:table-cell office:value-type="string">
            <text:p>220°g</text:p>
          </table:table-cell>
          <table:table-cell office:value-type="string">
            <text:p>N50°46.967'</text:p>
          </table:table-cell>
          <table:table-cell office:value-type="string">
            <text:p>E3°18.257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23:05.61">
            <text:p>10.09.06</text:p>
          </table:table-cell>
          <table:table-cell office:value-type="time" office:time-value="PT935290H23M05.609999S">
            <text:p>10:23:06</text:p>
          </table:table-cell>
          <table:table-cell office:value-type="float" office:value="305.54716322462">
            <text:p>306</text:p>
          </table:table-cell>
          <table:table-cell office:value-type="float" office:value="9.68936252593994">
            <text:p>10</text:p>
          </table:table-cell>
          <table:table-cell office:value-type="string">
            <text:p>206°g</text:p>
          </table:table-cell>
          <table:table-cell office:value-type="string">
            <text:p>N50°46.847'</text:p>
          </table:table-cell>
          <table:table-cell office:value-type="string">
            <text:p>E3°18.099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24:23.61">
            <text:p>10.09.06</text:p>
          </table:table-cell>
          <table:table-cell office:value-type="time" office:time-value="PT935290H24M23.61S">
            <text:p>10:24:24</text:p>
          </table:table-cell>
          <table:table-cell office:value-type="float" office:value="305.757099419656">
            <text:p>306</text:p>
          </table:table-cell>
          <table:table-cell office:value-type="float" office:value="9.3794116973877">
            <text:p>9</text:p>
          </table:table-cell>
          <table:table-cell office:value-type="string">
            <text:p>230°g</text:p>
          </table:table-cell>
          <table:table-cell office:value-type="string">
            <text:p>N50°46.745'</text:p>
          </table:table-cell>
          <table:table-cell office:value-type="string">
            <text:p>E3°18.021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25:14.609999">
            <text:p>10.09.06</text:p>
          </table:table-cell>
          <table:table-cell office:value-type="time" office:time-value="PT935290H25M14.609999S">
            <text:p>10:25:15</text:p>
          </table:table-cell>
          <table:table-cell office:value-type="float" office:value="305.889974414437">
            <text:p>306</text:p>
          </table:table-cell>
          <table:table-cell office:value-type="float" office:value="11.9641342163086">
            <text:p>12</text:p>
          </table:table-cell>
          <table:table-cell office:value-type="string">
            <text:p>247°g</text:p>
          </table:table-cell>
          <table:table-cell office:value-type="string">
            <text:p>N50°46.699'</text:p>
          </table:table-cell>
          <table:table-cell office:value-type="string">
            <text:p>E3°17.934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26:18.610001">
            <text:p>10.09.06</text:p>
          </table:table-cell>
          <table:table-cell office:value-type="time" office:time-value="PT935290H26M18.610001S">
            <text:p>10:26:19</text:p>
          </table:table-cell>
          <table:table-cell office:value-type="float" office:value="306.102670141021">
            <text:p>306</text:p>
          </table:table-cell>
          <table:table-cell office:value-type="float" office:value="12.3781480789185">
            <text:p>12</text:p>
          </table:table-cell>
          <table:table-cell office:value-type="string">
            <text:p>267°g</text:p>
          </table:table-cell>
          <table:table-cell office:value-type="string">
            <text:p>N50°46.654'</text:p>
          </table:table-cell>
          <table:table-cell office:value-type="string">
            <text:p>E3°17.767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27:15.609999">
            <text:p>10.09.06</text:p>
          </table:table-cell>
          <table:table-cell office:value-type="time" office:time-value="PT935290H27M15.609999S">
            <text:p>10:27:16</text:p>
          </table:table-cell>
          <table:table-cell office:value-type="float" office:value="306.29865747712">
            <text:p>306</text:p>
          </table:table-cell>
          <table:table-cell office:value-type="float" office:value="12.6887245178223">
            <text:p>13</text:p>
          </table:table-cell>
          <table:table-cell office:value-type="string">
            <text:p>274°g</text:p>
          </table:table-cell>
          <table:table-cell office:value-type="string">
            <text:p>N50°46.648'</text:p>
          </table:table-cell>
          <table:table-cell office:value-type="string">
            <text:p>E3°17.600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27:56.62">
            <text:p>10.09.06</text:p>
          </table:table-cell>
          <table:table-cell office:value-type="time" office:time-value="PT935290H27M56.62S">
            <text:p>10:27:57</text:p>
          </table:table-cell>
          <table:table-cell office:value-type="float" office:value="306.443203197353">
            <text:p>306</text:p>
          </table:table-cell>
          <table:table-cell office:value-type="float" office:value="14.417534828186">
            <text:p>14</text:p>
          </table:table-cell>
          <table:table-cell office:value-type="string">
            <text:p>273°g</text:p>
          </table:table-cell>
          <table:table-cell office:value-type="string">
            <text:p>N50°46.654'</text:p>
          </table:table-cell>
          <table:table-cell office:value-type="string">
            <text:p>E3°17.477'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28:58.169999">
            <text:p>10.09.06</text:p>
          </table:table-cell>
          <table:table-cell office:value-type="time" office:time-value="PT935290H28M58.169999S">
            <text:p>10:28:58</text:p>
          </table:table-cell>
          <table:table-cell office:value-type="float" office:value="306.68970298812">
            <text:p>307</text:p>
          </table:table-cell>
          <table:table-cell office:value-type="float" office:value="11.5331573486328">
            <text:p>12</text:p>
          </table:table-cell>
          <table:table-cell office:value-type="string">
            <text:p>265°g</text:p>
          </table:table-cell>
          <table:table-cell office:value-type="string">
            <text:p>N50°46.662'</text:p>
          </table:table-cell>
          <table:table-cell office:value-type="string">
            <text:p>E3°17.267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30:04.62">
            <text:p>10.09.06</text:p>
          </table:table-cell>
          <table:table-cell office:value-type="time" office:time-value="PT935290H30M04.62S">
            <text:p>10:30:05</text:p>
          </table:table-cell>
          <table:table-cell office:value-type="float" office:value="306.902585844292">
            <text:p>307</text:p>
          </table:table-cell>
          <table:table-cell office:value-type="float" office:value="9.07483196258545">
            <text:p>9</text:p>
          </table:table-cell>
          <table:table-cell office:value-type="string">
            <text:p>276°g</text:p>
          </table:table-cell>
          <table:table-cell office:value-type="string">
            <text:p>N50°46.652'</text:p>
          </table:table-cell>
          <table:table-cell office:value-type="string">
            <text:p>E3°17.086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31:44.62">
            <text:p>10.09.06</text:p>
          </table:table-cell>
          <table:table-cell office:value-type="time" office:time-value="PT935290H31M44.62S">
            <text:p>10:31:45</text:p>
          </table:table-cell>
          <table:table-cell office:value-type="float" office:value="307.154664521528">
            <text:p>307</text:p>
          </table:table-cell>
          <table:table-cell office:value-type="float" office:value="15.0956287384033">
            <text:p>15</text:p>
          </table:table-cell>
          <table:table-cell office:value-type="string">
            <text:p>271°g</text:p>
          </table:table-cell>
          <table:table-cell office:value-type="string">
            <text:p>N50°46.666'</text:p>
          </table:table-cell>
          <table:table-cell office:value-type="string">
            <text:p>E3°16.872'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32:10.609999">
            <text:p>10.09.06</text:p>
          </table:table-cell>
          <table:table-cell office:value-type="time" office:time-value="PT935290H32M10.61S">
            <text:p>10:32:11</text:p>
          </table:table-cell>
          <table:table-cell office:value-type="float" office:value="307.263646572265">
            <text:p>307</text:p>
          </table:table-cell>
          <table:table-cell office:value-type="float" office:value="22.2334747314453">
            <text:p>22</text:p>
          </table:table-cell>
          <table:table-cell office:value-type="string">
            <text:p>248°g</text:p>
          </table:table-cell>
          <table:table-cell office:value-type="string">
            <text:p>N50°46.667'</text:p>
          </table:table-cell>
          <table:table-cell office:value-type="string">
            <text:p>E3°16.779'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32:59.619999">
            <text:p>10.09.06</text:p>
          </table:table-cell>
          <table:table-cell office:value-type="time" office:time-value="PT935290H32M59.619999S">
            <text:p>10:33:00</text:p>
          </table:table-cell>
          <table:table-cell office:value-type="float" office:value="307.566330617262">
            <text:p>308</text:p>
          </table:table-cell>
          <table:table-cell office:value-type="float" office:value="14.6001653671265">
            <text:p>15</text:p>
          </table:table-cell>
          <table:table-cell office:value-type="string">
            <text:p>262°g</text:p>
          </table:table-cell>
          <table:table-cell office:value-type="string">
            <text:p>N50°46.605'</text:p>
          </table:table-cell>
          <table:table-cell office:value-type="string">
            <text:p>E3°16.540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36:44.63">
            <text:p>10.09.06</text:p>
          </table:table-cell>
          <table:table-cell office:value-type="time" office:time-value="PT935290H36M44.63S">
            <text:p>10:36:45</text:p>
          </table:table-cell>
          <table:table-cell office:value-type="float" office:value="308.478881490419">
            <text:p>308</text:p>
          </table:table-cell>
          <table:table-cell office:value-type="float" office:value="15.2678146362305">
            <text:p>15</text:p>
          </table:table-cell>
          <table:table-cell office:value-type="string">
            <text:p>230°g</text:p>
          </table:table-cell>
          <table:table-cell office:value-type="string">
            <text:p>N50°46.540'</text:p>
          </table:table-cell>
          <table:table-cell office:value-type="string">
            <text:p>E3°15.768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38:13.63">
            <text:p>10.09.06</text:p>
          </table:table-cell>
          <table:table-cell office:value-type="time" office:time-value="PT935290H38M13.63S">
            <text:p>10:38:14</text:p>
          </table:table-cell>
          <table:table-cell office:value-type="float" office:value="308.856335787217">
            <text:p>309</text:p>
          </table:table-cell>
          <table:table-cell office:value-type="float" office:value="17.4579296112061">
            <text:p>17</text:p>
          </table:table-cell>
          <table:table-cell office:value-type="string">
            <text:p>205°g</text:p>
          </table:table-cell>
          <table:table-cell office:value-type="string">
            <text:p>N50°46.410'</text:p>
          </table:table-cell>
          <table:table-cell office:value-type="string">
            <text:p>E3°15.520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39:13.63">
            <text:p>10.09.06</text:p>
          </table:table-cell>
          <table:table-cell office:value-type="time" office:time-value="PT935290H39M13.63S">
            <text:p>10:39:14</text:p>
          </table:table-cell>
          <table:table-cell office:value-type="float" office:value="309.147301285537">
            <text:p>309</text:p>
          </table:table-cell>
          <table:table-cell office:value-type="float" office:value="16.2203044891357">
            <text:p>16</text:p>
          </table:table-cell>
          <table:table-cell office:value-type="string">
            <text:p>204°g</text:p>
          </table:table-cell>
          <table:table-cell office:value-type="string">
            <text:p>N50°46.268'</text:p>
          </table:table-cell>
          <table:table-cell office:value-type="string">
            <text:p>E3°15.414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39:31.62">
            <text:p>10.09.06</text:p>
          </table:table-cell>
          <table:table-cell office:value-type="time" office:time-value="PT935290H39M31.62S">
            <text:p>10:39:32</text:p>
          </table:table-cell>
          <table:table-cell office:value-type="float" office:value="309.228357746818">
            <text:p>309</text:p>
          </table:table-cell>
          <table:table-cell office:value-type="float" office:value="9.99179840087891">
            <text:p>10</text:p>
          </table:table-cell>
          <table:table-cell office:value-type="string">
            <text:p>295°g</text:p>
          </table:table-cell>
          <table:table-cell office:value-type="string">
            <text:p>N50°46.228'</text:p>
          </table:table-cell>
          <table:table-cell office:value-type="string">
            <text:p>E3°15.386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43:15.64">
            <text:p>10.09.06</text:p>
          </table:table-cell>
          <table:table-cell office:value-type="time" office:time-value="PT935290H43M15.64S">
            <text:p>10:43:16</text:p>
          </table:table-cell>
          <table:table-cell office:value-type="float" office:value="309.850125146355">
            <text:p>310</text:p>
          </table:table-cell>
          <table:table-cell office:value-type="float" office:value="10.2184572219849">
            <text:p>10</text:p>
          </table:table-cell>
          <table:table-cell office:value-type="string">
            <text:p>298°g</text:p>
          </table:table-cell>
          <table:table-cell office:value-type="string">
            <text:p>N50°46.371'</text:p>
          </table:table-cell>
          <table:table-cell office:value-type="string">
            <text:p>E3°14.906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43:57.64">
            <text:p>10.09.06</text:p>
          </table:table-cell>
          <table:table-cell office:value-type="time" office:time-value="PT935290H43M57.64S">
            <text:p>10:43:58</text:p>
          </table:table-cell>
          <table:table-cell office:value-type="float" office:value="309.96934047909">
            <text:p>310</text:p>
          </table:table-cell>
          <table:table-cell office:value-type="float" office:value="11.6180381774902">
            <text:p>12</text:p>
          </table:table-cell>
          <table:table-cell office:value-type="string">
            <text:p>298°g</text:p>
          </table:table-cell>
          <table:table-cell office:value-type="string">
            <text:p>N50°46.401'</text:p>
          </table:table-cell>
          <table:table-cell office:value-type="string">
            <text:p>E3°14.816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44:53.639999">
            <text:p>10.09.06</text:p>
          </table:table-cell>
          <table:table-cell office:value-type="time" office:time-value="PT935290H44M53.639999S">
            <text:p>10:44:54</text:p>
          </table:table-cell>
          <table:table-cell office:value-type="float" office:value="310.150065524567">
            <text:p>310</text:p>
          </table:table-cell>
          <table:table-cell office:value-type="float" office:value="8.49393463134766">
            <text:p>8</text:p>
          </table:table-cell>
          <table:table-cell office:value-type="string">
            <text:p>298°g</text:p>
          </table:table-cell>
          <table:table-cell office:value-type="string">
            <text:p>N50°46.447'</text:p>
          </table:table-cell>
          <table:table-cell office:value-type="string">
            <text:p>E3°14.680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45:25.64">
            <text:p>10.09.06</text:p>
          </table:table-cell>
          <table:table-cell office:value-type="time" office:time-value="PT935290H45M25.64S">
            <text:p>10:45:26</text:p>
          </table:table-cell>
          <table:table-cell office:value-type="float" office:value="310.225567167669">
            <text:p>310</text:p>
          </table:table-cell>
          <table:table-cell office:value-type="float" office:value="3.15708303451538">
            <text:p>3</text:p>
          </table:table-cell>
          <table:table-cell office:value-type="string">
            <text:p>308°g</text:p>
          </table:table-cell>
          <table:table-cell office:value-type="string">
            <text:p>N50°46.466'</text:p>
          </table:table-cell>
          <table:table-cell office:value-type="string">
            <text:p>E3°14.623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46:41.64">
            <text:p>10.09.06</text:p>
          </table:table-cell>
          <table:table-cell office:value-type="time" office:time-value="PT935290H46M41.64S">
            <text:p>10:46:42</text:p>
          </table:table-cell>
          <table:table-cell office:value-type="float" office:value="310.292216698867">
            <text:p>310</text:p>
          </table:table-cell>
          <table:table-cell office:value-type="float" office:value="3.69068837165833">
            <text:p>4</text:p>
          </table:table-cell>
          <table:table-cell office:value-type="string">
            <text:p>293°g</text:p>
          </table:table-cell>
          <table:table-cell office:value-type="string">
            <text:p>N50°46.488'</text:p>
          </table:table-cell>
          <table:table-cell office:value-type="string">
            <text:p>E3°14.578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57:48.65">
            <text:p>10.09.06</text:p>
          </table:table-cell>
          <table:table-cell office:value-type="time" office:time-value="PT935290H57M48.65S">
            <text:p>10:57:49</text:p>
          </table:table-cell>
          <table:table-cell office:value-type="float" office:value="310.976029509557">
            <text:p>311</text:p>
          </table:table-cell>
          <table:table-cell office:value-type="float" office:value="16.2003440856934">
            <text:p>16</text:p>
          </table:table-cell>
          <table:table-cell office:value-type="string">
            <text:p>294°g</text:p>
          </table:table-cell>
          <table:table-cell office:value-type="string">
            <text:p>N50°46.631'</text:p>
          </table:table-cell>
          <table:table-cell office:value-type="string">
            <text:p>E3°14.040'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58:30.65">
            <text:p>10.09.06</text:p>
          </table:table-cell>
          <table:table-cell office:value-type="time" office:time-value="PT935290H58M30.65S">
            <text:p>10:58:31</text:p>
          </table:table-cell>
          <table:table-cell office:value-type="float" office:value="311.16503351542">
            <text:p>311</text:p>
          </table:table-cell>
          <table:table-cell office:value-type="float" office:value="19.3544750213623">
            <text:p>19</text:p>
          </table:table-cell>
          <table:table-cell office:value-type="string">
            <text:p>302°g</text:p>
          </table:table-cell>
          <table:table-cell office:value-type="string">
            <text:p>N50°46.673'</text:p>
          </table:table-cell>
          <table:table-cell office:value-type="string">
            <text:p>E3°13.893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58:51.65">
            <text:p>10.09.06</text:p>
          </table:table-cell>
          <table:table-cell office:value-type="time" office:time-value="PT935290H58M51.65S">
            <text:p>10:58:52</text:p>
          </table:table-cell>
          <table:table-cell office:value-type="float" office:value="311.277934614167">
            <text:p>311</text:p>
          </table:table-cell>
          <table:table-cell office:value-type="float" office:value="10.6137046813965">
            <text:p>11</text:p>
          </table:table-cell>
          <table:table-cell office:value-type="string">
            <text:p>234°g</text:p>
          </table:table-cell>
          <table:table-cell office:value-type="string">
            <text:p>N50°46.705'</text:p>
          </table:table-cell>
          <table:table-cell office:value-type="string">
            <text:p>E3°13.811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0:59:58.649999">
            <text:p>10.09.06</text:p>
          </table:table-cell>
          <table:table-cell office:value-type="time" office:time-value="PT935290H59M58.649999S">
            <text:p>10:59:59</text:p>
          </table:table-cell>
          <table:table-cell office:value-type="float" office:value="311.47546744928">
            <text:p>311</text:p>
          </table:table-cell>
          <table:table-cell office:value-type="float" office:value="2.66659212112427">
            <text:p>3</text:p>
          </table:table-cell>
          <table:table-cell office:value-type="string">
            <text:p>196°g</text:p>
          </table:table-cell>
          <table:table-cell office:value-type="string">
            <text:p>N50°46.642'</text:p>
          </table:table-cell>
          <table:table-cell office:value-type="string">
            <text:p>E3°13.675'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02:24.65">
            <text:p>10.09.06</text:p>
          </table:table-cell>
          <table:table-cell office:value-type="time" office:time-value="PT935291H02M24.65S">
            <text:p>11:02:25</text:p>
          </table:table-cell>
          <table:table-cell office:value-type="float" office:value="311.583612569734">
            <text:p>312</text:p>
          </table:table-cell>
          <table:table-cell office:value-type="float" office:value="7.99204349517822">
            <text:p>8</text:p>
          </table:table-cell>
          <table:table-cell office:value-type="string">
            <text:p>178°g</text:p>
          </table:table-cell>
          <table:table-cell office:value-type="string">
            <text:p>N50°46.586'</text:p>
          </table:table-cell>
          <table:table-cell office:value-type="string">
            <text:p>E3°13.649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03:40.65">
            <text:p>10.09.06</text:p>
          </table:table-cell>
          <table:table-cell office:value-type="time" office:time-value="PT935291H03M40.65S">
            <text:p>11:03:41</text:p>
          </table:table-cell>
          <table:table-cell office:value-type="float" office:value="311.752333488283">
            <text:p>312</text:p>
          </table:table-cell>
          <table:table-cell office:value-type="float" office:value="8.6134614944458">
            <text:p>9</text:p>
          </table:table-cell>
          <table:table-cell office:value-type="string">
            <text:p>193°g</text:p>
          </table:table-cell>
          <table:table-cell office:value-type="string">
            <text:p>N50°46.495'</text:p>
          </table:table-cell>
          <table:table-cell office:value-type="string">
            <text:p>E3°13.654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05:36.66">
            <text:p>10.09.06</text:p>
          </table:table-cell>
          <table:table-cell office:value-type="time" office:time-value="PT935291H05M36.66S">
            <text:p>11:05:37</text:p>
          </table:table-cell>
          <table:table-cell office:value-type="float" office:value="312.029902299066">
            <text:p>312</text:p>
          </table:table-cell>
          <table:table-cell office:value-type="float" office:value="10.8577747344971">
            <text:p>11</text:p>
          </table:table-cell>
          <table:table-cell office:value-type="string">
            <text:p>201°g</text:p>
          </table:table-cell>
          <table:table-cell office:value-type="string">
            <text:p>N50°46.349'</text:p>
          </table:table-cell>
          <table:table-cell office:value-type="string">
            <text:p>E3°13.601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06:39.659999">
            <text:p>10.09.06</text:p>
          </table:table-cell>
          <table:table-cell office:value-type="time" office:time-value="PT935291H06M39.659999S">
            <text:p>11:06:40</text:p>
          </table:table-cell>
          <table:table-cell office:value-type="float" office:value="312.219913350987">
            <text:p>312</text:p>
          </table:table-cell>
          <table:table-cell office:value-type="float" office:value="14.9301919937134">
            <text:p>15</text:p>
          </table:table-cell>
          <table:table-cell office:value-type="string">
            <text:p>186°g</text:p>
          </table:table-cell>
          <table:table-cell office:value-type="string">
            <text:p>N50°46.253'</text:p>
          </table:table-cell>
          <table:table-cell office:value-type="string">
            <text:p>E3°13.544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07:23.65">
            <text:p>10.09.06</text:p>
          </table:table-cell>
          <table:table-cell office:value-type="time" office:time-value="PT935291H07M23.65S">
            <text:p>11:07:24</text:p>
          </table:table-cell>
          <table:table-cell office:value-type="float" office:value="312.402352008084">
            <text:p>312</text:p>
          </table:table-cell>
          <table:table-cell office:value-type="float" office:value="14.7043209075928">
            <text:p>15</text:p>
          </table:table-cell>
          <table:table-cell office:value-type="string">
            <text:p>189°g</text:p>
          </table:table-cell>
          <table:table-cell office:value-type="string">
            <text:p>N50°46.155'</text:p>
          </table:table-cell>
          <table:table-cell office:value-type="string">
            <text:p>E3°13.529'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07:57.66">
            <text:p>10.09.06</text:p>
          </table:table-cell>
          <table:table-cell office:value-type="time" office:time-value="PT935291H07M57.66S">
            <text:p>11:07:58</text:p>
          </table:table-cell>
          <table:table-cell office:value-type="float" office:value="312.541266995393">
            <text:p>313</text:p>
          </table:table-cell>
          <table:table-cell office:value-type="float" office:value="16.2641086578369">
            <text:p>16</text:p>
          </table:table-cell>
          <table:table-cell office:value-type="string">
            <text:p>222°g</text:p>
          </table:table-cell>
          <table:table-cell office:value-type="string">
            <text:p>N50°46.081'</text:p>
          </table:table-cell>
          <table:table-cell office:value-type="string">
            <text:p>E3°13.510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08:36.18">
            <text:p>10.09.06</text:p>
          </table:table-cell>
          <table:table-cell office:value-type="time" office:time-value="PT935291H08M36.18S">
            <text:p>11:08:36</text:p>
          </table:table-cell>
          <table:table-cell office:value-type="float" office:value="312.71529294917">
            <text:p>313</text:p>
          </table:table-cell>
          <table:table-cell office:value-type="float" office:value="16.5156154632568">
            <text:p>17</text:p>
          </table:table-cell>
          <table:table-cell office:value-type="string">
            <text:p>246°g</text:p>
          </table:table-cell>
          <table:table-cell office:value-type="string">
            <text:p>N50°46.011'</text:p>
          </table:table-cell>
          <table:table-cell office:value-type="string">
            <text:p>E3°13.411'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09:39.669999">
            <text:p>10.09.06</text:p>
          </table:table-cell>
          <table:table-cell office:value-type="time" office:time-value="PT935291H09M39.669999S">
            <text:p>11:09:40</text:p>
          </table:table-cell>
          <table:table-cell office:value-type="float" office:value="313.006564163738">
            <text:p>313</text:p>
          </table:table-cell>
          <table:table-cell office:value-type="float" office:value="8.59852981567383">
            <text:p>9</text:p>
          </table:table-cell>
          <table:table-cell office:value-type="string">
            <text:p>232°g</text:p>
          </table:table-cell>
          <table:table-cell office:value-type="string">
            <text:p>N50°45.947'</text:p>
          </table:table-cell>
          <table:table-cell office:value-type="string">
            <text:p>E3°13.184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11:24.66">
            <text:p>10.09.06</text:p>
          </table:table-cell>
          <table:table-cell office:value-type="time" office:time-value="PT935291H11M24.66S">
            <text:p>11:11:25</text:p>
          </table:table-cell>
          <table:table-cell office:value-type="float" office:value="313.257330738241">
            <text:p>313</text:p>
          </table:table-cell>
          <table:table-cell office:value-type="float" office:value="8.05935192108154">
            <text:p>8</text:p>
          </table:table-cell>
          <table:table-cell office:value-type="string">
            <text:p>234°g</text:p>
          </table:table-cell>
          <table:table-cell office:value-type="string">
            <text:p>N50°45.864'</text:p>
          </table:table-cell>
          <table:table-cell office:value-type="string">
            <text:p>E3°13.015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12:58.669999">
            <text:p>10.09.06</text:p>
          </table:table-cell>
          <table:table-cell office:value-type="time" office:time-value="PT935291H12M58.669999S">
            <text:p>11:12:59</text:p>
          </table:table-cell>
          <table:table-cell office:value-type="float" office:value="313.467791755938">
            <text:p>313</text:p>
          </table:table-cell>
          <table:table-cell office:value-type="float" office:value="10.6660957336426">
            <text:p>11</text:p>
          </table:table-cell>
          <table:table-cell office:value-type="string">
            <text:p>225°g</text:p>
          </table:table-cell>
          <table:table-cell office:value-type="string">
            <text:p>N50°45.797'</text:p>
          </table:table-cell>
          <table:table-cell office:value-type="string">
            <text:p>E3°12.870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13:56.669999">
            <text:p>10.09.06</text:p>
          </table:table-cell>
          <table:table-cell office:value-type="time" office:time-value="PT935291H13M56.669999S">
            <text:p>11:13:57</text:p>
          </table:table-cell>
          <table:table-cell office:value-type="float" office:value="313.639634406">
            <text:p>314</text:p>
          </table:table-cell>
          <table:table-cell office:value-type="float" office:value="14.8594722747803">
            <text:p>15</text:p>
          </table:table-cell>
          <table:table-cell office:value-type="string">
            <text:p>250°g</text:p>
          </table:table-cell>
          <table:table-cell office:value-type="string">
            <text:p>N50°45.731'</text:p>
          </table:table-cell>
          <table:table-cell office:value-type="string">
            <text:p>E3°12.767'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15:39.679998">
            <text:p>10.09.06</text:p>
          </table:table-cell>
          <table:table-cell office:value-type="time" office:time-value="PT935291H15M39.679998S">
            <text:p>11:15:40</text:p>
          </table:table-cell>
          <table:table-cell office:value-type="float" office:value="314.064821685923">
            <text:p>314</text:p>
          </table:table-cell>
          <table:table-cell office:value-type="float" office:value="19.1104431152344">
            <text:p>19</text:p>
          </table:table-cell>
          <table:table-cell office:value-type="string">
            <text:p>252°g</text:p>
          </table:table-cell>
          <table:table-cell office:value-type="string">
            <text:p>N50°45.651'</text:p>
          </table:table-cell>
          <table:table-cell office:value-type="string">
            <text:p>E3°12.427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16:21.679999">
            <text:p>10.09.06</text:p>
          </table:table-cell>
          <table:table-cell office:value-type="time" office:time-value="PT935291H16M21.679999S">
            <text:p>11:16:22</text:p>
          </table:table-cell>
          <table:table-cell office:value-type="float" office:value="314.287776847643">
            <text:p>314</text:p>
          </table:table-cell>
          <table:table-cell office:value-type="float" office:value="9.92138385772705">
            <text:p>10</text:p>
          </table:table-cell>
          <table:table-cell office:value-type="string">
            <text:p>243°g</text:p>
          </table:table-cell>
          <table:table-cell office:value-type="string">
            <text:p>N50°45.614'</text:p>
          </table:table-cell>
          <table:table-cell office:value-type="string">
            <text:p>E3°12.246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17:35.679999">
            <text:p>10.09.06</text:p>
          </table:table-cell>
          <table:table-cell office:value-type="time" office:time-value="PT935291H17M35.679999S">
            <text:p>11:17:36</text:p>
          </table:table-cell>
          <table:table-cell office:value-type="float" office:value="314.491716407231">
            <text:p>314</text:p>
          </table:table-cell>
          <table:table-cell office:value-type="float" office:value="2.62611532211304">
            <text:p>3</text:p>
          </table:table-cell>
          <table:table-cell office:value-type="string">
            <text:p>236°g</text:p>
          </table:table-cell>
          <table:table-cell office:value-type="string">
            <text:p>N50°45.564'</text:p>
          </table:table-cell>
          <table:table-cell office:value-type="string">
            <text:p>E3°12.091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23:12.68">
            <text:p>10.09.06</text:p>
          </table:table-cell>
          <table:table-cell office:value-type="time" office:time-value="PT935291H23M12.68S">
            <text:p>11:23:13</text:p>
          </table:table-cell>
          <table:table-cell office:value-type="float" office:value="314.737549991417">
            <text:p>315</text:p>
          </table:table-cell>
          <table:table-cell office:value-type="float" office:value="3.9035964012146">
            <text:p>4</text:p>
          </table:table-cell>
          <table:table-cell office:value-type="string">
            <text:p>236°g</text:p>
          </table:table-cell>
          <table:table-cell office:value-type="string">
            <text:p>N50°45.489'</text:p>
          </table:table-cell>
          <table:table-cell office:value-type="string">
            <text:p>E3°11.918'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24:37.69">
            <text:p>10.09.06</text:p>
          </table:table-cell>
          <table:table-cell office:value-type="time" office:time-value="PT935291H24M37.69S">
            <text:p>11:24:38</text:p>
          </table:table-cell>
          <table:table-cell office:value-type="float" office:value="314.829729084504">
            <text:p>315</text:p>
          </table:table-cell>
          <table:table-cell office:value-type="float" office:value="6.03144979476929">
            <text:p>6</text:p>
          </table:table-cell>
          <table:table-cell office:value-type="string">
            <text:p>244°g</text:p>
          </table:table-cell>
          <table:table-cell office:value-type="string">
            <text:p>N50°45.461'</text:p>
          </table:table-cell>
          <table:table-cell office:value-type="string">
            <text:p>E3°11.853'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26:27.69">
            <text:p>10.09.06</text:p>
          </table:table-cell>
          <table:table-cell office:value-type="time" office:time-value="PT935291H26M27.69S">
            <text:p>11:26:28</text:p>
          </table:table-cell>
          <table:table-cell office:value-type="float" office:value="315.014023384417">
            <text:p>315</text:p>
          </table:table-cell>
          <table:table-cell office:value-type="float" office:value="13.6155052185059">
            <text:p>14</text:p>
          </table:table-cell>
          <table:table-cell office:value-type="string">
            <text:p>249°g</text:p>
          </table:table-cell>
          <table:table-cell office:value-type="string">
            <text:p>N50°45.417'</text:p>
          </table:table-cell>
          <table:table-cell office:value-type="string">
            <text:p>E3°11.712'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27:29.699998">
            <text:p>10.09.06</text:p>
          </table:table-cell>
          <table:table-cell office:value-type="time" office:time-value="PT935291H27M29.699998S">
            <text:p>11:27:30</text:p>
          </table:table-cell>
          <table:table-cell office:value-type="float" office:value="315.248550460373">
            <text:p>315</text:p>
          </table:table-cell>
          <table:table-cell office:value-type="float" office:value="15.033748626709">
            <text:p>15</text:p>
          </table:table-cell>
          <table:table-cell office:value-type="string">
            <text:p>218°g</text:p>
          </table:table-cell>
          <table:table-cell office:value-type="string">
            <text:p>N50°45.372'</text:p>
          </table:table-cell>
          <table:table-cell office:value-type="string">
            <text:p>E3°11.525'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29:03.7">
            <text:p>10.09.06</text:p>
          </table:table-cell>
          <table:table-cell office:value-type="time" office:time-value="PT935291H29M03.699999S">
            <text:p>11:29:04</text:p>
          </table:table-cell>
          <table:table-cell office:value-type="float" office:value="315.641098349042">
            <text:p>316</text:p>
          </table:table-cell>
          <table:table-cell office:value-type="float" office:value="6.25566673278809">
            <text:p>6</text:p>
          </table:table-cell>
          <table:table-cell office:value-type="string">
            <text:p>277°g</text:p>
          </table:table-cell>
          <table:table-cell office:value-type="string">
            <text:p>N50°45.204'</text:p>
          </table:table-cell>
          <table:table-cell office:value-type="string">
            <text:p>E3°11.321'</text:p>
          </table:table-cell>
          <table:table-cell office:value-type="float" office:value="90">
            <text:p>9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29:37.699999">
            <text:p>10.09.06</text:p>
          </table:table-cell>
          <table:table-cell office:value-type="time" office:time-value="PT935291H29M37.699999S">
            <text:p>11:29:38</text:p>
          </table:table-cell>
          <table:table-cell office:value-type="float" office:value="315.700179643627">
            <text:p>316</text:p>
          </table:table-cell>
          <table:table-cell office:value-type="float" office:value="2.10885167121887">
            <text:p>2</text:p>
          </table:table-cell>
          <table:table-cell office:value-type="string">
            <text:p>193°g</text:p>
          </table:table-cell>
          <table:table-cell office:value-type="string">
            <text:p>N50°45.208'</text:p>
          </table:table-cell>
          <table:table-cell office:value-type="string">
            <text:p>E3°11.271'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3:50.709999">
            <text:p>10.09.06</text:p>
          </table:table-cell>
          <table:table-cell office:value-type="time" office:time-value="PT935291H33M50.709999S">
            <text:p>11:33:51</text:p>
          </table:table-cell>
          <table:table-cell office:value-type="float" office:value="315.848390905653">
            <text:p>316</text:p>
          </table:table-cell>
          <table:table-cell office:value-type="float" office:value="14.4160213470459">
            <text:p>14</text:p>
          </table:table-cell>
          <table:table-cell office:value-type="string">
            <text:p>219°g</text:p>
          </table:table-cell>
          <table:table-cell office:value-type="string">
            <text:p>N50°45.130'</text:p>
          </table:table-cell>
          <table:table-cell office:value-type="string">
            <text:p>E3°11.243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4:21.209999">
            <text:p>10.09.06</text:p>
          </table:table-cell>
          <table:table-cell office:value-type="time" office:time-value="PT935291H34M21.209999S">
            <text:p>11:34:21</text:p>
          </table:table-cell>
          <table:table-cell office:value-type="float" office:value="315.970526644104">
            <text:p>316</text:p>
          </table:table-cell>
          <table:table-cell office:value-type="float" office:value="9.17672061920166">
            <text:p>9</text:p>
          </table:table-cell>
          <table:table-cell office:value-type="string">
            <text:p>218°g</text:p>
          </table:table-cell>
          <table:table-cell office:value-type="string">
            <text:p>N50°45.079'</text:p>
          </table:table-cell>
          <table:table-cell office:value-type="string">
            <text:p>E3°11.177'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4:59.709999">
            <text:p>10.09.06</text:p>
          </table:table-cell>
          <table:table-cell office:value-type="time" office:time-value="PT935291H34M59.709999S">
            <text:p>11:35:00</text:p>
          </table:table-cell>
          <table:table-cell office:value-type="float" office:value="316.06866657706">
            <text:p>316</text:p>
          </table:table-cell>
          <table:table-cell office:value-type="float" office:value="82.3920288085938">
            <text:p>82</text:p>
          </table:table-cell>
          <table:table-cell office:value-type="string">
            <text:p>243°g</text:p>
          </table:table-cell>
          <table:table-cell office:value-type="string">
            <text:p>N50°45.037'</text:p>
          </table:table-cell>
          <table:table-cell office:value-type="string">
            <text:p>E3°11.126'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5:04.71">
            <text:p>10.09.06</text:p>
          </table:table-cell>
          <table:table-cell office:value-type="time" office:time-value="PT935291H35M04.71S">
            <text:p>11:35:05</text:p>
          </table:table-cell>
          <table:table-cell office:value-type="float" office:value="316.183099955694">
            <text:p>316</text:p>
          </table:table-cell>
          <table:table-cell office:value-type="float" office:value="11.6656093597412">
            <text:p>12</text:p>
          </table:table-cell>
          <table:table-cell office:value-type="string">
            <text:p>257°g</text:p>
          </table:table-cell>
          <table:table-cell office:value-type="string">
            <text:p>N50°45.009'</text:p>
          </table:table-cell>
          <table:table-cell office:value-type="string">
            <text:p>E3°11.039'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5:36.699998">
            <text:p>10.09.06</text:p>
          </table:table-cell>
          <table:table-cell office:value-type="time" office:time-value="PT935291H35M36.699998S">
            <text:p>11:35:37</text:p>
          </table:table-cell>
          <table:table-cell office:value-type="float" office:value="316.28676185136">
            <text:p>316</text:p>
          </table:table-cell>
          <table:table-cell office:value-type="float" office:value="11.2150030136108">
            <text:p>11</text:p>
          </table:table-cell>
          <table:table-cell office:value-type="string">
            <text:p>228°g</text:p>
          </table:table-cell>
          <table:table-cell office:value-type="string">
            <text:p>N50°44.996'</text:p>
          </table:table-cell>
          <table:table-cell office:value-type="string">
            <text:p>E3°10.953'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6:07.69">
            <text:p>10.09.06</text:p>
          </table:table-cell>
          <table:table-cell office:value-type="time" office:time-value="PT935291H36M07.69S">
            <text:p>11:36:08</text:p>
          </table:table-cell>
          <table:table-cell office:value-type="float" office:value="316.383304341244">
            <text:p>316</text:p>
          </table:table-cell>
          <table:table-cell office:value-type="float" office:value="11.8121337890625">
            <text:p>12</text:p>
          </table:table-cell>
          <table:table-cell office:value-type="string">
            <text:p>201°g</text:p>
          </table:table-cell>
          <table:table-cell office:value-type="string">
            <text:p>N50°44.961'</text:p>
          </table:table-cell>
          <table:table-cell office:value-type="string">
            <text:p>E3°10.892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6:36.71">
            <text:p>10.09.06</text:p>
          </table:table-cell>
          <table:table-cell office:value-type="time" office:time-value="PT935291H36M36.71S">
            <text:p>11:36:37</text:p>
          </table:table-cell>
          <table:table-cell office:value-type="float" office:value="316.478523267853">
            <text:p>316</text:p>
          </table:table-cell>
          <table:table-cell office:value-type="float" office:value="10.1560926437378">
            <text:p>10</text:p>
          </table:table-cell>
          <table:table-cell office:value-type="string">
            <text:p>230°g</text:p>
          </table:table-cell>
          <table:table-cell office:value-type="string">
            <text:p>N50°44.913'</text:p>
          </table:table-cell>
          <table:table-cell office:value-type="string">
            <text:p>E3°10.863'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7:21.709999">
            <text:p>10.09.06</text:p>
          </table:table-cell>
          <table:table-cell office:value-type="time" office:time-value="PT935291H37M21.709999S">
            <text:p>11:37:22</text:p>
          </table:table-cell>
          <table:table-cell office:value-type="float" office:value="316.605474428274">
            <text:p>317</text:p>
          </table:table-cell>
          <table:table-cell office:value-type="float" office:value="9.87029266357422">
            <text:p>10</text:p>
          </table:table-cell>
          <table:table-cell office:value-type="string">
            <text:p>236°g</text:p>
          </table:table-cell>
          <table:table-cell office:value-type="string">
            <text:p>N50°44.869'</text:p>
          </table:table-cell>
          <table:table-cell office:value-type="string">
            <text:p>E3°10.780'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8:08.709999">
            <text:p>10.09.06</text:p>
          </table:table-cell>
          <table:table-cell office:value-type="time" office:time-value="PT935291H38M08.709999S">
            <text:p>11:38:09</text:p>
          </table:table-cell>
          <table:table-cell office:value-type="float" office:value="316.734336584452">
            <text:p>317</text:p>
          </table:table-cell>
          <table:table-cell office:value-type="float" office:value="8.58702182769775">
            <text:p>9</text:p>
          </table:table-cell>
          <table:table-cell office:value-type="string">
            <text:p>226°g</text:p>
          </table:table-cell>
          <table:table-cell office:value-type="string">
            <text:p>N50°44.830'</text:p>
          </table:table-cell>
          <table:table-cell office:value-type="string">
            <text:p>E3°10.689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38:59.699999">
            <text:p>10.09.06</text:p>
          </table:table-cell>
          <table:table-cell office:value-type="time" office:time-value="PT935291H38M59.7S">
            <text:p>11:39:00</text:p>
          </table:table-cell>
          <table:table-cell office:value-type="float" office:value="316.855962211806">
            <text:p>317</text:p>
          </table:table-cell>
          <table:table-cell office:value-type="float" office:value="2.38163685798645">
            <text:p>2</text:p>
          </table:table-cell>
          <table:table-cell office:value-type="string">
            <text:p>232°g</text:p>
          </table:table-cell>
          <table:table-cell office:value-type="string">
            <text:p>N50°44.784'</text:p>
          </table:table-cell>
          <table:table-cell office:value-type="string">
            <text:p>E3°10.615'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41:10.709999">
            <text:p>10.09.06</text:p>
          </table:table-cell>
          <table:table-cell office:value-type="time" office:time-value="PT935291H41M10.709999S">
            <text:p>11:41:11</text:p>
          </table:table-cell>
          <table:table-cell office:value-type="float" office:value="316.942633942446">
            <text:p>317</text:p>
          </table:table-cell>
          <table:table-cell office:value-type="float" office:value="14.4134435653687">
            <text:p>14</text:p>
          </table:table-cell>
          <table:table-cell office:value-type="string">
            <text:p>312°g</text:p>
          </table:table-cell>
          <table:table-cell office:value-type="string">
            <text:p>N50°44.755'</text:p>
          </table:table-cell>
          <table:table-cell office:value-type="string">
            <text:p>E3°10.557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42:33.7">
            <text:p>10.09.06</text:p>
          </table:table-cell>
          <table:table-cell office:value-type="time" office:time-value="PT935291H42M33.7S">
            <text:p>11:42:34</text:p>
          </table:table-cell>
          <table:table-cell office:value-type="float" office:value="317.274903845641">
            <text:p>317</text:p>
          </table:table-cell>
          <table:table-cell office:value-type="float" office:value="19.0042190551758">
            <text:p>19</text:p>
          </table:table-cell>
          <table:table-cell office:value-type="string">
            <text:p>314°g</text:p>
          </table:table-cell>
          <table:table-cell office:value-type="string">
            <text:p>N50°44.874'</text:p>
          </table:table-cell>
          <table:table-cell office:value-type="string">
            <text:p>E3°10.345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43:04.71">
            <text:p>10.09.06</text:p>
          </table:table-cell>
          <table:table-cell office:value-type="time" office:time-value="PT935291H43M04.71S">
            <text:p>11:43:05</text:p>
          </table:table-cell>
          <table:table-cell office:value-type="float" office:value="317.438604080443">
            <text:p>317</text:p>
          </table:table-cell>
          <table:table-cell office:value-type="float" office:value="17.2443885803223">
            <text:p>17</text:p>
          </table:table-cell>
          <table:table-cell office:value-type="string">
            <text:p>302°g</text:p>
          </table:table-cell>
          <table:table-cell office:value-type="string">
            <text:p>N50°44.935'</text:p>
          </table:table-cell>
          <table:table-cell office:value-type="string">
            <text:p>E3°10.244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43:40.699998">
            <text:p>10.09.06</text:p>
          </table:table-cell>
          <table:table-cell office:value-type="time" office:time-value="PT935291H43M40.699998S">
            <text:p>11:43:41</text:p>
          </table:table-cell>
          <table:table-cell office:value-type="float" office:value="317.611000061516">
            <text:p>318</text:p>
          </table:table-cell>
          <table:table-cell office:value-type="float" office:value="15.9404726028442">
            <text:p>16</text:p>
          </table:table-cell>
          <table:table-cell office:value-type="string">
            <text:p>332°g</text:p>
          </table:table-cell>
          <table:table-cell office:value-type="string">
            <text:p>N50°44.984'</text:p>
          </table:table-cell>
          <table:table-cell office:value-type="string">
            <text:p>E3°10.119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44:19.699999">
            <text:p>10.09.06</text:p>
          </table:table-cell>
          <table:table-cell office:value-type="time" office:time-value="PT935291H44M19.699999S">
            <text:p>11:44:20</text:p>
          </table:table-cell>
          <table:table-cell office:value-type="float" office:value="317.783688517948">
            <text:p>318</text:p>
          </table:table-cell>
          <table:table-cell office:value-type="float" office:value="9.86856651306152">
            <text:p>10</text:p>
          </table:table-cell>
          <table:table-cell office:value-type="string">
            <text:p>339°g</text:p>
          </table:table-cell>
          <table:table-cell office:value-type="string">
            <text:p>N50°45.066'</text:p>
          </table:table-cell>
          <table:table-cell office:value-type="string">
            <text:p>E3°10.049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45:14.71">
            <text:p>10.09.06</text:p>
          </table:table-cell>
          <table:table-cell office:value-type="time" office:time-value="PT935291H45M14.71S">
            <text:p>11:45:15</text:p>
          </table:table-cell>
          <table:table-cell office:value-type="float" office:value="317.934485693723">
            <text:p>318</text:p>
          </table:table-cell>
          <table:table-cell office:value-type="float" office:value="11.9598255157471">
            <text:p>12</text:p>
          </table:table-cell>
          <table:table-cell office:value-type="string">
            <text:p>332°g</text:p>
          </table:table-cell>
          <table:table-cell office:value-type="string">
            <text:p>N50°45.142'</text:p>
          </table:table-cell>
          <table:table-cell office:value-type="string">
            <text:p>E3°10.003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48:22.72">
            <text:p>10.09.06</text:p>
          </table:table-cell>
          <table:table-cell office:value-type="time" office:time-value="PT935291H48M22.72S">
            <text:p>11:48:23</text:p>
          </table:table-cell>
          <table:table-cell office:value-type="float" office:value="318.55908756755">
            <text:p>319</text:p>
          </table:table-cell>
          <table:table-cell office:value-type="float" office:value="5.88997602462769">
            <text:p>6</text:p>
          </table:table-cell>
          <table:table-cell office:value-type="string">
            <text:p>324°g</text:p>
          </table:table-cell>
          <table:table-cell office:value-type="string">
            <text:p>N50°45.439'</text:p>
          </table:table-cell>
          <table:table-cell office:value-type="string">
            <text:p>E3°09.751'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49:14.73">
            <text:p>10.09.06</text:p>
          </table:table-cell>
          <table:table-cell office:value-type="time" office:time-value="PT935291H49M14.73S">
            <text:p>11:49:15</text:p>
          </table:table-cell>
          <table:table-cell office:value-type="float" office:value="318.644181360685">
            <text:p>319</text:p>
          </table:table-cell>
          <table:table-cell office:value-type="float" office:value="7.51906776428223">
            <text:p>8</text:p>
          </table:table-cell>
          <table:table-cell office:value-type="string">
            <text:p>334°g</text:p>
          </table:table-cell>
          <table:table-cell office:value-type="string">
            <text:p>N50°45.476'</text:p>
          </table:table-cell>
          <table:table-cell office:value-type="string">
            <text:p>E3°09.708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50:32.729999">
            <text:p>10.09.06</text:p>
          </table:table-cell>
          <table:table-cell office:value-type="time" office:time-value="PT935291H50M32.729999S">
            <text:p>11:50:33</text:p>
          </table:table-cell>
          <table:table-cell office:value-type="float" office:value="318.807094490661">
            <text:p>319</text:p>
          </table:table-cell>
          <table:table-cell office:value-type="float" office:value="6.86120557785034">
            <text:p>7</text:p>
          </table:table-cell>
          <table:table-cell office:value-type="string">
            <text:p>333°g</text:p>
          </table:table-cell>
          <table:table-cell office:value-type="string">
            <text:p>N50°45.555'</text:p>
          </table:table-cell>
          <table:table-cell office:value-type="string">
            <text:p>E3°09.647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51:07.709999">
            <text:p>10.09.06</text:p>
          </table:table-cell>
          <table:table-cell office:value-type="time" office:time-value="PT935291H51M07.709999S">
            <text:p>11:51:08</text:p>
          </table:table-cell>
          <table:table-cell office:value-type="float" office:value="318.873762539354">
            <text:p>319</text:p>
          </table:table-cell>
          <table:table-cell office:value-type="float" office:value="5.73844623565674">
            <text:p>6</text:p>
          </table:table-cell>
          <table:table-cell office:value-type="string">
            <text:p>338°g</text:p>
          </table:table-cell>
          <table:table-cell office:value-type="string">
            <text:p>N50°45.587'</text:p>
          </table:table-cell>
          <table:table-cell office:value-type="string">
            <text:p>E3°09.621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51:47.71">
            <text:p>10.09.06</text:p>
          </table:table-cell>
          <table:table-cell office:value-type="time" office:time-value="PT935291H51M47.709999S">
            <text:p>11:51:48</text:p>
          </table:table-cell>
          <table:table-cell office:value-type="float" office:value="318.937523050601">
            <text:p>319</text:p>
          </table:table-cell>
          <table:table-cell office:value-type="float" office:value="10.7009286880493">
            <text:p>11</text:p>
          </table:table-cell>
          <table:table-cell office:value-type="string">
            <text:p>327°g</text:p>
          </table:table-cell>
          <table:table-cell office:value-type="string">
            <text:p>N50°45.619'</text:p>
          </table:table-cell>
          <table:table-cell office:value-type="string">
            <text:p>E3°09.601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54:04.71">
            <text:p>10.09.06</text:p>
          </table:table-cell>
          <table:table-cell office:value-type="time" office:time-value="PT935291H54M04.71S">
            <text:p>11:54:05</text:p>
          </table:table-cell>
          <table:table-cell office:value-type="float" office:value="319.344752837587">
            <text:p>319</text:p>
          </table:table-cell>
          <table:table-cell office:value-type="float" office:value="8.8541431427002">
            <text:p>9</text:p>
          </table:table-cell>
          <table:table-cell office:value-type="string">
            <text:p>207°g</text:p>
          </table:table-cell>
          <table:table-cell office:value-type="string">
            <text:p>N50°45.803'</text:p>
          </table:table-cell>
          <table:table-cell office:value-type="string">
            <text:p>E3°09.411'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54:36.709999">
            <text:p>10.09.06</text:p>
          </table:table-cell>
          <table:table-cell office:value-type="time" office:time-value="PT935291H54M36.71S">
            <text:p>11:54:37</text:p>
          </table:table-cell>
          <table:table-cell office:value-type="float" office:value="319.42345632944">
            <text:p>319</text:p>
          </table:table-cell>
          <table:table-cell office:value-type="float" office:value="4.23374128341675">
            <text:p>4</text:p>
          </table:table-cell>
          <table:table-cell office:value-type="string">
            <text:p>188°g</text:p>
          </table:table-cell>
          <table:table-cell office:value-type="string">
            <text:p>N50°45.765'</text:p>
          </table:table-cell>
          <table:table-cell office:value-type="string">
            <text:p>E3°09.381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1:55:21.23">
            <text:p>10.09.06</text:p>
          </table:table-cell>
          <table:table-cell office:value-type="time" office:time-value="PT935291H55M21.23S">
            <text:p>11:55:21</text:p>
          </table:table-cell>
          <table:table-cell office:value-type="float" office:value="319.47581359776">
            <text:p>319</text:p>
          </table:table-cell>
          <table:table-cell office:value-type="float" office:value="0.0159442108124495">
            <text:p>0</text:p>
          </table:table-cell>
          <table:table-cell office:value-type="string">
            <text:p>120°g</text:p>
          </table:table-cell>
          <table:table-cell office:value-type="string">
            <text:p>N50°45.737'</text:p>
          </table:table-cell>
          <table:table-cell office:value-type="string">
            <text:p>E3°09.375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4:02:13.659999">
            <text:p>10.09.06</text:p>
          </table:table-cell>
          <table:table-cell office:value-type="time" office:time-value="PT935294H02M13.659999S">
            <text:p>14:02:14</text:p>
          </table:table-cell>
          <table:table-cell office:value-type="float" office:value="319.509528649276">
            <text:p>320</text:p>
          </table:table-cell>
          <table:table-cell office:value-type="float" office:value="0.0720456913113594">
            <text:p>0</text:p>
          </table:table-cell>
          <table:table-cell office:value-type="string">
            <text:p>211°g</text:p>
          </table:table-cell>
          <table:table-cell office:value-type="string">
            <text:p>N50°45.728'</text:p>
          </table:table-cell>
          <table:table-cell office:value-type="string">
            <text:p>E3°09.400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4:59:38.3">
            <text:p>10.09.06</text:p>
          </table:table-cell>
          <table:table-cell office:value-type="time" office:time-value="PT935294H59M38.3S">
            <text:p>14:59:38</text:p>
          </table:table-cell>
          <table:table-cell office:value-type="float" office:value="319.578465171516">
            <text:p>320</text:p>
          </table:table-cell>
          <table:table-cell office:value-type="float" office:value="0.743232727050781">
            <text:p>1</text:p>
          </table:table-cell>
          <table:table-cell office:value-type="string">
            <text:p>4°g</text:p>
          </table:table-cell>
          <table:table-cell office:value-type="string">
            <text:p>N50°45.696'</text:p>
          </table:table-cell>
          <table:table-cell office:value-type="string">
            <text:p>E3°09.370'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0T15:02:11.3">
            <text:p>10.09.06</text:p>
          </table:table-cell>
          <table:table-cell office:value-type="time" office:time-value="PT935295H02M11.3S">
            <text:p>15:02:11</text:p>
          </table:table-cell>
          <table:table-cell office:value-type="float" office:value="319.610052563188">
            <text:p>320</text:p>
          </table:table-cell>
          <table:table-cell office:value-type="float" office:value="0.00303296721540391">
            <text:p>0</text:p>
          </table:table-cell>
          <table:table-cell office:value-type="string">
            <text:p>139°g</text:p>
          </table:table-cell>
          <table:table-cell office:value-type="string">
            <text:p>N50°45.713'</text:p>
          </table:table-cell>
          <table:table-cell office:value-type="string">
            <text:p>E3°09.372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4:18.039999">
            <text:p>11.09.06</text:p>
          </table:table-cell>
          <table:table-cell office:value-type="time" office:time-value="PT935312H04M18.04S">
            <text:p>08:04:18</text:p>
          </table:table-cell>
          <table:table-cell office:value-type="float" office:value="319.661719785081">
            <text:p>320</text:p>
          </table:table-cell>
          <table:table-cell office:value-type="float" office:value="38.3483619689941">
            <text:p>38</text:p>
          </table:table-cell>
          <table:table-cell office:value-type="string">
            <text:p>356°g</text:p>
          </table:table-cell>
          <table:table-cell office:value-type="string">
            <text:p>N50°45.692'</text:p>
          </table:table-cell>
          <table:table-cell office:value-type="string">
            <text:p>E3°09.401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4:33.04">
            <text:p>11.09.06</text:p>
          </table:table-cell>
          <table:table-cell office:value-type="time" office:time-value="PT935312H04M33.04S">
            <text:p>08:04:33</text:p>
          </table:table-cell>
          <table:table-cell office:value-type="float" office:value="319.821504620844">
            <text:p>320</text:p>
          </table:table-cell>
          <table:table-cell office:value-type="float" office:value="6.17617273330689">
            <text:p>6</text:p>
          </table:table-cell>
          <table:table-cell office:value-type="string">
            <text:p>6°g</text:p>
          </table:table-cell>
          <table:table-cell office:value-type="string">
            <text:p>N50°45.778'</text:p>
          </table:table-cell>
          <table:table-cell office:value-type="string">
            <text:p>E3°09.391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5:17.58">
            <text:p>11.09.06</text:p>
          </table:table-cell>
          <table:table-cell office:value-type="time" office:time-value="PT935312H05M17.58S">
            <text:p>08:05:18</text:p>
          </table:table-cell>
          <table:table-cell office:value-type="float" office:value="319.897917603731">
            <text:p>320</text:p>
          </table:table-cell>
          <table:table-cell office:value-type="float" office:value="9.53689193725586">
            <text:p>10</text:p>
          </table:table-cell>
          <table:table-cell office:value-type="string">
            <text:p>328°g</text:p>
          </table:table-cell>
          <table:table-cell office:value-type="string">
            <text:p>N50°45.819'</text:p>
          </table:table-cell>
          <table:table-cell office:value-type="string">
            <text:p>E3°09.398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5:49.03">
            <text:p>11.09.06</text:p>
          </table:table-cell>
          <table:table-cell office:value-type="time" office:time-value="PT935312H05M49.029999S">
            <text:p>08:05:49</text:p>
          </table:table-cell>
          <table:table-cell office:value-type="float" office:value="319.981232951306">
            <text:p>320</text:p>
          </table:table-cell>
          <table:table-cell office:value-type="float" office:value="6.28290176391602">
            <text:p>6</text:p>
          </table:table-cell>
          <table:table-cell office:value-type="string">
            <text:p>205°g</text:p>
          </table:table-cell>
          <table:table-cell office:value-type="string">
            <text:p>N50°45.857'</text:p>
          </table:table-cell>
          <table:table-cell office:value-type="string">
            <text:p>E3°09.360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7:23.039999">
            <text:p>11.09.06</text:p>
          </table:table-cell>
          <table:table-cell office:value-type="time" office:time-value="PT935312H07M23.04S">
            <text:p>08:07:23</text:p>
          </table:table-cell>
          <table:table-cell office:value-type="float" office:value="320.145303948618">
            <text:p>320</text:p>
          </table:table-cell>
          <table:table-cell office:value-type="float" office:value="141.852813720703">
            <text:p>142</text:p>
          </table:table-cell>
          <table:table-cell office:value-type="string">
            <text:p>247°g</text:p>
          </table:table-cell>
          <table:table-cell office:value-type="string">
            <text:p>N50°45.777'</text:p>
          </table:table-cell>
          <table:table-cell office:value-type="string">
            <text:p>E3°09.300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7:25.05">
            <text:p>11.09.06</text:p>
          </table:table-cell>
          <table:table-cell office:value-type="time" office:time-value="PT935312H07M25.05S">
            <text:p>08:07:25</text:p>
          </table:table-cell>
          <table:table-cell office:value-type="float" office:value="320.224505109078">
            <text:p>320</text:p>
          </table:table-cell>
          <table:table-cell office:value-type="float" office:value="12.2962245941162">
            <text:p>12</text:p>
          </table:table-cell>
          <table:table-cell office:value-type="string">
            <text:p>213°g</text:p>
          </table:table-cell>
          <table:table-cell office:value-type="string">
            <text:p>N50°45.760'</text:p>
          </table:table-cell>
          <table:table-cell office:value-type="string">
            <text:p>E3°09.238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8:36.03">
            <text:p>11.09.06</text:p>
          </table:table-cell>
          <table:table-cell office:value-type="time" office:time-value="PT935312H08M36.03S">
            <text:p>08:08:36</text:p>
          </table:table-cell>
          <table:table-cell office:value-type="float" office:value="320.466945664825">
            <text:p>320</text:p>
          </table:table-cell>
          <table:table-cell office:value-type="float" office:value="19.4000415802002">
            <text:p>19</text:p>
          </table:table-cell>
          <table:table-cell office:value-type="string">
            <text:p>230°g</text:p>
          </table:table-cell>
          <table:table-cell office:value-type="string">
            <text:p>N50°45.650'</text:p>
          </table:table-cell>
          <table:table-cell office:value-type="string">
            <text:p>E3°09.126'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8:59.03">
            <text:p>11.09.06</text:p>
          </table:table-cell>
          <table:table-cell office:value-type="time" office:time-value="PT935312H08M59.03S">
            <text:p>08:08:59</text:p>
          </table:table-cell>
          <table:table-cell office:value-type="float" office:value="320.590890369568">
            <text:p>321</text:p>
          </table:table-cell>
          <table:table-cell office:value-type="float" office:value="15.8942070007324">
            <text:p>16</text:p>
          </table:table-cell>
          <table:table-cell office:value-type="string">
            <text:p>216°g</text:p>
          </table:table-cell>
          <table:table-cell office:value-type="string">
            <text:p>N50°45.607'</text:p>
          </table:table-cell>
          <table:table-cell office:value-type="string">
            <text:p>E3°09.045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9:27.039999">
            <text:p>11.09.06</text:p>
          </table:table-cell>
          <table:table-cell office:value-type="time" office:time-value="PT935312H09M27.039999S">
            <text:p>08:09:27</text:p>
          </table:table-cell>
          <table:table-cell office:value-type="float" office:value="320.714556129098">
            <text:p>321</text:p>
          </table:table-cell>
          <table:table-cell office:value-type="float" office:value="18.2755165100098">
            <text:p>18</text:p>
          </table:table-cell>
          <table:table-cell office:value-type="string">
            <text:p>214°g</text:p>
          </table:table-cell>
          <table:table-cell office:value-type="string">
            <text:p>N50°45.553'</text:p>
          </table:table-cell>
          <table:table-cell office:value-type="string">
            <text:p>E3°08.983'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09:56.049999">
            <text:p>11.09.06</text:p>
          </table:table-cell>
          <table:table-cell office:value-type="time" office:time-value="PT935312H09M56.049999S">
            <text:p>08:09:56</text:p>
          </table:table-cell>
          <table:table-cell office:value-type="float" office:value="320.861826340687">
            <text:p>321</text:p>
          </table:table-cell>
          <table:table-cell office:value-type="float" office:value="14.2667760848999">
            <text:p>14</text:p>
          </table:table-cell>
          <table:table-cell office:value-type="string">
            <text:p>211°g</text:p>
          </table:table-cell>
          <table:table-cell office:value-type="string">
            <text:p>N50°45.487'</text:p>
          </table:table-cell>
          <table:table-cell office:value-type="string">
            <text:p>E3°08.913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0:30.039999">
            <text:p>11.09.06</text:p>
          </table:table-cell>
          <table:table-cell office:value-type="time" office:time-value="PT935312H10M30.039999S">
            <text:p>08:10:30</text:p>
          </table:table-cell>
          <table:table-cell office:value-type="float" office:value="320.996528484138">
            <text:p>321</text:p>
          </table:table-cell>
          <table:table-cell office:value-type="float" office:value="23.5633659362793">
            <text:p>24</text:p>
          </table:table-cell>
          <table:table-cell office:value-type="string">
            <text:p>220°g</text:p>
          </table:table-cell>
          <table:table-cell office:value-type="string">
            <text:p>N50°45.425'</text:p>
          </table:table-cell>
          <table:table-cell office:value-type="string">
            <text:p>E3°08.853'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1:03.04">
            <text:p>11.09.06</text:p>
          </table:table-cell>
          <table:table-cell office:value-type="time" office:time-value="PT935312H11M03.04S">
            <text:p>08:11:03</text:p>
          </table:table-cell>
          <table:table-cell office:value-type="float" office:value="321.212526015459">
            <text:p>321</text:p>
          </table:table-cell>
          <table:table-cell office:value-type="float" office:value="24.2674999237061">
            <text:p>24</text:p>
          </table:table-cell>
          <table:table-cell office:value-type="string">
            <text:p>214°g</text:p>
          </table:table-cell>
          <table:table-cell office:value-type="string">
            <text:p>N50°45.336'</text:p>
          </table:table-cell>
          <table:table-cell office:value-type="string">
            <text:p>E3°08.734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1:36.04">
            <text:p>11.09.06</text:p>
          </table:table-cell>
          <table:table-cell office:value-type="time" office:time-value="PT935312H11M36.04S">
            <text:p>08:11:36</text:p>
          </table:table-cell>
          <table:table-cell office:value-type="float" office:value="321.434978096544">
            <text:p>321</text:p>
          </table:table-cell>
          <table:table-cell office:value-type="float" office:value="12.710000038147">
            <text:p>13</text:p>
          </table:table-cell>
          <table:table-cell office:value-type="string">
            <text:p>206°g</text:p>
          </table:table-cell>
          <table:table-cell office:value-type="string">
            <text:p>N50°45.236'</text:p>
          </table:table-cell>
          <table:table-cell office:value-type="string">
            <text:p>E3°08.629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2:22.039999">
            <text:p>11.09.06</text:p>
          </table:table-cell>
          <table:table-cell office:value-type="time" office:time-value="PT935312H12M22.04S">
            <text:p>08:12:22</text:p>
          </table:table-cell>
          <table:table-cell office:value-type="float" office:value="321.59738365007">
            <text:p>322</text:p>
          </table:table-cell>
          <table:table-cell office:value-type="float" office:value="13.0135269165039">
            <text:p>13</text:p>
          </table:table-cell>
          <table:table-cell office:value-type="string">
            <text:p>205°g</text:p>
          </table:table-cell>
          <table:table-cell office:value-type="string">
            <text:p>N50°45.157'</text:p>
          </table:table-cell>
          <table:table-cell office:value-type="string">
            <text:p>E3°08.569'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3:33.05">
            <text:p>11.09.06</text:p>
          </table:table-cell>
          <table:table-cell office:value-type="time" office:time-value="PT935312H13M33.05S">
            <text:p>08:13:33</text:p>
          </table:table-cell>
          <table:table-cell office:value-type="float" office:value="321.854075466572">
            <text:p>322</text:p>
          </table:table-cell>
          <table:table-cell office:value-type="float" office:value="14.6933422088623">
            <text:p>15</text:p>
          </table:table-cell>
          <table:table-cell office:value-type="string">
            <text:p>209°g</text:p>
          </table:table-cell>
          <table:table-cell office:value-type="string">
            <text:p>N50°45.031'</text:p>
          </table:table-cell>
          <table:table-cell office:value-type="string">
            <text:p>E3°08.478'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4:59.04">
            <text:p>11.09.06</text:p>
          </table:table-cell>
          <table:table-cell office:value-type="time" office:time-value="PT935312H14M59.04S">
            <text:p>08:14:59</text:p>
          </table:table-cell>
          <table:table-cell office:value-type="float" office:value="322.20504227">
            <text:p>322</text:p>
          </table:table-cell>
          <table:table-cell office:value-type="float" office:value="14.2885332107544">
            <text:p>14</text:p>
          </table:table-cell>
          <table:table-cell office:value-type="string">
            <text:p>208°g</text:p>
          </table:table-cell>
          <table:table-cell office:value-type="string">
            <text:p>N50°44.866'</text:p>
          </table:table-cell>
          <table:table-cell office:value-type="string">
            <text:p>E3°08.331'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5:37.039999">
            <text:p>11.09.06</text:p>
          </table:table-cell>
          <table:table-cell office:value-type="time" office:time-value="PT935312H15M37.039999S">
            <text:p>08:15:37</text:p>
          </table:table-cell>
          <table:table-cell office:value-type="float" office:value="322.355865673018">
            <text:p>322</text:p>
          </table:table-cell>
          <table:table-cell office:value-type="float" office:value="8.42271900177002">
            <text:p>8</text:p>
          </table:table-cell>
          <table:table-cell office:value-type="string">
            <text:p>213°g</text:p>
          </table:table-cell>
          <table:table-cell office:value-type="string">
            <text:p>N50°44.794'</text:p>
          </table:table-cell>
          <table:table-cell office:value-type="string">
            <text:p>E3°08.271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6:41.04">
            <text:p>11.09.06</text:p>
          </table:table-cell>
          <table:table-cell office:value-type="time" office:time-value="PT935312H16M41.04S">
            <text:p>08:16:41</text:p>
          </table:table-cell>
          <table:table-cell office:value-type="float" office:value="322.505602892316">
            <text:p>323</text:p>
          </table:table-cell>
          <table:table-cell office:value-type="float" office:value="10.6002244949341">
            <text:p>11</text:p>
          </table:table-cell>
          <table:table-cell office:value-type="string">
            <text:p>209°g</text:p>
          </table:table-cell>
          <table:table-cell office:value-type="string">
            <text:p>N50°44.726'</text:p>
          </table:table-cell>
          <table:table-cell office:value-type="string">
            <text:p>E3°08.202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7:30.05">
            <text:p>11.09.06</text:p>
          </table:table-cell>
          <table:table-cell office:value-type="time" office:time-value="PT935312H17M30.05S">
            <text:p>08:17:30</text:p>
          </table:table-cell>
          <table:table-cell office:value-type="float" office:value="322.649913178334">
            <text:p>323</text:p>
          </table:table-cell>
          <table:table-cell office:value-type="float" office:value="12.0830984115601">
            <text:p>12</text:p>
          </table:table-cell>
          <table:table-cell office:value-type="string">
            <text:p>211°g</text:p>
          </table:table-cell>
          <table:table-cell office:value-type="string">
            <text:p>N50°44.658'</text:p>
          </table:table-cell>
          <table:table-cell office:value-type="string">
            <text:p>E3°08.142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8:15.049998">
            <text:p>11.09.06</text:p>
          </table:table-cell>
          <table:table-cell office:value-type="time" office:time-value="PT935312H18M15.049998S">
            <text:p>08:18:15</text:p>
          </table:table-cell>
          <table:table-cell office:value-type="float" office:value="322.800951902456">
            <text:p>323</text:p>
          </table:table-cell>
          <table:table-cell office:value-type="float" office:value="12.2376251220703">
            <text:p>12</text:p>
          </table:table-cell>
          <table:table-cell office:value-type="string">
            <text:p>210°g</text:p>
          </table:table-cell>
          <table:table-cell office:value-type="string">
            <text:p>N50°44.588'</text:p>
          </table:table-cell>
          <table:table-cell office:value-type="string">
            <text:p>E3°08.076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9:06.050001">
            <text:p>11.09.06</text:p>
          </table:table-cell>
          <table:table-cell office:value-type="time" office:time-value="PT935312H19M06.050001S">
            <text:p>08:19:06</text:p>
          </table:table-cell>
          <table:table-cell office:value-type="float" office:value="322.974318258119">
            <text:p>323</text:p>
          </table:table-cell>
          <table:table-cell office:value-type="float" office:value="6.63484525680542">
            <text:p>7</text:p>
          </table:table-cell>
          <table:table-cell office:value-type="string">
            <text:p>215°g</text:p>
          </table:table-cell>
          <table:table-cell office:value-type="string">
            <text:p>N50°44.507'</text:p>
          </table:table-cell>
          <table:table-cell office:value-type="string">
            <text:p>E3°08.002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19:55.05">
            <text:p>11.09.06</text:p>
          </table:table-cell>
          <table:table-cell office:value-type="time" office:time-value="PT935312H19M55.05S">
            <text:p>08:19:55</text:p>
          </table:table-cell>
          <table:table-cell office:value-type="float" office:value="323.064625874827">
            <text:p>323</text:p>
          </table:table-cell>
          <table:table-cell office:value-type="float" office:value="8.419921875">
            <text:p>8</text:p>
          </table:table-cell>
          <table:table-cell office:value-type="string">
            <text:p>338°g</text:p>
          </table:table-cell>
          <table:table-cell office:value-type="string">
            <text:p>N50°44.467'</text:p>
          </table:table-cell>
          <table:table-cell office:value-type="string">
            <text:p>E3°07.958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20:30.05">
            <text:p>11.09.06</text:p>
          </table:table-cell>
          <table:table-cell office:value-type="time" office:time-value="PT935312H20M30.049999S">
            <text:p>08:20:30</text:p>
          </table:table-cell>
          <table:table-cell office:value-type="float" office:value="323.146486228822">
            <text:p>323</text:p>
          </table:table-cell>
          <table:table-cell office:value-type="float" office:value="12.4235105514526">
            <text:p>12</text:p>
          </table:table-cell>
          <table:table-cell office:value-type="string">
            <text:p>359°g</text:p>
          </table:table-cell>
          <table:table-cell office:value-type="string">
            <text:p>N50°44.508'</text:p>
          </table:table-cell>
          <table:table-cell office:value-type="string">
            <text:p>E3°07.932'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23:17.05">
            <text:p>11.09.06</text:p>
          </table:table-cell>
          <table:table-cell office:value-type="time" office:time-value="PT935312H23M17.05S">
            <text:p>08:23:17</text:p>
          </table:table-cell>
          <table:table-cell office:value-type="float" office:value="323.722799074554">
            <text:p>324</text:p>
          </table:table-cell>
          <table:table-cell office:value-type="float" office:value="10.9493970870972">
            <text:p>11</text:p>
          </table:table-cell>
          <table:table-cell office:value-type="string">
            <text:p>282°g</text:p>
          </table:table-cell>
          <table:table-cell office:value-type="string">
            <text:p>N50°44.819'</text:p>
          </table:table-cell>
          <table:table-cell office:value-type="string">
            <text:p>E3°07.926'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24:00.05">
            <text:p>11.09.06</text:p>
          </table:table-cell>
          <table:table-cell office:value-type="time" office:time-value="PT935312H24M00.049999S">
            <text:p>08:24:00</text:p>
          </table:table-cell>
          <table:table-cell office:value-type="float" office:value="323.853583537367">
            <text:p>324</text:p>
          </table:table-cell>
          <table:table-cell office:value-type="float" office:value="12.4441833496094">
            <text:p>12</text:p>
          </table:table-cell>
          <table:table-cell office:value-type="string">
            <text:p>256°g</text:p>
          </table:table-cell>
          <table:table-cell office:value-type="string">
            <text:p>N50°44.834'</text:p>
          </table:table-cell>
          <table:table-cell office:value-type="string">
            <text:p>E3°07.817'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24:52.07">
            <text:p>11.09.06</text:p>
          </table:table-cell>
          <table:table-cell office:value-type="time" office:time-value="PT935312H24M52.07S">
            <text:p>08:24:52</text:p>
          </table:table-cell>
          <table:table-cell office:value-type="float" office:value="324.033401980701">
            <text:p>324</text:p>
          </table:table-cell>
          <table:table-cell office:value-type="float" office:value="11.1103248596191">
            <text:p>11</text:p>
          </table:table-cell>
          <table:table-cell office:value-type="string">
            <text:p>252°g</text:p>
          </table:table-cell>
          <table:table-cell office:value-type="string">
            <text:p>N50°44.811'</text:p>
          </table:table-cell>
          <table:table-cell office:value-type="string">
            <text:p>E3°07.668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25:44.050001">
            <text:p>11.09.06</text:p>
          </table:table-cell>
          <table:table-cell office:value-type="time" office:time-value="PT935312H25M44.050001S">
            <text:p>08:25:44</text:p>
          </table:table-cell>
          <table:table-cell office:value-type="float" office:value="324.193822730815">
            <text:p>324</text:p>
          </table:table-cell>
          <table:table-cell office:value-type="float" office:value="11.7628011703491">
            <text:p>12</text:p>
          </table:table-cell>
          <table:table-cell office:value-type="string">
            <text:p>250°g</text:p>
          </table:table-cell>
          <table:table-cell office:value-type="string">
            <text:p>N50°44.784'</text:p>
          </table:table-cell>
          <table:table-cell office:value-type="string">
            <text:p>E3°07.538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26:16.06">
            <text:p>11.09.06</text:p>
          </table:table-cell>
          <table:table-cell office:value-type="time" office:time-value="PT935312H26M16.06S">
            <text:p>08:26:16</text:p>
          </table:table-cell>
          <table:table-cell office:value-type="float" office:value="324.298413637701">
            <text:p>324</text:p>
          </table:table-cell>
          <table:table-cell office:value-type="float" office:value="20.481746673584">
            <text:p>20</text:p>
          </table:table-cell>
          <table:table-cell office:value-type="string">
            <text:p>257°g</text:p>
          </table:table-cell>
          <table:table-cell office:value-type="string">
            <text:p>N50°44.765'</text:p>
          </table:table-cell>
          <table:table-cell office:value-type="string">
            <text:p>E3°07.454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26:49.070001">
            <text:p>11.09.06</text:p>
          </table:table-cell>
          <table:table-cell office:value-type="time" office:time-value="PT935312H26M49.070001S">
            <text:p>08:26:49</text:p>
          </table:table-cell>
          <table:table-cell office:value-type="float" office:value="324.486219873558">
            <text:p>324</text:p>
          </table:table-cell>
          <table:table-cell office:value-type="float" office:value="16.604663848877">
            <text:p>17</text:p>
          </table:table-cell>
          <table:table-cell office:value-type="string">
            <text:p>278°g</text:p>
          </table:table-cell>
          <table:table-cell office:value-type="string">
            <text:p>N50°44.742'</text:p>
          </table:table-cell>
          <table:table-cell office:value-type="string">
            <text:p>E3°07.298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27:28.06">
            <text:p>11.09.06</text:p>
          </table:table-cell>
          <table:table-cell office:value-type="time" office:time-value="PT935312H27M28.06S">
            <text:p>08:27:28</text:p>
          </table:table-cell>
          <table:table-cell office:value-type="float" office:value="324.666057606451">
            <text:p>325</text:p>
          </table:table-cell>
          <table:table-cell office:value-type="float" office:value="9.92915725708008">
            <text:p>10</text:p>
          </table:table-cell>
          <table:table-cell office:value-type="string">
            <text:p>195°g</text:p>
          </table:table-cell>
          <table:table-cell office:value-type="string">
            <text:p>N50°44.755'</text:p>
          </table:table-cell>
          <table:table-cell office:value-type="string">
            <text:p>E3°07.146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31:26.059999">
            <text:p>11.09.06</text:p>
          </table:table-cell>
          <table:table-cell office:value-type="time" office:time-value="PT935312H31M26.059999S">
            <text:p>08:31:26</text:p>
          </table:table-cell>
          <table:table-cell office:value-type="float" office:value="325.322485202347">
            <text:p>325</text:p>
          </table:table-cell>
          <table:table-cell office:value-type="float" office:value="13.173150062561">
            <text:p>13</text:p>
          </table:table-cell>
          <table:table-cell office:value-type="string">
            <text:p>304°g</text:p>
          </table:table-cell>
          <table:table-cell office:value-type="string">
            <text:p>N50°44.413'</text:p>
          </table:table-cell>
          <table:table-cell office:value-type="string">
            <text:p>E3°07.000'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32:47.07">
            <text:p>11.09.06</text:p>
          </table:table-cell>
          <table:table-cell office:value-type="time" office:time-value="PT935312H32M47.07S">
            <text:p>08:32:47</text:p>
          </table:table-cell>
          <table:table-cell office:value-type="float" office:value="325.618917665549">
            <text:p>326</text:p>
          </table:table-cell>
          <table:table-cell office:value-type="float" office:value="17.9137287139893">
            <text:p>18</text:p>
          </table:table-cell>
          <table:table-cell office:value-type="string">
            <text:p>318°g</text:p>
          </table:table-cell>
          <table:table-cell office:value-type="string">
            <text:p>N50°44.503'</text:p>
          </table:table-cell>
          <table:table-cell office:value-type="string">
            <text:p>E3°06.791'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33:35.08">
            <text:p>11.09.06</text:p>
          </table:table-cell>
          <table:table-cell office:value-type="time" office:time-value="PT935312H33M35.08S">
            <text:p>08:33:35</text:p>
          </table:table-cell>
          <table:table-cell office:value-type="float" office:value="325.857817143729">
            <text:p>326</text:p>
          </table:table-cell>
          <table:table-cell office:value-type="float" office:value="12.7101259231567">
            <text:p>13</text:p>
          </table:table-cell>
          <table:table-cell office:value-type="string">
            <text:p>313°g</text:p>
          </table:table-cell>
          <table:table-cell office:value-type="string">
            <text:p>N50°44.599'</text:p>
          </table:table-cell>
          <table:table-cell office:value-type="string">
            <text:p>E3°06.655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34:05.069999">
            <text:p>11.09.06</text:p>
          </table:table-cell>
          <table:table-cell office:value-type="time" office:time-value="PT935312H34M05.069999S">
            <text:p>08:34:05</text:p>
          </table:table-cell>
          <table:table-cell office:value-type="float" office:value="325.963699559338">
            <text:p>326</text:p>
          </table:table-cell>
          <table:table-cell office:value-type="float" office:value="11.7528676986694">
            <text:p>12</text:p>
          </table:table-cell>
          <table:table-cell office:value-type="string">
            <text:p>313°g</text:p>
          </table:table-cell>
          <table:table-cell office:value-type="string">
            <text:p>N50°44.638'</text:p>
          </table:table-cell>
          <table:table-cell office:value-type="string">
            <text:p>E3°06.589'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36:22.61">
            <text:p>11.09.06</text:p>
          </table:table-cell>
          <table:table-cell office:value-type="time" office:time-value="PT935312H36M22.61S">
            <text:p>08:36:23</text:p>
          </table:table-cell>
          <table:table-cell office:value-type="float" office:value="326.412724406786">
            <text:p>326</text:p>
          </table:table-cell>
          <table:table-cell office:value-type="float" office:value="14.3257541656494">
            <text:p>14</text:p>
          </table:table-cell>
          <table:table-cell office:value-type="string">
            <text:p>295°g</text:p>
          </table:table-cell>
          <table:table-cell office:value-type="string">
            <text:p>N50°44.804'</text:p>
          </table:table-cell>
          <table:table-cell office:value-type="string">
            <text:p>E3°06.310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37:09.06">
            <text:p>11.09.06</text:p>
          </table:table-cell>
          <table:table-cell office:value-type="time" office:time-value="PT935312H37M09.06S">
            <text:p>08:37:09</text:p>
          </table:table-cell>
          <table:table-cell office:value-type="float" office:value="326.597566422374">
            <text:p>327</text:p>
          </table:table-cell>
          <table:table-cell office:value-type="float" office:value="13.5594024658203">
            <text:p>14</text:p>
          </table:table-cell>
          <table:table-cell office:value-type="string">
            <text:p>305°g</text:p>
          </table:table-cell>
          <table:table-cell office:value-type="string">
            <text:p>N50°44.846'</text:p>
          </table:table-cell>
          <table:table-cell office:value-type="string">
            <text:p>E3°06.167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38:43.079999">
            <text:p>11.09.06</text:p>
          </table:table-cell>
          <table:table-cell office:value-type="time" office:time-value="PT935312H38M43.079999S">
            <text:p>08:38:43</text:p>
          </table:table-cell>
          <table:table-cell office:value-type="float" office:value="326.951692822824">
            <text:p>327</text:p>
          </table:table-cell>
          <table:table-cell office:value-type="float" office:value="11.4059581756592">
            <text:p>11</text:p>
          </table:table-cell>
          <table:table-cell office:value-type="string">
            <text:p>309°g</text:p>
          </table:table-cell>
          <table:table-cell office:value-type="string">
            <text:p>N50°44.956'</text:p>
          </table:table-cell>
          <table:table-cell office:value-type="string">
            <text:p>E3°05.920'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0:04.07">
            <text:p>11.09.06</text:p>
          </table:table-cell>
          <table:table-cell office:value-type="time" office:time-value="PT935312H40M04.07S">
            <text:p>08:40:04</text:p>
          </table:table-cell>
          <table:table-cell office:value-type="float" office:value="327.208295206506">
            <text:p>327</text:p>
          </table:table-cell>
          <table:table-cell office:value-type="float" office:value="11.9152231216431">
            <text:p>12</text:p>
          </table:table-cell>
          <table:table-cell office:value-type="string">
            <text:p>313°g</text:p>
          </table:table-cell>
          <table:table-cell office:value-type="string">
            <text:p>N50°45.044'</text:p>
          </table:table-cell>
          <table:table-cell office:value-type="string">
            <text:p>E3°05.751'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0:46.08">
            <text:p>11.09.06</text:p>
          </table:table-cell>
          <table:table-cell office:value-type="time" office:time-value="PT935312H40M46.08S">
            <text:p>08:40:46</text:p>
          </table:table-cell>
          <table:table-cell office:value-type="float" office:value="327.347339235642">
            <text:p>327</text:p>
          </table:table-cell>
          <table:table-cell office:value-type="float" office:value="8.81156158447266">
            <text:p>9</text:p>
          </table:table-cell>
          <table:table-cell office:value-type="string">
            <text:p>310°g</text:p>
          </table:table-cell>
          <table:table-cell office:value-type="string">
            <text:p>N50°45.095'</text:p>
          </table:table-cell>
          <table:table-cell office:value-type="string">
            <text:p>E3°05.664'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2:55.07">
            <text:p>11.09.06</text:p>
          </table:table-cell>
          <table:table-cell office:value-type="time" office:time-value="PT935312H42M55.07S">
            <text:p>08:42:55</text:p>
          </table:table-cell>
          <table:table-cell office:value-type="float" office:value="327.663062368833">
            <text:p>328</text:p>
          </table:table-cell>
          <table:table-cell office:value-type="float" office:value="7.76010751724243">
            <text:p>8</text:p>
          </table:table-cell>
          <table:table-cell office:value-type="string">
            <text:p>309°g</text:p>
          </table:table-cell>
          <table:table-cell office:value-type="string">
            <text:p>N50°45.204'</text:p>
          </table:table-cell>
          <table:table-cell office:value-type="string">
            <text:p>E3°05.457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4:04.08">
            <text:p>11.09.06</text:p>
          </table:table-cell>
          <table:table-cell office:value-type="time" office:time-value="PT935312H44M04.08S">
            <text:p>08:44:04</text:p>
          </table:table-cell>
          <table:table-cell office:value-type="float" office:value="327.811819317996">
            <text:p>328</text:p>
          </table:table-cell>
          <table:table-cell office:value-type="float" office:value="12.2012882232666">
            <text:p>12</text:p>
          </table:table-cell>
          <table:table-cell office:value-type="string">
            <text:p>296°g</text:p>
          </table:table-cell>
          <table:table-cell office:value-type="string">
            <text:p>N50°45.255'</text:p>
          </table:table-cell>
          <table:table-cell office:value-type="string">
            <text:p>E3°05.359'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4:49.079999">
            <text:p>11.09.06</text:p>
          </table:table-cell>
          <table:table-cell office:value-type="time" office:time-value="PT935312H44M49.08S">
            <text:p>08:44:49</text:p>
          </table:table-cell>
          <table:table-cell office:value-type="float" office:value="327.964335425498">
            <text:p>328</text:p>
          </table:table-cell>
          <table:table-cell office:value-type="float" office:value="10.8736715316772">
            <text:p>11</text:p>
          </table:table-cell>
          <table:table-cell office:value-type="string">
            <text:p>241°g</text:p>
          </table:table-cell>
          <table:table-cell office:value-type="string">
            <text:p>N50°45.291'</text:p>
          </table:table-cell>
          <table:table-cell office:value-type="string">
            <text:p>E3°05.242'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5:35.09">
            <text:p>11.09.06</text:p>
          </table:table-cell>
          <table:table-cell office:value-type="time" office:time-value="PT935312H45M35.09S">
            <text:p>08:45:35</text:p>
          </table:table-cell>
          <table:table-cell office:value-type="float" office:value="328.103306990729">
            <text:p>328</text:p>
          </table:table-cell>
          <table:table-cell office:value-type="float" office:value="10.3024005889893">
            <text:p>10</text:p>
          </table:table-cell>
          <table:table-cell office:value-type="string">
            <text:p>214°g</text:p>
          </table:table-cell>
          <table:table-cell office:value-type="string">
            <text:p>N50°45.255'</text:p>
          </table:table-cell>
          <table:table-cell office:value-type="string">
            <text:p>E3°05.138'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6:14.07">
            <text:p>11.09.06</text:p>
          </table:table-cell>
          <table:table-cell office:value-type="time" office:time-value="PT935312H46M14.07S">
            <text:p>08:46:14</text:p>
          </table:table-cell>
          <table:table-cell office:value-type="float" office:value="328.214859095204">
            <text:p>328</text:p>
          </table:table-cell>
          <table:table-cell office:value-type="float" office:value="9.73856735229492">
            <text:p>10</text:p>
          </table:table-cell>
          <table:table-cell office:value-type="string">
            <text:p>187°g</text:p>
          </table:table-cell>
          <table:table-cell office:value-type="string">
            <text:p>N50°45.205'</text:p>
          </table:table-cell>
          <table:table-cell office:value-type="string">
            <text:p>E3°05.085'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7:03.079999">
            <text:p>11.09.06</text:p>
          </table:table-cell>
          <table:table-cell office:value-type="time" office:time-value="PT935312H47M03.079999S">
            <text:p>08:47:03</text:p>
          </table:table-cell>
          <table:table-cell office:value-type="float" office:value="328.347438868498">
            <text:p>328</text:p>
          </table:table-cell>
          <table:table-cell office:value-type="float" office:value="14.9758110046387">
            <text:p>15</text:p>
          </table:table-cell>
          <table:table-cell office:value-type="string">
            <text:p>163°g</text:p>
          </table:table-cell>
          <table:table-cell office:value-type="string">
            <text:p>N50°45.134'</text:p>
          </table:table-cell>
          <table:table-cell office:value-type="string">
            <text:p>E3°05.071'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8:48.069999">
            <text:p>11.09.06</text:p>
          </table:table-cell>
          <table:table-cell office:value-type="time" office:time-value="PT935312H48M48.069999S">
            <text:p>08:48:48</text:p>
          </table:table-cell>
          <table:table-cell office:value-type="float" office:value="328.784191761479">
            <text:p>329</text:p>
          </table:table-cell>
          <table:table-cell office:value-type="float" office:value="14.6503839492798">
            <text:p>15</text:p>
          </table:table-cell>
          <table:table-cell office:value-type="string">
            <text:p>168°g</text:p>
          </table:table-cell>
          <table:table-cell office:value-type="string">
            <text:p>N50°44.909'</text:p>
          </table:table-cell>
          <table:table-cell office:value-type="string">
            <text:p>E3°05.182'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49:21.070001">
            <text:p>11.09.06</text:p>
          </table:table-cell>
          <table:table-cell office:value-type="time" office:time-value="PT935312H49M21.070001S">
            <text:p>08:49:21</text:p>
          </table:table-cell>
          <table:table-cell office:value-type="float" office:value="328.918486948985">
            <text:p>329</text:p>
          </table:table-cell>
          <table:table-cell office:value-type="float" office:value="13.1216402053833">
            <text:p>13</text:p>
          </table:table-cell>
          <table:table-cell office:value-type="string">
            <text:p>212°g</text:p>
          </table:table-cell>
          <table:table-cell office:value-type="string">
            <text:p>N50°44.838'</text:p>
          </table:table-cell>
          <table:table-cell office:value-type="string">
            <text:p>E3°05.205'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52:06.08">
            <text:p>11.09.06</text:p>
          </table:table-cell>
          <table:table-cell office:value-type="time" office:time-value="PT935312H52M06.08S">
            <text:p>08:52:06</text:p>
          </table:table-cell>
          <table:table-cell office:value-type="float" office:value="329.519931915688">
            <text:p>330</text:p>
          </table:table-cell>
          <table:table-cell office:value-type="float" office:value="7.71220779418945">
            <text:p>8</text:p>
          </table:table-cell>
          <table:table-cell office:value-type="string">
            <text:p>226°g</text:p>
          </table:table-cell>
          <table:table-cell office:value-type="string">
            <text:p>N50°44.564'</text:p>
          </table:table-cell>
          <table:table-cell office:value-type="string">
            <text:p>E3°04.930'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52:31.09">
            <text:p>11.09.06</text:p>
          </table:table-cell>
          <table:table-cell office:value-type="time" office:time-value="PT935312H52M31.089999S">
            <text:p>08:52:31</text:p>
          </table:table-cell>
          <table:table-cell office:value-type="float" office:value="329.573510338842">
            <text:p>330</text:p>
          </table:table-cell>
          <table:table-cell office:value-type="float" office:value="9.63375759124756">
            <text:p>10</text:p>
          </table:table-cell>
          <table:table-cell office:value-type="string">
            <text:p>153°g</text:p>
          </table:table-cell>
          <table:table-cell office:value-type="string">
            <text:p>N50°44.544'</text:p>
          </table:table-cell>
          <table:table-cell office:value-type="string">
            <text:p>E3°04.897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53:19.09">
            <text:p>11.09.06</text:p>
          </table:table-cell>
          <table:table-cell office:value-type="time" office:time-value="PT935312H53M19.09S">
            <text:p>08:53:19</text:p>
          </table:table-cell>
          <table:table-cell office:value-type="float" office:value="329.701960434237">
            <text:p>330</text:p>
          </table:table-cell>
          <table:table-cell office:value-type="float" office:value="13.4272031784058">
            <text:p>13</text:p>
          </table:table-cell>
          <table:table-cell office:value-type="string">
            <text:p>142°g</text:p>
          </table:table-cell>
          <table:table-cell office:value-type="string">
            <text:p>N50°44.482'</text:p>
          </table:table-cell>
          <table:table-cell office:value-type="string">
            <text:p>E3°04.946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53:50.079999">
            <text:p>11.09.06</text:p>
          </table:table-cell>
          <table:table-cell office:value-type="time" office:time-value="PT935312H53M50.08S">
            <text:p>08:53:50</text:p>
          </table:table-cell>
          <table:table-cell office:value-type="float" office:value="329.817546276302">
            <text:p>330</text:p>
          </table:table-cell>
          <table:table-cell office:value-type="float" office:value="10.929591178894">
            <text:p>11</text:p>
          </table:table-cell>
          <table:table-cell office:value-type="string">
            <text:p>204°g</text:p>
          </table:table-cell>
          <table:table-cell office:value-type="string">
            <text:p>N50°44.433'</text:p>
          </table:table-cell>
          <table:table-cell office:value-type="string">
            <text:p>E3°05.007'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54:14.079999">
            <text:p>11.09.06</text:p>
          </table:table-cell>
          <table:table-cell office:value-type="time" office:time-value="PT935312H54M14.079999S">
            <text:p>08:54:14</text:p>
          </table:table-cell>
          <table:table-cell office:value-type="float" office:value="329.890410217303">
            <text:p>330</text:p>
          </table:table-cell>
          <table:table-cell office:value-type="float" office:value="9.15393161773682">
            <text:p>9</text:p>
          </table:table-cell>
          <table:table-cell office:value-type="string">
            <text:p>227°g</text:p>
          </table:table-cell>
          <table:table-cell office:value-type="string">
            <text:p>N50°44.397'</text:p>
          </table:table-cell>
          <table:table-cell office:value-type="string">
            <text:p>E3°04.982'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55:06.09">
            <text:p>11.09.06</text:p>
          </table:table-cell>
          <table:table-cell office:value-type="time" office:time-value="PT935312H55M06.09S">
            <text:p>08:55:06</text:p>
          </table:table-cell>
          <table:table-cell office:value-type="float" office:value="330.022659096984">
            <text:p>330</text:p>
          </table:table-cell>
          <table:table-cell office:value-type="float" office:value="6.73247194290161">
            <text:p>7</text:p>
          </table:table-cell>
          <table:table-cell office:value-type="string">
            <text:p>266°g</text:p>
          </table:table-cell>
          <table:table-cell office:value-type="string">
            <text:p>N50°44.348'</text:p>
          </table:table-cell>
          <table:table-cell office:value-type="string">
            <text:p>E3°04.900'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55:45.079999">
            <text:p>11.09.06</text:p>
          </table:table-cell>
          <table:table-cell office:value-type="time" office:time-value="PT935312H55M45.08S">
            <text:p>08:55:45</text:p>
          </table:table-cell>
          <table:table-cell office:value-type="float" office:value="330.095575510004">
            <text:p>330</text:p>
          </table:table-cell>
          <table:table-cell office:value-type="float" office:value="0.918454110622406">
            <text:p>1</text:p>
          </table:table-cell>
          <table:table-cell office:value-type="string">
            <text:p>100°g</text:p>
          </table:table-cell>
          <table:table-cell office:value-type="string">
            <text:p>N50°44.345'</text:p>
          </table:table-cell>
          <table:table-cell office:value-type="string">
            <text:p>E3°04.838'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59:15.079999">
            <text:p>11.09.06</text:p>
          </table:table-cell>
          <table:table-cell office:value-type="time" office:time-value="PT935312H59M15.08S">
            <text:p>08:59:15</text:p>
          </table:table-cell>
          <table:table-cell office:value-type="float" office:value="330.149151999255">
            <text:p>330</text:p>
          </table:table-cell>
          <table:table-cell office:value-type="float" office:value="7.76015520095825">
            <text:p>8</text:p>
          </table:table-cell>
          <table:table-cell office:value-type="string">
            <text:p>219°g</text:p>
          </table:table-cell>
          <table:table-cell office:value-type="string">
            <text:p>N50°44.340'</text:p>
          </table:table-cell>
          <table:table-cell office:value-type="string">
            <text:p>E3°04.883'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2">
          <table:table-cell table:style-name="ce2" office:value-type="date" office:date-value="2006-09-11T08:59:45.1">
            <text:p>11.09.06</text:p>
          </table:table-cell>
          <table:table-cell office:value-type="time" office:time-value="PT935312H59M45.1S">
            <text:p>08:59:45</text:p>
          </table:table-cell>
          <table:table-cell office:value-type="float" office:value="330.213863070422">
            <text:p>330</text:p>
          </table:table-cell>
          <table:table-cell office:value-type="float" office:value="7.76015520095825">
            <text:p>8</text:p>
          </table:table-cell>
          <table:table-cell office:value-type="string">
            <text:p>219°g</text:p>
          </table:table-cell>
          <table:table-cell office:value-type="string">
            <text:p>N50°44.313'</text:p>
          </table:table-cell>
          <table:table-cell office:value-type="string">
            <text:p>E3°04.848'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2" table:number-rows-repeated="6404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¨,</number:text>
    </number:number-style>
    <number:number-style style:name="N109">
      <number:text>-</number:text>
      <number:number number:decimal-places="0" number:min-integer-digits="1" number:grouping="true"/>
      <number:text>¨,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¨,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¨,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¨.</number:text>
    </number:number-style>
    <number:number-style style:name="N112">
      <number:text>-</number:text>
      <number:number number:decimal-places="2" number:min-integer-digits="1" number:grouping="true"/>
      <number:text>¨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¨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¨.</number:text>
      <style:map style:condition="value()&gt;=0" style:apply-style-name="N113P0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date-style style:name="N119">
      <number:month number:style="long"/>
      <number:text>.</number:text>
      <number:day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">
      <number:scientific-number number:decimal-places="1" number:min-integer-digits="3" number:min-exponent-digits="1"/>
    </number:number-style>
    <number:time-style style:name="N121">
      <number:minutes number:style="long"/>
      <number:text>:</number:text>
      <number:seconds number:style="long"/>
    </number:time-style>
    <number:number-style style:name="N122">
      <number:number number:decimal-places="8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3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6">16.02.2007</text:date>, <text:time>20:33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Linselles <text:s/>Track Data</text:span></text:p>
      </style:header>
      <style:header-left style:display="false">
        <text:p><text:span text:style-name="T1">Linselles <text:s/>Track Data</text:span></text:p>
      </style:header-left>
      <style:footer>
        <text:p><text:span text:style-name="T1">Linselles <text:s/>Track Data</text:span></text:p>
      </style:footer>
      <style:footer-left style:display="false">
        <text:p><text:span text:style-name="T1">Linselles <text:s/>Track Dat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19T13:47:49</meta:creation-date>
    <dc:date>2007-02-16T20:33:05</dc:date>
    <dc:language>de-DE</dc:language>
    <meta:editing-cycles>3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1" meta:cell-count="11928"/>
  </office:meta>
</office:document-meta>
</file>